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635cm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635cm" fo:orphans="2" fo:widows="2" fo:text-indent="0cm" style:auto-text-indent="false" fo:padding="0cm" fo:border="none"/>
      <style:text-properties fo:font-variant="normal" fo:text-transform="none" fo:color="#666666" style:font-name="Lato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666666" style:font-name="Lato" fo:font-size="12pt" fo:letter-spacing="normal" fo:font-style="normal" fo:font-weight="normal"/>
    </style:style>
    <style:style style:name="P6" style:family="paragraph" style:parent-style-name="Heading_20_2">
      <style:text-properties fo:font-variant="normal" fo:text-transform="none" fo:color="#222222" style:font-name="Lato" fo:font-size="21pt" fo:letter-spacing="normal" fo:font-style="normal" fo:font-weight="bold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66666" style:font-name="inherit" fo:font-size="12pt" fo:letter-spacing="normal" fo:font-style="normal" fo:font-weight="bold"/>
    </style:style>
    <style:style style:name="T1" style:family="text">
      <style:text-properties style:font-name="Lato" fo:font-size="12pt" fo:font-style="normal" fo:font-weight="bold"/>
    </style:style>
    <style:style style:name="T2" style:family="text">
      <style:text-properties style:font-name="Lato" fo:font-size="12pt" fo:font-style="normal" fo:font-weight="normal"/>
    </style:style>
    <style:style style:name="T3" style:family="text">
      <style:text-properties style:font-name="inherit"/>
    </style:style>
    <style:style style:name="T4" style:family="text">
      <style:text-properties style:font-name="inherit" fo:font-size="12pt" fo:font-style="normal" fo:font-weight="normal"/>
    </style:style>
    <style:style style:name="T5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Педагогическая диагностика и мониторинг качества обучения в ДШИ             </text:h>
      <text:p text:style-name="P1"> </text:p>
      <text:p text:style-name="P3">         <text:span text:style-name="T4">Контроль знаний и умений учащихся является важным звеном учебного процесса, от правильной постановки, которого зависит, при чём во многом, успех обучения. В методической литературе под контролем в широком смысле понимается проверка чего – нибудь, а в узком – контроль является так называемой «обратной связью» между учителем и учеником, тем этапом учебного процесса, когда учитель получает информацию об эффективности обучения предмету.</text:span></text:p>
      <text:p text:style-name="P3">          <text:span text:style-name="T4">Определение эффективности и качества художественного образования выводит на первый план проблему проверки качества учебной деятельности учащегося по её результатам: знаниям, умениям и навыкам. Суть проверки знаний состоит в выявлении уровня усвоения знаний учащихся, который должен соответствовать образцовому стандарту по данным программы и предмету.</text:span></text:p>
      <text:p text:style-name="P3">        </text:p>
      <text:p text:style-name="P3">         <text:span text:style-name="T4">Основными </text:span><text:span text:style-name="T1">целями</text:span><text:span text:style-name="T2"> </text:span><text:span text:style-name="T4">педагогического контроля учебной деятельности являются:</text:span></text:p>
      <text:list xml:id="list2119552815816458833" text:style-name="L1">
        <text:list-item>
          <text:p text:style-name="P7">проверка качества усвоения учеником учебного материала и оценка этого качества; </text:p>
        </text:list-item>
        <text:list-item>
          <text:p text:style-name="P7">выявление общего среднего уровня усвоения учебной программы всеми учениками и оценка эффективности учебного процесса посредством соотнесения результата обучения с целью, которая была перед ним поставлена; </text:p>
        </text:list-item>
        <text:list-item>
          <text:p text:style-name="P7">планирование основных корректирующих мер по преодолению обнаруженных недостатков и умножению достигнутых успехов.  </text:p>
        </text:list-item>
      </text:list>
      <text:p text:style-name="P3">        </text:p>
      <text:p text:style-name="P3">         <text:span text:style-name="T4">Выделяют следующие </text:span><text:span text:style-name="T1">функции </text:span><text:span text:style-name="T4">контроля:</text:span></text:p>
      <text:list xml:id="list5567550156591181102" text:style-name="L2">
        <text:list-item>
          <text:p text:style-name="P8">обучающая – заключается в том, что в процессе контроля учащиеся получают знания, умения и навыки;</text:p>
        </text:list-item>
        <text:list-item>
          <text:p text:style-name="P8">воспитывающая – заключается в приучении учащихся к систематической работе, дисциплинированности, в выработке волевых усилий, в содействии и выработке высоких нравственных качеств; </text:p>
        </text:list-item>
        <text:list-item>
          <text:p text:style-name="P8">контролирующая – заключается в выявлении состояния знаний, умений, навыков для определения возможности дальнейшего продвижения учащихся.</text:p>
        </text:list-item>
      </text:list>
      <text:p text:style-name="P3"> </text:p>
      <text:p text:style-name="P3">          <text:span text:style-name="T4">Анализ известных учебно-методических комплектов показывает, что знания об изобразительном искусстве и художественном труде занимают значительное место в объёме предполагаемых итоговых знаний по </text:span><text:soft-page-break/><text:span text:style-name="T4">типовым программам по изобразительному искусству и художественному труду.</text:span></text:p>
      <text:p text:style-name="P3">        <text:span text:style-name="T4">Однако в рамках методического обеспечения программ, к сожалению, нет четкого определения механизма, способов и приемов проверки знаний учащихся. </text:span></text:p>
      <text:p text:style-name="P3">        <text:span text:style-name="T4">Умения и навыки учащихся по изобразительному искусству и художественному труду можно выявить по учебной работе, по творческому отношению и качеству выполнения рисунка или изделия. В какой-то мере по работе можно определить и объем усвоенных знаний. Но знания можно применять, а можно и не применять в ходе выполнения работы, особенно если происходит копирование или варьирование образца народного искусства. Поэтому необходим специальный контроль над знаниями учащихся, полученными на уроках изобразительного искусства и художественного труда.</text:span></text:p>
      <text:p text:style-name="P3">        <text:span text:style-name="T4">Выделяют следующие </text:span><text:span text:style-name="T1">виды контроля</text:span><text:span text:style-name="T4">.</text:span></text:p>
      <text:p text:style-name="P3">   </text:p>
      <text:p text:style-name="P1">                                        <text:span text:style-name="T1">ВИДЫ    КОНТРОЛЯ </text:span></text:p>
      <text:p text:style-name="P1"> </text:p>
      <text:p text:style-name="P1">  <text:span text:style-name="T1">ТЕКУЩИЙ                 ТЕМАТИЧЕСКИЙ     ИТОГОВЫЙ </text:span></text:p>
      <text:p text:style-name="P1"> </text:p>
      <text:p text:style-name="P3">        <text:span text:style-name="T1">Текущий контроль</text:span><text:span text:style-name="T2"> – </text:span><text:span text:style-name="T4">наиболее оперативная, динамичная и гибкая проверка результатов обучения. Обычно он сопутствует процессу становления умения и навыка, поэтому проводится на первых этапах обучения, когда ещё трудно говорить о сформированности умений и навыков учащихся.</text:span></text:p>
      <text:p text:style-name="P3">         <text:span text:style-name="T4">Это даёт учителю и ученику возможность своевременно отреагировать на недостатки, выявить их причины и принять необходимые меры к устранению; возвратиться к ещё не усвоенным операциям и действиям.</text:span></text:p>
      <text:p text:style-name="P3">         <text:span text:style-name="T4">Текущий контроль особенно возможен для учителя как средство своевременной корректировки своей деятельности, внесения изменений в планирование последующего обучения и предупреждения неуспеваемости. </text:span></text:p>
      <text:p text:style-name="P3">        <text:span text:style-name="T1">Тематический контроль</text:span><text:span text:style-name="T2"> </text:span><text:span text:style-name="T4">заключается в проверке усвоения программного материала по каждой крупной теме урока. </text:span></text:p>
      <text:p text:style-name="P3"><text:soft-page-break/>        <text:span text:style-name="T1">Итоговый контроль </text:span><text:span text:style-name="T4">проводится как оценка результатов обучения за определенный, достаточно большой промежуток учебного времени – полугодие, год.</text:span></text:p>
      <text:p text:style-name="P3">        <text:span text:style-name="T4">В методике преподавания изобразительного искусства и художественного труда имеются выработанные формы и методы проверки знаний.</text:span></text:p>
      <text:p text:style-name="P3">       <text:span text:style-name="T1">Методы и формы</text:span><text:span text:style-name="T2"> </text:span><text:span text:style-name="T4">организации контроля можно разделить на две группы:</text:span></text:p>
      <text:list xml:id="list7034289179446243199" text:style-name="L3">
        <text:list-item>
          <text:p text:style-name="P9">по способу проверки;</text:p>
        </text:list-item>
        <text:list-item>
          <text:p text:style-name="P9">по охвату учащихся. </text:p>
        </text:list-item>
      </text:list>
      <text:p text:style-name="P3">       <text:span text:style-name="T4">Рассмотрим первую группу. К ней относится </text:span><text:span text:style-name="T1">устный опрос</text:span><text:span text:style-name="T4">. Он требует устного изложения учеником изученного материала. Например, на уроках художественного труда – это умение ответить на вопрос об устройстве изделия, прочитать чертёж детали, выполнить размёточные операции. </text:span></text:p>
      <text:p text:style-name="P3">      <text:span text:style-name="T4">Учитель проверяет правильные приёмы работы инструментами при обработке материалов, предусмотренных программой. Подготовку рабочего места и содержание его в порядке во время и после работы, как на уроках художественного труда, так и изобразительного искусства. </text:span></text:p>
      <text:p text:style-name="P3">       <text:span text:style-name="T1">Письменный опрос</text:span><text:span text:style-name="T2"> </text:span><text:span text:style-name="T4">заключается в проведении различных контрольных работ, тестов.</text:span></text:p>
      <text:p text:style-name="P3">       <text:span text:style-name="T4">В общеобразовательной школе всё более широко в последнее время используется такая форма исследования подготовленности учащихся как </text:span><text:span text:style-name="T1">тестирование.</text:span><text:span text:style-name="T2"> </text:span><text:span text:style-name="T4">Ребенку предлагается ряд тестовых заданий по каждому разделу учебной программы. Тестовые задания, где представлены различные варианты ответов, лучше соответствуют конкретно – операциональному мышлению ребенка и в то же время они являются задачами, при решении которых ребёнок может применить своё умение логически мыслить. Поэтому они не только проверяют уровень его развития, но и одновременно дополнительно развивают.</text:span></text:p>
      <text:p text:style-name="P3">        <text:span text:style-name="T4">Тестирование в курсе художественного труда позволяет получить наиболее полную картину усвоения материала, увидеть, какие именно операции даются ребёнку с наибольшим трудом, в каких областях он недостаточно подготовлен.</text:span></text:p>
      <text:p text:style-name="P3">        <text:span text:style-name="T4">Тестовые задания привлекают внимание тем, что дают точную количественную характеристику не только уровня достижений школьника по предмету, но также могут выявить уровень общего развития, умения применять знания в нестандартной ситуации, находить способ построения учебной задачи, сравнивать правильный и </text:span><text:span text:style-name="T4">неправильный ответы. Тестирование позволяет достаточно точно и </text:span><text:soft-page-break/><text:span text:style-name="T4">объективно при минимальной затрате времени получить общую картину развития класса.</text:span></text:p>
      <text:p text:style-name="P3">         <text:span text:style-name="T4">Существенное отличие тестирования от такого метода, как опрос, состоит ещё и в том, что процедура тестирования содержит элемент игры и поэтому влечет за собой гораздо меньше стрессовых факторов. Кроме того, тестирование можно проводить одновременно с группой школьников, при этом более полно раскрываются индивидуальные особенности познавательной сферы каждого ученика за тот же или меньший период времени.</text:span></text:p>
      <text:p text:style-name="P3">        <text:span text:style-name="T1">Инструкция к организации тестирования.                          </text:span><text:span text:style-name="T2"> </text:span></text:p>
      <text:p text:style-name="P3">        <text:span text:style-name="T4">Тестирование проводится в условиях школьного урока. Все учащиеся выполняют задания одновременно. Форма выполнения – индивидуальная.</text:span></text:p>
      <text:p text:style-name="P3">        <text:span text:style-name="T4">Детям предлагается пять (или десять) заданий на проверку знаний и одно (два) практическое задание по изученной теме. На выполнение всех теоретических заданий даётся не более 20 минут. Максимальное время выполнения всех заданий по теме – не более трех уроков по 45 минут.</text:span></text:p>
      <text:p text:style-name="P3">        <text:span text:style-name="T4">Каждый ученик получает лист с напечатанным текстом заданий. В верхнем углу листа пишется фамилия учащегося.</text:span></text:p>
      <text:p text:style-name="P3">        <text:span text:style-name="T4">Первоначально учитель зачитывает детям текст каждого задания и поясняет, какими значками отметить правильные ответы в каждом задании.</text:span></text:p>
      <text:p text:style-name="P3">         <text:span text:style-name="T4">В 3-4 классах читать задания дети начинают одновременно, по команде учителя. Перед началом работы учитель инструктирует детей: «Сначала прочитайте текст задания, затем — каждый из предложенных ответов. Если в задании требуется выбрать один или несколько правильных ответов, найдите их в списке вариантов и отметьте внутри прямоугольников знаком «+». Если требуется определить последовательность, то проставьте цифры в нужном порядке у каждого выбранного вами ответа, если требуется установить соответствие – покажите стрелками». </text:span></text:p>
      <text:p text:style-name="P3">         <text:span text:style-name="T4">Поскольку выполнение заданий необходимо строго ограничить во времени, на выполнение каждого задания отводится не более 4 минут. При этом учащиеся приступают к выполнению заданий одновременно и заканчивают работу не позже истечения отведенного на выполнение всех заданий времени.</text:span></text:p>
      <text:p text:style-name="P3">         <text:span text:style-name="T4">Для характеристики сформированности учебной деятельности важно умение ученика контролировать и оценивать свою деятельность, поэтому нельзя корректировать инструкцию и пояснять учащимся, как выполнять задание.</text:span></text:p>
      <text:p text:style-name="P1">         <text:span text:style-name="T1">Оценка  результатов.</text:span></text:p>
      <text:p text:style-name="P5"><text:soft-page-break/><text:span text:style-name="T5">Отметка «5» </text:span><text:span text:style-name="T3">ставится при выполнении 80-100% всех контрольных заданий;</text:span></text:p>
      <text:p text:style-name="P5"><text:span text:style-name="T5">отметка «4» </text:span>— <text:span text:style-name="T3">при выполнении 60-80%;</text:span></text:p>
      <text:p text:style-name="P5"><text:span text:style-name="T5">отметка «3» </text:span>— <text:span text:style-name="T3">за 40-60% правильно выполненных заданий.</text:span></text:p>
      <text:p text:style-name="P3">          </text:p>
      <text:p text:style-name="P3">          <text:span text:style-name="T4">Задания для проверки уровня подготовленности учащихся по каждому разделу должны быть как теоретическими, так и практическими. Теоретические задания призваны проверять не только знания о технологическом процессе, используемых материалах и инструментах, но и способность ребенка к их сортировке, логическому обобщению. Поэтому желательно, чтобы по мере развития учащихся, с учетом доступности и посильности в каждом разделе присутствовали задания на применение различных логических операций: выделение существенных признаков предметов, их сортировку, использование объектов в зависимости от этих свойств, установление соответствия, обобщение, классификацию.</text:span></text:p>
      <text:p text:style-name="P3">          <text:span text:style-name="T1">Практические задания</text:span><text:span text:style-name="T2"> </text:span><text:span text:style-name="T4">предназначены для проверки умений ребенка использовать различные материалы, инструменты, планировать и организовывать свою работу и одновременно показывают способность применять полученные знания в своей деятельности, в конкретной ситуации, идти не только от частного к общему, но и от общего к частному. Также они предполагают проверку усвоения умений выполнять работу самостоятельно (по схеме, чертежу, эскизу или словесному описанию технологического процесса). Такие задания предлагаются по каждому разделу и могут содержать весь технологический процесс изготовления, какого – либо изделия или часть такого процесса. </text:span></text:p>
      <text:p text:style-name="P3">         </text:p>
      <text:p text:style-name="P3">           <text:span text:style-name="T4">Вашему вниманию представляю примерную контрольную работу.</text:span></text:p>
      <text:p text:style-name="P1"> </text:p>
      <text:p text:style-name="P2">2-й класс.</text:p>
      <text:p text:style-name="P3">          <text:span text:style-name="T1">Задание.</text:span><text:span text:style-name="T2"> </text:span><text:span text:style-name="T4">Аппликация из бумаги. Симметричное вырезание. Композиция в квадрате.</text:span></text:p>
      <text:p text:style-name="P1">         <text:span text:style-name="T1">Проверяемые способности, знания и умения:</text:span></text:p>
      <text:list xml:id="list6762706470297200850" text:style-name="L4">
        <text:list-item>
          <text:p text:style-name="P10">разметка по шаблону, разметка сгибанием;</text:p>
        </text:list-item>
        <text:list-item>
          <text:p text:style-name="P10">вырезание по прямолинейному и криволинейному контуру;</text:p>
        </text:list-item>
        <text:list-item>
          <text:p text:style-name="P10">наклеивание бумажных деталей на плоскость (приемы нанесения клея с помощью кисти, приглаживание детали через сухой чистый лист);</text:p>
        </text:list-item>
        <text:list-item>
          <text:p text:style-name="P10">построение симметричной композиции в квадрате по образцу;</text:p>
        </text:list-item>
        <text:list-item>
          <text:p text:style-name="P10">пространственное мышление.</text:p>
        </text:list-item>
      </text:list>
      <text:p text:style-name="P1">         <text:span text:style-name="T1">Содержание и методика предъявления задания.</text:span></text:p>
      <text:p text:style-name="P3"><text:soft-page-break/>         <text:span text:style-name="T4">1.Учитель готовит крупный образец симметричной композиции в квадрате. Образец во время урока находится постоянно перед глазами детей. Он прикреплён к доске, чтобы дети могли провести анализ и постоянно контролировали свою работу. Кроме этого на доске вывешивается большая предметная карта — схема изготовления цветка из квадрата.</text:span></text:p>
      <text:list xml:id="list2466780677328537907" text:style-name="L5">
        <text:list-item>
          <text:p text:style-name="P11">У детей на парте: лист цветной бумаги с намеченным на изнаночной стороне квадратом 15 15см – для фона; полоску бумаги 8 16см – для листочков; квадрат 5  7см – для цветка; шаблон для изготовления листочков; карандаш, клей, кисточку, ножницы.   </text:p>
        </text:list-item>
        <text:list-item>
          <text:p text:style-name="P11">Формулировка задания: «Выполните аппликацию по образцу. Для этого нужно внимательно рассмотреть имеющиеся материалы, подумать, какие именно детали из чего вырезать, самостоятельно определить способы и порядок работы. Вспомните и постарайтесь использовать самые удобные приёмы работы. Кроме образца вам в помощь даётся схема изготовления цветка».</text:p>
        </text:list-item>
      </text:list>
      <text:p text:style-name="P1"> </text:p>
      <text:p text:style-name="P3">         <text:span text:style-name="T4">При выполнении учащимися практических работ необходимо учитывать следующие критерии усвоения умений и навыков:</text:span></text:p>
      <text:list xml:id="list8418801105701530850" text:style-name="L6">
        <text:list-item>
          <text:p text:style-name="P12">применение общетрудовых умений;</text:p>
        </text:list-item>
        <text:list-item>
          <text:p text:style-name="P12">организация рабочего места;</text:p>
        </text:list-item>
        <text:list-item>
          <text:p text:style-name="P12">соблюдение последовательности технологических операций;</text:p>
        </text:list-item>
        <text:list-item>
          <text:p text:style-name="P12">норма времени; </text:p>
        </text:list-item>
        <text:list-item>
          <text:p text:style-name="P12">качество и аккуратность выполнения изделия; </text:p>
        </text:list-item>
        <text:list-item>
          <text:p text:style-name="P12">соблюдение правил безопасности труда и требований гигиены.</text:p>
        </text:list-item>
      </text:list>
      <text:p text:style-name="P4">За  выполнение практических заданий:</text:p>
      <text:p text:style-name="P5"><text:span text:style-name="T5">отметка «5»</text:span> <text:span text:style-name="T3">ставится, когда все названные требования выполнены;</text:span></text:p>
      <text:p text:style-name="P5"><text:span text:style-name="T5">отметка «4»</text:span> — <text:span text:style-name="T3">когда один или два критерия нарушены;</text:span></text:p>
      <text:p text:style-name="P5"><text:span text:style-name="T5">отметка «3»</text:span> — <text:span text:style-name="T3">нарушены три критерия;</text:span></text:p>
      <text:p text:style-name="P1"> </text:p>
      <text:p text:style-name="P4">Рассмотрим вторую группу: по охвату учащихся. В ней можно выделить:</text:p>
      <text:list xml:id="list2561960169328826837" text:style-name="L7">
        <text:list-item>
          <text:p text:style-name="P13"><text:span text:style-name="T5">индивидуальный контроль</text:span> (использование различного раздаточного проверочного материала, задания на карточках, кроссворды); </text:p>
        </text:list-item>
        <text:list-item>
          <text:p text:style-name="P13"><text:span text:style-name="T5">групповой</text:span> (игры, кроссворды);</text:p>
        </text:list-item>
      </text:list>
      <text:p text:style-name="P3">     <text:span text:style-name="T4">Решение кроссвордов – эффективный приём активизации познавательной деятельности, мышления, памяти, условие для успешной словарной работы, а также один из эффективных приёмов проверки знаний учащихся. Разгадывая кроссворд, ребенок показывает знания о живописи, графике, композиции, орнаменте, иллюстрации и т.д. </text:span></text:p>
      <text:p text:style-name="P3">      <text:span text:style-name="T4">При составлении кроссвордов следует учитывать: они должны быть связаны с целями и содержанием уроков изобразительного искусства и </text:span><text:span text:style-name="T4">художественного труда; внешний вид и содержание их должны </text:span><text:soft-page-break/><text:span text:style-name="T4">соответствовать возрастным особенностям детей. Для поддержания интереса к разгадыванию кроссвордов нужно придумывать различные способы изложения и оформления заданий.</text:span></text:p>
      <text:list xml:id="list6209806117840510643" text:style-name="L8">
        <text:list-item>
          <text:p text:style-name="P14">фронтальный; </text:p>
        </text:list-item>
      </text:list>
      <text:p text:style-name="P3">       <text:span text:style-name="T4">Для проведения фронтального опроса на этапе подготовки к изучению нового материала и на этапе закрепления изученного материала, учитель использует различные вопросы, направленные на проверку знаний учащихся по теме.</text:span></text:p>
      <text:p text:style-name="P3">       <text:span text:style-name="T4">К фронтальному контролю можно отнести письменные контрольные работы, тесты, викторины, игры. </text:span></text:p>
      <text:p text:style-name="P3">       <text:span text:style-name="T4">Все конкурсы и задания, которые учитель включает в викторины и игры представлены исключительно в виде дидактических игр и ставят целью, с одной стороны, закрепление и проверку уже полученных знаний, с другой – приобретение новых знаний, расширяющих и дополняющих представления о видах искусства, работе художника и т. д.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3">  </text:p>
      <text:p text:style-name="P3">        <text:span text:style-name="T4">В заключении можно утверждать, что знание и понимание целей и функций контроля, его видов, а также использование разнообразных форм контроля помогает учителю грамотно, с меньшей затратой времени и сил планировать и проводить контрольные мероприятия, достигать должного эффект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OpenSymbol" svg:font-family="OpenSymbol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ргей Иванов</meta:initial-creator>
    <meta:creation-date>2020-12-03T09:30:58.73</meta:creation-date>
    <dc:date>2020-12-03T09:42:45.56</dc:date>
    <dc:creator>Сергей Иванов</dc:creator>
    <meta:editing-duration>PT6M17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7" meta:paragraph-count="94" meta:word-count="1693" meta:character-count="13836"/>
  </office:meta>
</office:document-meta>
</file>