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T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/>
    </style:style>
    <style:style style:name="P6" style:parent-style-name="Обычный" style:family="paragraph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P12" style:parent-style-name="Обычный" style:family="paragraph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P19" style:parent-style-name="Обычный" style:family="paragraph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P25" style:parent-style-name="Обычный" style:family="paragraph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text-properties style:font-name-complex="Times New Roman" fo:font-weight="bold" style:font-weight-asian="bold" style:font-weight-complex="bold" fo:color="#219FCD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color="#219FCD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text-properties style:font-name-complex="Times New Roman" fo:font-weight="bold" style:font-weight-asian="bold" style:font-weight-complex="bold" fo:color="#219FCD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color="#219FCD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P46" style:parent-style-name="Обычный" style:family="paragraph">
      <style:text-properties style:font-name-complex="Times New Roman" fo:font-weight="bold" style:font-weight-asian="bold" style:font-weight-complex="bold" fo:color="#219FCD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color="#219FCD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P53" style:parent-style-name="Обычный" style:family="paragraph">
      <style:text-properties style:font-name-complex="Times New Roman" fo:font-weight="bold" style:font-weight-asian="bold" style:font-weight-complex="bold" fo:color="#219FCD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color="#219FCD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P61" style:parent-style-name="Обычный" style:family="paragraph">
      <style:text-properties style:font-name-complex="Times New Roman" fo:font-weight="bold" style:font-weight-asian="bold" style:font-weight-complex="bold" fo:color="#219FCD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complex="Times New Roman" fo:font-weight="bold" style:font-weight-asian="bold" style:font-weight-complex="bold" fo:color="#219FCD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complex="Times New Roman" fo:font-weight="bold" style:font-weight-asian="bold" style:font-weight-complex="bold" fo:color="#219FCD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text-properties style:font-name-complex="Times New Roman" fo:font-weight="bold" style:font-weight-asian="bold" style:font-weight-complex="bold" fo:color="#219FCD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color="#219FCD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P78" style:parent-style-name="Обычный" style:family="paragraph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P79" style:parent-style-name="Обычный" style:family="paragraph">
      <style:text-properties style:font-name-complex="Times New Roman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complex="Times New Roman" fo:color="#000000" fo:language="ru" fo:country="RU"/>
    </style:style>
    <style:style style:name="T81" style:parent-style-name="Основнойшрифтабзаца" style:family="text">
      <style:text-properties style:font-name-complex="Times New Roman" fo:color="#000000"/>
    </style:style>
    <style:style style:name="P82" style:parent-style-name="Безинтервала" style:family="paragraph">
      <style:text-properties style:font-name-complex="Times New Roman" fo:color="#000000" fo:language="ru" fo:country="RU"/>
    </style:style>
    <style:style style:name="T8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8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85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86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87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88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89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90" style:parent-style-name="Безинтервала" style:family="paragraph">
      <style:text-properties style:font-name-complex="Times New Roman" fo:color="#000000" fo:font-size="13.5pt" style:font-size-asian="13.5pt" style:font-size-complex="13.5pt" fo:language="ru" fo:country="RU"/>
    </style:style>
    <style:style style:name="T91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92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9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9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95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96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97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98" style:parent-style-name="Безинтервала" style:family="paragraph">
      <style:text-properties style:font-name-complex="Times New Roman" fo:color="#000000" fo:font-size="13.5pt" style:font-size-asian="13.5pt" style:font-size-complex="13.5pt" fo:language="ru" fo:country="RU"/>
    </style:style>
    <style:style style:name="T99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00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01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02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0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0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05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106" style:parent-style-name="Безинтервала" style:family="paragraph">
      <style:text-properties style:font-name-complex="Times New Roman" fo:color="#000000" fo:font-size="13.5pt" style:font-size-asian="13.5pt" style:font-size-complex="13.5pt" fo:language="ru" fo:country="RU"/>
    </style:style>
    <style:style style:name="T107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08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09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10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11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12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1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1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115" style:parent-style-name="Безинтервала" style:family="paragraph">
      <style:text-properties style:font-name-complex="Times New Roman" fo:color="#000000" fo:font-size="13.5pt" style:font-size-asian="13.5pt" style:font-size-complex="13.5pt" fo:language="ru" fo:country="RU"/>
    </style:style>
    <style:style style:name="T116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17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18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19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20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121" style:parent-style-name="Безинтервала" style:family="paragraph">
      <style:text-properties style:font-name-complex="Times New Roman" fo:color="#000000" fo:font-size="13.5pt" style:font-size-asian="13.5pt" style:font-size-complex="13.5pt" fo:language="ru" fo:country="RU"/>
    </style:style>
    <style:style style:name="T122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12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2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25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26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27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128" style:parent-style-name="Безинтервала" style:family="paragraph">
      <style:text-properties style:font-name-complex="Times New Roman" fo:color="#000000" fo:font-size="13.5pt" style:font-size-asian="13.5pt" style:font-size-complex="13.5pt" fo:language="ru" fo:country="RU"/>
    </style:style>
    <style:style style:name="T129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30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31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32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3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3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35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36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137" style:parent-style-name="Безинтервала" style:family="paragraph">
      <style:text-properties style:font-name-complex="Times New Roman" fo:color="#000000" fo:font-size="13.5pt" style:font-size-asian="13.5pt" style:font-size-complex="13.5pt" fo:language="ru" fo:country="RU"/>
    </style:style>
    <style:style style:name="T138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39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0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1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2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5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6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</office:automatic-styles>
  <office:body>
    <office:text text:use-soft-page-breaks="true">
      <text:p text:style-name="P1"/>
      <text:p text:style-name="Безинтервала"><text:span text:style-name="T2">Тест</text:span><text:span text:style-name="T3"><text:s/>изо для<text:s/></text:span><text:span text:style-name="T4">7</text:span><text:span text:style-name="T5"><text:s/>класса</text:span></text:p>
      <text:p text:style-name="P6">1)Статуя “Дискобол” создана</text:p>
      <text:p text:style-name="Обычный"><text:span text:style-name="T7"> Мироном</text:span></text:p>
      <text:p text:style-name="Обычный"><text:span text:style-name="T8"> Микеланджело</text:span></text:p>
      <text:p text:style-name="Обычный"><text:span text:style-name="T9"> Пифагором</text:span></text:p>
      <text:p text:style-name="Обычный"><text:span text:style-name="T10"> Лисиппо</text:span></text:p>
      <text:p text:style-name="P11"/>
      <text:p text:style-name="P12">2)В парадном портрете изображают …</text:p>
      <text:p text:style-name="Обычный"><text:span text:style-name="T13"> Заслуги, богатство одежд</text:span></text:p>
      <text:p text:style-name="Обычный"><text:span text:style-name="T14"> Бедность человека</text:span></text:p>
      <text:p text:style-name="Обычный"><text:span text:style-name="T15"> Выявление характера</text:span></text:p>
      <text:p text:style-name="Обычный"><text:span text:style-name="T16"> Искаженное<text:s/></text:span><text:span text:style-name="T17">изображение человека</text:span></text:p>
      <text:p text:style-name="P18"/>
      <text:p text:style-name="P19">3)Размерные соотношения элементов или частей формы между собой, а также между различными объектами</text:p>
      <text:p text:style-name="Обычный"><text:span text:style-name="T20"> Канонами</text:span></text:p>
      <text:p text:style-name="Обычный"><text:span text:style-name="T21"> Корами</text:span></text:p>
      <text:p text:style-name="Обычный"><text:span text:style-name="T22"> Золотым сечением</text:span></text:p>
      <text:p text:style-name="Обычный"><text:span text:style-name="T23"> Пропорциями</text:span></text:p>
      <text:p text:style-name="P24"/>
      <text:p text:style-name="P25">4)У взрослого человека размер головы занимает</text:p>
      <text:p text:style-name="Обычный"><text:span text:style-name="T26"> 1/7 часть роста</text:span></text:p>
      <text:p text:style-name="Обычный"><text:span text:style-name="T27"> 1/6 часть роста</text:span></text:p>
      <text:p text:style-name="Обычный"><text:span text:style-name="T28"> 1/9 час</text:span><text:span text:style-name="T29">ть роста</text:span></text:p>
      <text:p text:style-name="Обычный"><text:span text:style-name="T30"> 1/8 часть роста</text:span></text:p>
      <text:p text:style-name="P31"/>
      <text:p text:style-name="Обычный"><text:span text:style-name="T32">5)</text:span><text:span text:style-name="T33">Линия глаз взрослого человека располагается на</text:span></text:p>
      <text:p text:style-name="Обычный"><text:span text:style-name="T34"> У каждого человека по разному</text:span></text:p>
      <text:p text:style-name="Обычный"><text:span text:style-name="T35"> 1/3 высоты головы</text:span></text:p>
      <text:p text:style-name="Обычный"><text:span text:style-name="T36"> 2/3 высоты головы</text:span></text:p>
      <text:p text:style-name="Обычный"><text:span text:style-name="T37"> 1/2 высоты головы</text:span></text:p>
      <text:p text:style-name="P38"/>
      <text:p text:style-name="Обычный"><text:span text:style-name="T39">6.</text:span><text:span text:style-name="T40">)</text:span><text:span text:style-name="T41">Универсальный принцип гармонии и красоты в пропорциях –</text:span></text:p>
      <text:p text:style-name="Обычный"><text:span text:style-name="T42"> Канон</text:span></text:p>
      <text:p text:style-name="Обычный"><text:span text:style-name="T43"> Золотое сечение</text:span></text:p>
      <text:p text:style-name="Обычный"><text:span text:style-name="T44"> Тон</text:span></text:p>
      <text:p text:style-name="Обычный"><text:span text:style-name="T45"> Лепка формы</text:span></text:p>
      <text:p text:style-name="P46"/>
      <text:p text:style-name="Обычный"><text:span text:style-name="T47">7)</text:span><text:span text:style-name="T48">Первый скульптор древности, изобразивший человека в движении, это</text:span></text:p>
      <text:p text:style-name="Обычный"><text:span text:style-name="T49"> Фидий</text:span></text:p>
      <text:p text:style-name="Обычный"><text:span text:style-name="T50"> Пифагор</text:span></text:p>
      <text:p text:style-name="Обычный"><text:span text:style-name="T51"> Мирон</text:span></text:p>
      <text:p text:style-name="Обычный"><text:span text:style-name="T52"> Поликлет</text:span></text:p>
      <text:p text:style-name="P53"/>
      <text:p text:style-name="Обычный"><text:span text:style-name="T54">8.</text:span><text:span text:style-name="T55">)</text:span><text:span text:style-name="T56">Построение художественного произведения, обусловленное его содержанием, характером и назначением</text:span></text:p>
      <text:p text:style-name="Обычный"><text:span text:style-name="T57"> Перспектива</text:span></text:p>
      <text:p text:style-name="Обычный"><text:span text:style-name="T58"> Композиция</text:span></text:p>
      <text:p text:style-name="Обычный"><text:span text:style-name="T59"> Колорит</text:span></text:p>
      <text:p text:style-name="Обычный"><text:span text:style-name="T60"> Сюжет</text:span></text:p>
      <text:p text:style-name="P61"/>
      <text:soft-page-break/>
      <text:p text:style-name="Обычный"><text:span text:style-name="T62">9</text:span><text:span text:style-name="T63">.</text:span><text:span text:style-name="T64">)</text:span><text:span text:style-name="T65">Выбери вид изобразительного искусства, где изображен человек</text:span></text:p>
      <text:p text:style-name="Обычный"><text:span text:style-name="T66"> Анимализм</text:span></text:p>
      <text:p text:style-name="Обычный"><text:span text:style-name="T67"> Декоративно-прикладное искусство</text:span></text:p>
      <text:p text:style-name="Обычный"><text:span text:style-name="T68"> Архитектура</text:span></text:p>
      <text:p text:style-name="Обычный"><text:span text:style-name="T69"> Живопись</text:span></text:p>
      <text:p text:style-name="P70"/>
      <text:p text:style-name="Обычный"><text:span text:style-name="T71">10.</text:span><text:span text:style-name="T72">)</text:span><text:span text:style-name="T73">Система пропорций человеческой фигуры, которая делила изображения на части, это –</text:span></text:p>
      <text:p text:style-name="Обычный"><text:span text:style-name="T74"> Фасад</text:span></text:p>
      <text:p text:style-name="Обычный"><text:span text:style-name="T75"> Эвпипид</text:span></text:p>
      <text:p text:style-name="Обычный"><text:span text:style-name="T76"> Фенор</text:span></text:p>
      <text:p text:style-name="Обычный"><text:span text:style-name="T77"> Канон</text:span></text:p>
      <text:p text:style-name="P78"/>
      <text:p text:style-name="P79"/>
      <text:p text:style-name="Безинтервала"><text:span text:style-name="T80">Тест</text:span><text:span text:style-name="T81"><text:s/>изо для 8 класса</text:span></text:p>
      <text:p text:style-name="P82"/>
      <text:p text:style-name="Безинтервала"><text:span text:style-name="T83">1</text:span><text:span text:style-name="T84">.</text:span><text:span text:style-name="T85">Кто такой живописец?</text:span></text:p>
      <text:p text:style-name="Безинтервала"><text:span text:style-name="T86"> Очень быстро и много рисующий человек</text:span></text:p>
      <text:p text:style-name="Безинтервала"><text:span text:style-name="T87"> Писатель, пишущий живые, веселые рассказы</text:span></text:p>
      <text:p text:style-name="Безинтервала"><text:span text:style-name="T88"> Человек, умеющий быстро писать, стенографист</text:span></text:p>
      <text:p text:style-name="Безинтервала"><text:span text:style-name="T89"> Художник</text:span></text:p>
      <text:p text:style-name="P90"/>
      <text:p text:style-name="Безинтервала"><text:span text:style-name="T91">2</text:span><text:span text:style-name="T92">.</text:span><text:span text:style-name="T93">Кто изображен на знаменитой картине Васнецова?</text:span></text:p>
      <text:p text:style-name="Безинтервала"><text:span text:style-name="T94"> Три богатыря</text:span></text:p>
      <text:p text:style-name="Безинтервала"><text:span text:style-name="T95"> Три поросенка</text:span></text:p>
      <text:p text:style-name="Безинтервала"><text:span text:style-name="T96"> Три мушкетера</text:span></text:p>
      <text:p text:style-name="Безинтервала"><text:span text:style-name="T97"> Три толстяка</text:span></text:p>
      <text:p text:style-name="P98"/>
      <text:p text:style-name="Безинтервала"><text:span text:style-name="T99">3</text:span><text:span text:style-name="T100">.</text:span><text:span text:style-name="T101">Что такое автопортрет?</text:span></text:p>
      <text:p text:style-name="Безинтервала"><text:span text:style-name="T102"> Портрет художника, выполненный им самим</text:span></text:p>
      <text:p text:style-name="Безинтервала"><text:span text:style-name="T103"> Изображение любимого автомобиля</text:span></text:p>
      <text:p text:style-name="Безинтервала"><text:span text:style-name="T104"> Портрет, часто переезжающий с выставки на выставку</text:span></text:p>
      <text:p text:style-name="Безинтервала"><text:span text:style-name="T105"> Портрет человека в автомобиле</text:span></text:p>
      <text:p text:style-name="P106"/>
      <text:p text:style-name="Безинтервала"><text:span text:style-name="T107">4</text:span><text:span text:style-name="T108">.</text:span><text:span text:style-name="T109">Как заканчивается<text:s/></text:span><text:span text:style-name="T110">крылатая фраза: «Талантам надо помогать, бездарн</text:span><text:span text:style-name="T111">о</text:span><text:span text:style-name="T112">сти …»?</text:span></text:p>
      <text:p text:style-name="Безинтервала"><text:span text:style-name="T113"> И так при деле. В. Поможет спонсор</text:span></text:p>
      <text:p text:style-name="Безинтервала"><text:span text:style-name="T114"> Пробьются сами. Г. И так неплохо</text:span></text:p>
      <text:p text:style-name="P115"/>
      <text:p text:style-name="Безинтервала"><text:span text:style-name="T116">5</text:span><text:span text:style-name="T117">.</text:span><text:span text:style-name="T118">Как называется особа женского пола, позирующая художникам?</text:span></text:p>
      <text:p text:style-name="Безинтервала"><text:span text:style-name="T119"> Сиделка. В. Натурщица</text:span></text:p>
      <text:p text:style-name="Безинтервала"><text:span text:style-name="T120"> Позерка. Г. Модельщица</text:span></text:p>
      <text:p text:style-name="P121"/>
      <text:p text:style-name="Безинтервала"><text:span text:style-name="T122">6</text:span><text:span text:style-name="T123">.</text:span><text:span text:style-name="T124">Что говорят о<text:s/></text:span><text:span text:style-name="T125">человеке, который драматизирует ситуацию?</text:span></text:p>
      <text:p text:style-name="Безинтервала"><text:span text:style-name="T126"> Сгущает краски. Г. Ломает палитру</text:span></text:p>
      <text:p text:style-name="Безинтервала"><text:span text:style-name="T127"> Точит карандаши. В. Моет кисти</text:span></text:p>
      <text:p text:style-name="P128"/>
      <text:p text:style-name="Безинтервала"><text:span text:style-name="T129">7</text:span><text:span text:style-name="T130">.</text:span><text:span text:style-name="T131">Кто такой натурщик?</text:span></text:p>
      <text:p text:style-name="Безинтервала"><text:span text:style-name="T132"> Человек, занимающийся изучением природы</text:span></text:p>
      <text:p text:style-name="Безинтервала"><text:span text:style-name="T133"> Математик, специализирующийся по натуральным числам</text:span></text:p>
      <text:soft-page-break/>
      <text:p text:style-name="Безинтервала"><text:span text:style-name="T134"> Человек, позирующий перед худ</text:span><text:span text:style-name="T135">ожником</text:span></text:p>
      <text:p text:style-name="Безинтервала"><text:span text:style-name="T136"> Человек, ведущий натуральное хозяйство</text:span></text:p>
      <text:p text:style-name="P137"/>
      <text:p text:style-name="Безинтервала"><text:span text:style-name="T138">8</text:span><text:span text:style-name="T139">.</text:span><text:span text:style-name="T140">Какой из этих глаголов русского языка совпадает с фамилией замечател</text:span><text:span text:style-name="T141">ь</text:span><text:span text:style-name="T142">ного художника, выходца из России?</text:span></text:p>
      <text:p text:style-name="Безинтервала"><text:span text:style-name="T143"> Шагал</text:span></text:p>
      <text:p text:style-name="Безинтервала"><text:span text:style-name="T144"> Бежал</text:span></text:p>
      <text:p text:style-name="Безинтервала"><text:span text:style-name="T145"> Лежал</text:span></text:p>
      <text:p text:style-name="Безинтервала"><text:span text:style-name="T146"> Сидел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default-outline-level="5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я</dc:creator>
    <meta:creation-date>2009-04-16T11:32:00Z</meta:creation-date>
    <dc:date>2019-10-21T14:55:00Z</dc:date>
    <meta:template xlink:href="Normal" xlink:type="simple"/>
    <meta:editing-cycles>5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60" meta:character-count="2414" meta:row-count="17" meta:non-whitespace-character-count="2058"/>
  </office:meta>
</office:document-meta>
</file>