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9.382cm" fo:margin-left="-0.191cm" fo:margin-top="0cm" fo:margin-bottom="0cm" table:align="left" style:writing-mode="lr-tb"/>
    </style:style>
    <style:style style:name="Таблица3.A" style:family="table-column">
      <style:table-column-properties style:column-width="1.355cm"/>
    </style:style>
    <style:style style:name="Таблица3.B" style:family="table-column">
      <style:table-column-properties style:column-width="12.404cm"/>
    </style:style>
    <style:style style:name="Таблица3.C" style:family="table-column">
      <style:table-column-properties style:column-width="5.62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A2" style:family="table-cell" style:data-style-name="N0">
      <style:table-cell-properties fo:padding-left="0.191cm" fo:padding-right="0.191cm" fo:padding-top="0cm" fo:padding-bottom="0cm" fo:border="0.018cm solid #000001"/>
    </style:style>
    <style:style style:name="Таблица3.A14" style:family="table-cell" style:data-style-name="N0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1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 style:font-size-complex="1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12" style:family="paragraph" style:parent-style-name="List_20_Paragraph" style:list-style-name="WWNum2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style:font-name-complex="Times New Roman1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1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/>
    </style:style>
    <style:style style:name="T8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9" style:family="text">
      <style:text-properties style:font-name="Times New Roman" fo:font-size="10pt" fo:font-style="italic" style:font-size-asian="10pt" style:font-style-asian="italic" style:font-name-complex="Times New Roman1"/>
    </style:style>
    <style:style style:name="T10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1" style:family="text">
      <style:text-properties style:font-name="Times New Roman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imes New Roman1" style:font-size-complex="10pt"/>
    </style:style>
    <style:style style:name="T12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1" style:font-size-complex="10pt"/>
    </style:style>
    <style:style style:name="T13" style:family="text">
      <style:text-properties style:font-name="Times New Roman" fo:font-size="10pt" fo:font-style="italic" style:text-underline-style="solid" style:text-underline-type="double" style:text-underline-width="auto" style:text-underline-color="font-color" style:font-size-asian="10pt" style:font-style-asian="italic" style:font-name-complex="Times New Roman1" style:font-size-complex="10pt"/>
    </style:style>
    <style:style style:name="T14" style:family="text">
      <style:text-properties style:font-name="Times New Roman" fo:font-size="12pt" style:font-size-asian="12pt" style:font-name-complex="Times New Roman1" style:font-size-complex="12pt"/>
    </style:style>
    <style:style style:name="T15" style:family="text">
      <style:text-properties style:font-name="Times New Roman" fo:font-style="italic" style:font-style-asian="italic" style:font-name-complex="Times New Roman1"/>
    </style:style>
    <style:style style:name="T16" style:family="text">
      <style:text-properties style:font-name="Times New Roman" fo:font-style="italic" fo:font-weight="bold" style:font-style-asian="italic" style:font-weight-asian="bold" style:font-name-complex="Times New Roman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бота над ошибками во 2 классе.</text:p>
      <text:p text:style-name="P1"/>
      <text:p text:style-name="P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2">№п/п</text:p>
          </table:table-cell>
          <table:table-cell table:style-name="Таблица3.A1" office:value-type="string">
            <text:p text:style-name="P4">Орфограммы</text:p>
          </table:table-cell>
          <table:table-cell table:style-name="Таблица3.A1" office:value-type="string">
            <text:p text:style-name="P4">Делай так</text:p>
          </table:table-cell>
        </table:table-row>
        <table:table-row table:style-name="Таблица3.1">
          <table:table-cell table:style-name="Таблица3.A2" office:value-type="float" office:value="1">
            <text:list xml:id="list6449724817216655106" text:style-name="WWNum2">
              <text:list-header>
                <text:p text:style-name="P12">1</text:p>
              </text:list-header>
            </text:list>
          </table:table-cell>
          <table:table-cell table:style-name="Таблица3.A1" office:value-type="string">
            <text:p text:style-name="P10"><text:span text:style-name="T2">Безударная гласная, непроверяемая </text:span><text:span text:style-name="T5">ударением.</text:span></text:p>
            <text:p text:style-name="P7">Напиши, поставь ударение, <text:s/>подбери 2 однокоренных слова. Выдели орфограмму.</text:p>
          </table:table-cell>
          <table:table-cell table:style-name="Таблица3.A1" office:value-type="string">
            <text:p text:style-name="P7"/>
            <text:p text:style-name="P9"><text:span text:style-name="T6">л</text:span><text:span text:style-name="T8">и</text:span><text:span text:style-name="T10">мон</text:span><text:span text:style-name="T8">, </text:span><text:span text:style-name="T10">л</text:span><text:span text:style-name="T8">и</text:span><text:span text:style-name="T10">монный, л</text:span><text:span text:style-name="T8">и</text:span><text:span text:style-name="T10">мончик</text:span></text:p>
          </table:table-cell>
        </table:table-row>
        <table:table-row table:style-name="Таблица3.1">
          <table:table-cell table:style-name="Таблица3.A2" office:value-type="float" office:value="2">
            <text:list xml:id="list41314373" text:continue-numbering="true" text:style-name="WWNum2">
              <text:list-header>
                <text:p text:style-name="P12">2</text:p>
              </text:list-header>
            </text:list>
          </table:table-cell>
          <table:table-cell table:style-name="Таблица3.A1" office:value-type="string">
            <text:p text:style-name="P10"><text:span text:style-name="T2">Безударная гласная, проверяемая </text:span><text:span text:style-name="T5">ударением.</text:span><text:span text:style-name="T14"> </text:span></text:p>
            <text:p text:style-name="P7">Напиши, поставь ударение, <text:s/>подбери проверочное слово. Выдели орфограмму.</text:p>
          </table:table-cell>
          <table:table-cell table:style-name="Таблица3.A1" office:value-type="string">
            <text:p text:style-name="P7"/>
            <text:p text:style-name="P7">волна-волны</text:p>
          </table:table-cell>
        </table:table-row>
        <table:table-row table:style-name="Таблица3.1">
          <table:table-cell table:style-name="Таблица3.A2" office:value-type="float" office:value="3">
            <text:list xml:id="list41326673" text:continue-numbering="true" text:style-name="WWNum2">
              <text:list-header>
                <text:p text:style-name="P12">3</text:p>
              </text:list-header>
            </text:list>
          </table:table-cell>
          <table:table-cell table:style-name="Таблица3.A1" office:value-type="string">
            <text:p text:style-name="P5">Парные согласные в середине или в конце слова.</text:p>
            <text:p text:style-name="P7">Напиши, подбери проверочное слово. Выдели орфограмму.</text:p>
          </table:table-cell>
          <table:table-cell table:style-name="Таблица3.A1" office:value-type="string">
            <text:p text:style-name="P9"><text:span text:style-name="T10">моро</text:span><text:span text:style-name="T8">з</text:span><text:span text:style-name="T10"> – моро</text:span><text:span text:style-name="T11">з</text:span><text:span text:style-name="T13">ы</text:span></text:p>
            <text:p text:style-name="P9"><text:span text:style-name="T10">тетра</text:span><text:span text:style-name="T8">д</text:span><text:span text:style-name="T10">ка -тетради</text:span></text:p>
          </table:table-cell>
        </table:table-row>
        <table:table-row table:style-name="Таблица3.1">
          <table:table-cell table:style-name="Таблица3.A2" office:value-type="float" office:value="4">
            <text:list xml:id="list41336721" text:continue-numbering="true" text:style-name="WWNum2">
              <text:list-header>
                <text:p text:style-name="P12">4</text:p>
              </text:list-header>
            </text:list>
          </table:table-cell>
          <table:table-cell table:style-name="Таблица3.A1" office:value-type="string">
            <text:p text:style-name="P5">Непроизносимые согласные.</text:p>
            <text:p text:style-name="P7">Напиши слово, подбери проверочное. Выдели орфограмму.</text:p>
          </table:table-cell>
          <table:table-cell table:style-name="Таблица3.A1" office:value-type="string">
            <text:p text:style-name="P7"/>
            <text:p text:style-name="P9"><text:span text:style-name="T10">звёз</text:span><text:span text:style-name="T8">д</text:span><text:span text:style-name="T10">ный – звез</text:span><text:span text:style-name="T8">д</text:span><text:span text:style-name="T12">а</text:span></text:p>
          </table:table-cell>
        </table:table-row>
        <table:table-row table:style-name="Таблица3.1">
          <table:table-cell table:style-name="Таблица3.A2" office:value-type="float" office:value="5">
            <text:list xml:id="list41312221" text:continue-numbering="true" text:style-name="WWNum2">
              <text:list-header>
                <text:p text:style-name="P12">5</text:p>
              </text:list-header>
            </text:list>
          </table:table-cell>
          <table:table-cell table:style-name="Таблица3.A1" office:value-type="string">
            <text:p text:style-name="P9"><text:span text:style-name="T2">Мягкий знак - показатель мягкости</text:span><text:span text:style-name="T5"> на конце и в середине слова</text:span><text:span text:style-name="T2"> .</text:span></text:p>
            <text:p text:style-name="P7">Выпиши слово, напиши ещё два с такой же орфограммой. Выдели орфогр.</text:p>
          </table:table-cell>
          <table:table-cell table:style-name="Таблица3.A1" office:value-type="string">
            <text:p text:style-name="P9"><text:span text:style-name="T10">мал</text:span><text:span text:style-name="T8">ь</text:span><text:span text:style-name="T10">чик, кол</text:span><text:span text:style-name="T8">ь</text:span><text:span text:style-name="T10">цо, кон</text:span><text:span text:style-name="T8">ь</text:span><text:span text:style-name="T10">ки</text:span></text:p>
            <text:p text:style-name="P9"><text:span text:style-name="T10">пен</text:span><text:span text:style-name="T8">ь</text:span><text:span text:style-name="T10">, сол</text:span><text:span text:style-name="T8">ь</text:span><text:span text:style-name="T10">, степ</text:span><text:span text:style-name="T8">ь</text:span></text:p>
          </table:table-cell>
        </table:table-row>
        <table:table-row table:style-name="Таблица3.1">
          <table:table-cell table:style-name="Таблица3.A2" office:value-type="float" office:value="6">
            <text:list xml:id="list41306185" text:continue-numbering="true" text:style-name="WWNum2">
              <text:list-header>
                <text:p text:style-name="P12">6</text:p>
              </text:list-header>
            </text:list>
          </table:table-cell>
          <table:table-cell table:style-name="Таблица3.A1" office:value-type="string">
            <text:p text:style-name="P3">Разделительный Ь и Ъ.</text:p>
            <text:p text:style-name="P7">Выпиши слово, напиши ещё два с такой же орфограммой. Выдели орфогр.</text:p>
          </table:table-cell>
          <table:table-cell table:style-name="Таблица3.A1" office:value-type="string">
            <text:p text:style-name="P9"><text:span text:style-name="T4">руч</text:span><text:span text:style-name="T1">ь</text:span><text:span text:style-name="T4">и, вороб</text:span><text:span text:style-name="T1">ь</text:span><text:span text:style-name="T4">и, плат</text:span><text:span text:style-name="T1">ь</text:span><text:span text:style-name="T4">е</text:span></text:p>
            <text:p text:style-name="P9"><text:span text:style-name="T4">об</text:span><text:span text:style-name="T1">ъ</text:span><text:span text:style-name="T4">ём, с</text:span><text:span text:style-name="T1">ъ</text:span><text:span text:style-name="T4">езд, об</text:span><text:span text:style-name="T1">ъ</text:span><text:span text:style-name="T4">явление</text:span></text:p>
          </table:table-cell>
        </table:table-row>
        <table:table-row table:style-name="Таблица3.1">
          <table:table-cell table:style-name="Таблица3.A2" office:value-type="float" office:value="7">
            <text:list xml:id="list41308372" text:continue-numbering="true" text:style-name="WWNum2">
              <text:list-header>
                <text:p text:style-name="P12">7</text:p>
              </text:list-header>
            </text:list>
          </table:table-cell>
          <table:table-cell table:style-name="Таблица3.A1" office:value-type="string">
            <text:p text:style-name="P5">Удвоенные согласные.</text:p>
            <text:p text:style-name="P7">Напиши слово, подбери ещё 2 слова. Выдели орфограмму.</text:p>
          </table:table-cell>
          <table:table-cell table:style-name="Таблица3.A1" office:value-type="string">
            <text:p text:style-name="P7"/>
            <text:p text:style-name="P7">группа, класс, аллея</text:p>
          </table:table-cell>
        </table:table-row>
        <table:table-row table:style-name="Таблица3.1">
          <table:table-cell table:style-name="Таблица3.A2" office:value-type="float" office:value="8">
            <text:list xml:id="list41310401" text:continue-numbering="true" text:style-name="WWNum2">
              <text:list-header>
                <text:p text:style-name="P12">8</text:p>
              </text:list-header>
            </text:list>
          </table:table-cell>
          <table:table-cell table:style-name="Таблица3.A1" office:value-type="string">
            <text:p text:style-name="P9"><text:span text:style-name="T2">Большая буква </text:span><text:span text:style-name="T5">в именах собственных.</text:span><text:span text:style-name="T2">(ФИО, клички, географические названия)</text:span><text:span text:style-name="T3"> <text:s text:c="18"/></text:span><text:span text:style-name="T10">Напиши слово, добавь два с такой же орфограммой.</text:span></text:p>
          </table:table-cell>
          <table:table-cell table:style-name="Таблица3.A1" office:value-type="string">
            <text:p text:style-name="P9"><text:span text:style-name="T7">М</text:span><text:span text:style-name="T9">осква, </text:span><text:span text:style-name="T7">К</text:span><text:span text:style-name="T9">иев, </text:span><text:span text:style-name="T7">И</text:span><text:span text:style-name="T9">жевск</text:span></text:p>
            <text:p text:style-name="P9"><text:span text:style-name="T7">Л</text:span><text:span text:style-name="T9">ена, </text:span><text:span text:style-name="T7">М</text:span><text:span text:style-name="T9">аша, </text:span><text:span text:style-name="T7">О</text:span><text:span text:style-name="T9">ля</text:span></text:p>
          </table:table-cell>
        </table:table-row>
        <table:table-row table:style-name="Таблица3.1">
          <table:table-cell table:style-name="Таблица3.A2" office:value-type="float" office:value="9">
            <text:list xml:id="list41314196" text:continue-numbering="true" text:style-name="WWNum2">
              <text:list-header>
                <text:p text:style-name="P12">9</text:p>
              </text:list-header>
            </text:list>
          </table:table-cell>
          <table:table-cell table:style-name="Таблица3.A1" office:value-type="string">
            <text:p text:style-name="P9"><text:span text:style-name="T5">Орфограммы с</text:span><text:span text:style-name="T2"> шипящими </text:span><text:span text:style-name="T5">(жи-ши, ча-ща, чу-щу,чк-чн-щн, нщ-нч).</text:span></text:p>
            <text:p text:style-name="P7">Напиши слово, запиши ещё 2 с таким же сочетанием. Выдели орфограммы.</text:p>
          </table:table-cell>
          <table:table-cell table:style-name="Таблица3.A1" office:value-type="string">
            <text:p text:style-name="P9"><text:span text:style-name="T10">дево</text:span><text:span text:style-name="T8">чк</text:span><text:span text:style-name="T10">а, но</text:span><text:span text:style-name="T8">чк</text:span><text:span text:style-name="T10">а, до</text:span><text:span text:style-name="T8">чк</text:span><text:span text:style-name="T10">а</text:span></text:p>
            <text:p text:style-name="P8"/>
          </table:table-cell>
        </table:table-row>
        <table:table-row table:style-name="Таблица3.1">
          <table:table-cell table:style-name="Таблица3.A2" office:value-type="float" office:value="10">
            <text:list xml:id="list41313744" text:continue-numbering="true" text:style-name="WWNum2">
              <text:list-header>
                <text:p text:style-name="P12">10</text:p>
              </text:list-header>
            </text:list>
          </table:table-cell>
          <table:table-cell table:style-name="Таблица3.A1" office:value-type="string">
            <text:p text:style-name="P9"><text:span text:style-name="T5">Правописание</text:span><text:span text:style-name="T2"> предлога со словом.</text:span></text:p>
            <text:p text:style-name="P7">Запиши, вставь слово или вопрос.</text:p>
          </table:table-cell>
          <table:table-cell table:style-name="Таблица3.A1" office:value-type="string">
            <text:p text:style-name="P7">к (крутому) берегу</text:p>
            <text:p text:style-name="P7">к (чему?) лесу</text:p>
          </table:table-cell>
        </table:table-row>
        <table:table-row table:style-name="Таблица3.1">
          <table:table-cell table:style-name="Таблица3.A2" office:value-type="float" office:value="11">
            <text:list xml:id="list41308092" text:continue-numbering="true" text:style-name="WWNum2">
              <text:list-header>
                <text:p text:style-name="P12">11</text:p>
              </text:list-header>
            </text:list>
          </table:table-cell>
          <table:table-cell table:style-name="Таблица3.A1" office:value-type="string">
            <text:p text:style-name="P9"><text:span text:style-name="T2">Перенос </text:span><text:span text:style-name="T5">слова.</text:span></text:p>
            <text:p text:style-name="P7">Запиши слово, верно разделив его для переноса.</text:p>
          </table:table-cell>
          <table:table-cell table:style-name="Таблица3.A1" office:value-type="string">
            <text:p text:style-name="P7">оси-на</text:p>
          </table:table-cell>
        </table:table-row>
        <table:table-row table:style-name="Таблица3.1">
          <table:table-cell table:style-name="Таблица3.A2" office:value-type="float" office:value="12">
            <text:list xml:id="list41317910" text:continue-numbering="true" text:style-name="WWNum2">
              <text:list-header>
                <text:p text:style-name="P12">12</text:p>
              </text:list-header>
            </text:list>
          </table:table-cell>
          <table:table-cell table:style-name="Таблица3.A1" office:value-type="string">
            <text:p text:style-name="P3">Пропуск, замена, искажение.</text:p>
            <text:p text:style-name="P7">Запиши слово правильно 3 раза. Выдели в нём все орфограммы.</text:p>
          </table:table-cell>
          <table:table-cell table:style-name="Таблица3.A1" office:value-type="string">
            <text:p text:style-name="P11"><text:span text:style-name="T15">сн</text:span><text:span text:style-name="T16">е</text:span><text:span text:style-name="T15">ж</text:span><text:span text:style-name="T16">и</text:span><text:span text:style-name="T15">нка,сн</text:span><text:span text:style-name="T16">е</text:span><text:span text:style-name="T15">ж</text:span><text:span text:style-name="T16">и</text:span><text:span text:style-name="T15">нка,сн</text:span><text:span text:style-name="T16">е</text:span><text:span text:style-name="T15">ж</text:span><text:span text:style-name="T16">и</text:span><text:span text:style-name="T15">нка</text:span></text:p>
          </table:table-cell>
        </table:table-row>
        <table:table-row table:style-name="Таблица3.1">
          <table:table-cell table:style-name="Таблица3.A14" office:value-type="float" office:value="13">
            <text:list xml:id="list41312489" text:continue-numbering="true" text:style-name="WWNum2">
              <text:list-header>
                <text:p text:style-name="P12">13</text:p>
              </text:list-header>
            </text:list>
          </table:table-cell>
          <table:table-cell table:style-name="Таблица3.B14" office:value-type="string">
            <text:p text:style-name="P6">Заглавная буква в начале предложения. Знаки в конце. <text:s text:c="7"/></text:p>
            <text:p text:style-name="P7">Напиши предложение правильно. </text:p>
          </table:table-cell>
          <table:table-cell table:style-name="Таблица3.B14" office:value-type="string">
            <text:p text:style-name="P7">Ярко светит солнц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5T21:07:26.80</meta:creation-date>
    <meta:document-statistic meta:table-count="1" meta:image-count="0" meta:object-count="0" meta:page-count="1" meta:paragraph-count="60" meta:word-count="242" meta:character-count="1671"/>
    <dc:date>2020-11-15T21:10:47.52</dc:date>
    <meta:editing-duration>PT3M23S</meta:editing-duration>
    <meta:editing-cycles>1</meta:editing-cycles>
    <meta:generator>OpenOffice/4.1.3$Win32 OpenOffice.org_project/413m1$Build-9783</meta:generator>
  </office:meta>
</office:document-meta>
</file>