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top="0cm" fo:margin-bottom="0cm" table:align="left" style:writing-mode="lr-tb"/>
    </style:style>
    <style:style style:name="Таблица1.A" style:family="table-column">
      <style:table-column-properties style:column-width="13.5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27.079cm" fo:margin-left="-0.191cm" fo:margin-top="0cm" fo:margin-bottom="0cm" table:align="left" style:writing-mode="lr-tb"/>
    </style:style>
    <style:style style:name="Таблица2.A" style:family="table-column">
      <style:table-column-properties style:column-width="1.099cm"/>
    </style:style>
    <style:style style:name="Таблица2.B" style:family="table-column">
      <style:table-column-properties style:column-width="3.981cm"/>
    </style:style>
    <style:style style:name="Таблица2.C" style:family="table-column">
      <style:table-column-properties style:column-width="7.23cm"/>
    </style:style>
    <style:style style:name="Таблица2.D" style:family="table-column">
      <style:table-column-properties style:column-width="6.145cm"/>
    </style:style>
    <style:style style:name="Таблица2.E" style:family="table-column">
      <style:table-column-properties style:column-width="5.232cm"/>
    </style:style>
    <style:style style:name="Таблица2.F" style:family="table-column">
      <style:table-column-properties style:column-width="3.3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F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E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8" style:family="table-row">
      <style:table-row-properties style:min-row-height="4.471cm" style:keep-together="true" fo:keep-together="auto"/>
    </style:style>
    <style:style style:name="Таблица2.9" style:family="table-row">
      <style:table-row-properties style:min-row-height="0.635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-12.031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50%">
        <style:tab-stops>
          <style:tab-stop style:position="2.521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2.521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21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2.52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.106cm" fo:margin-bottom="0cm" fo:line-height="100%"/>
    </style:style>
    <style:style style:name="P17" style:family="paragraph" style:parent-style-name="Standard">
      <style:paragraph-properties fo:margin-top="0.106cm" fo:margin-bottom="0cm" fo:line-height="100%" fo:text-align="center" style:justify-single-word="false"/>
    </style:style>
    <style:style style:name="P18" style:family="paragraph" style:parent-style-name="Standard">
      <style:paragraph-properties fo:margin-left="0.953cm" fo:margin-right="0cm" fo:line-height="150%" fo:text-align="end" style:justify-single-word="false" fo:text-indent="0cm" style:auto-text-indent="false">
        <style:tab-stops>
          <style:tab-stop style:position="2.521cm"/>
        </style:tab-stops>
      </style:paragraph-properties>
    </style:style>
    <style:style style:name="P19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9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T13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14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1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 text:c="52"/></text:span></text:p>
      <text:p text:style-name="P2"><text:span text:style-name="T11"><text:s text:c="75"/>МОУ «Торбаевская СОШ»</text:span></text:p>
      <text:p text:style-name="P2"><text:span text:style-name="T11"/></text:p>
      <text:p text:style-name="P2"><text:span text:style-name="T11"><text:s text:c="66"/>Конспект урока литературного чтения</text:span></text:p>
      <text:p text:style-name="P2"><text:span text:style-name="T11"><text:s text:c="90"/>на тему</text:span></text:p>
      <text:p text:style-name="P2"><text:span text:style-name="T11"><text:s text:c="35"/></text:span><text:span text:style-name="T14">«Твёрдый согласный [ш <text:s/>,буквы Ш,ш. Сочетание ши». </text:span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"><text:span text:style-name="T1"/>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"><text:span text:style-name="T3"/></text:p>
      <text:p text:style-name="P1"><text:span text:style-name="T3"><text:s text:c="124"/>Учитель: Егорова Ольга Николаевна,</text:span></text:p>
      <text:p text:style-name="P1"><text:span text:style-name="T3"><text:s text:c="126"/>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oft-page-break/><text:span text:style-name="T3">1.Автор:</text:span><text:span text:style-name="T1"> В.Г.Горецкий, В.А.Кирюшкин.</text:span></text:p>
      <text:p text:style-name="P1"><text:span text:style-name="T3">2.Класс, учебник:</text:span><text:span text:style-name="T1"> 1класс, «Азбука»</text:span></text:p>
      <text:p text:style-name="P1"><text:span text:style-name="T3">3. Тема:</text:span><text:span text:style-name="T1"> «Твёрдый согласный [ш <text:s/>,буквы Ш,ш. Сочетание ши». </text:span></text:p>
      <text:p text:style-name="P1"><text:span text:style-name="T3">4.</text:span><text:span text:style-name="T1"> </text:span><text:span text:style-name="T3">Оборудование:</text:span><text:span text:style-name="T1"> мультимедийный проектор, ноутбук, электронное приложение к «Азбуке» В.Г.Горецкого, рисунки, карточки., геоконт</text:span></text:p>
      <text:p text:style-name="P1"><text:span text:style-name="T3">5.</text:span><text:span text:style-name="T1"> </text:span><text:span text:style-name="T3">Планируемые результаты:</text:span></text:p>
      <text:p text:style-name="P1"><text:span text:style-name="T11">-предметные:</text:span><text:span text:style-name="T10"> </text:span><text:span text:style-name="T1">познакомиться с буквой «Ш», выявить особенности звука [ш]</text:span></text:p>
      <text:p text:style-name="P1"><text:span text:style-name="T11">-метапредметные</text:span><text:span text:style-name="T3">:</text:span><text:span text:style-name="T1"> <text:s/>познавательные – используют знаково-символические средства, выполняют логические действия (сравнение, анализ, обобщение, построение рассуждений); <text:s/></text:span></text:p>
      <text:p text:style-name="P1"><text:span text:style-name="T1">коммуникативные – умеют задавать вопросы, используют речь для регуляции своего действия, сотрудничают с учителем и сверстниками;</text:span></text:p>
      <text:p text:style-name="P1"><text:span text:style-name="T1">регулятивные – планируют решение учебной задачи, оценивают свои достижения;</text:span></text:p>
      <text:p text:style-name="P1"><text:span text:style-name="T11">-личностные:</text:span><text:span text:style-name="T1"> принимают и осваивают социальную роль обучающегося, имеют мотивацию к учебной деятельности и осознают личностный смысл учения.</text:span></text:p>
      <text:p text:style-name="P3"/>
      <text:p text:style-name="P3"/>
      <text:p text:style-name="P3"/>
      <text:p text:style-name="P4"/>
      <text:p text:style-name="Standard"><text:span text:style-name="T3"><text:s text:c="97"/></text:span><text:span text:style-name="T11"><text:s/></text:span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oft-page-break/><text:span text:style-name="T11"><text:s text:c="2"/>Структура и ход урок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9"><text:span text:style-name="T3">№</text:span></text:p>
          </table:table-cell>
          <table:table-cell table:style-name="Таблица2.A1" office:value-type="string">
            <text:p text:style-name="P9"><text:span text:style-name="T3"><text:s text:c="3"/>Этап урока</text:span></text:p>
          </table:table-cell>
          <table:table-cell table:style-name="Таблица2.A1" office:value-type="string">
            <text:p text:style-name="P9"><text:span text:style-name="T3"><text:s text:c="12"/>Деятельность учителя </text:span></text:p>
            <text:p text:style-name="P13"/>
          </table:table-cell>
          <table:table-cell table:style-name="Таблица2.A1" office:value-type="string">
            <text:p text:style-name="P9"><text:span text:style-name="T3"><text:s/>Деятельность <text:s/>ученика</text:span></text:p>
          </table:table-cell>
          <table:table-cell table:style-name="Таблица2.A1" office:value-type="string">
            <text:p text:style-name="P9"><text:span text:style-name="T3"><text:s text:c="12"/>УУД</text:span></text:p>
            <text:p text:style-name="P13"/>
          </table:table-cell>
          <table:table-cell table:style-name="Таблица2.F1" office:value-type="string">
            <text:p text:style-name="P9"><text:span text:style-name="T3">Средства <text:s text:c="10"/>обуч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<text:s text:c="2"/>1</text:span></text:p>
          </table:table-cell>
          <table:table-cell table:style-name="Таблица2.A1" office:value-type="string">
            <text:p text:style-name="P9"><text:span text:style-name="T3"><text:s text:c="16"/>2</text:span></text:p>
          </table:table-cell>
          <table:table-cell table:style-name="Таблица2.A1" office:value-type="string">
            <text:p text:style-name="P9"><text:span text:style-name="T3"><text:s text:c="30"/>3</text:span></text:p>
          </table:table-cell>
          <table:table-cell table:style-name="Таблица2.A1" office:value-type="string">
            <text:p text:style-name="P9"><text:span text:style-name="T3"><text:s text:c="24"/>4</text:span></text:p>
          </table:table-cell>
          <table:table-cell table:style-name="Таблица2.A1" office:value-type="string">
            <text:p text:style-name="P9"><text:span text:style-name="T3"><text:s text:c="17"/>5</text:span></text:p>
          </table:table-cell>
          <table:table-cell table:style-name="Таблица2.F1" office:value-type="string">
            <text:p text:style-name="P9"><text:span text:style-name="T3"><text:s text:c="15"/>6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3">1.</text:span></text:p>
          </table:table-cell>
          <table:table-cell table:style-name="Таблица2.A1" office:value-type="string">
            <text:p text:style-name="P17"><text:span text:style-name="T3">Организационный момент</text:span></text:p>
          </table:table-cell>
          <table:table-cell table:style-name="Таблица2.A1" office:value-type="string">
            <text:p text:style-name="P9"><text:span text:style-name="T1">Проверяет готовность класса к уроку, организует деятельность учеников.</text:span></text:p>
            <text:p text:style-name="P9"><text:span text:style-name="T1">- Ребята, давайте зажжём в своих ладошках солнышко, улыбнёмся ему. потрите ладошки. Вы почувствовали тепло? Подарите солнышко соседу по парте, нашим гостям.</text:span></text:p>
            <text:p text:style-name="P9"><text:span text:style-name="T1"><text:s/>Пусть на уроке вам будет тепло и уютно.</text:span></text:p>
            <text:p text:style-name="P9"><text:span text:style-name="T1">Садитесь.</text:span></text:p>
            <text:p text:style-name="P9"><text:span text:style-name="T1">Расскажите, какие вы.</text:span></text:p>
            <text:p text:style-name="P9"><text:span text:style-name="T1">( Мы умные, мы дружные,</text:span></text:p>
            <text:p text:style-name="P9"><text:span text:style-name="T1">Мы внимательные, мы старательные,</text:span></text:p>
            <text:p text:style-name="P9"><text:span text:style-name="T1">Мы отлично учимся- </text:span></text:p>
            <text:p text:style-name="P9"><text:span text:style-name="T1">Всё у нас получится!</text:span></text:p>
            <text:p text:style-name="P9"><text:span text:style-name="T1">- Я верю в вас.</text:span></text:p>
            <text:p text:style-name="P14"/>
          </table:table-cell>
          <table:table-cell table:style-name="Таблица2.A1" office:value-type="string">
            <text:p text:style-name="P9"><text:span text:style-name="T1">Приветствуют учителя, проверяют свою готовность к уроку.<text:line-break/> </text:span></text:p>
          </table:table-cell>
          <table:table-cell table:style-name="Таблица2.E3" office:value-type="string">
            <text:p text:style-name="P6"><text:span text:style-name="T6">Регулятивные:</text:span></text:p>
            <text:p text:style-name="P6"><text:span text:style-name="T4">-нацеливание на успешную деятельность.</text:span></text:p>
            <text:p text:style-name="P6"><text:span text:style-name="T6">Личностные:</text:span></text:p>
            <text:p text:style-name="P6"><text:span text:style-name="T4">- выражают положительное отношение к процессу познания, проявляют желание познавать новое.</text:span></text:p>
            <text:p text:style-name="P6"><text:span text:style-name="T6">Коммуникативные:</text:span></text:p>
            <text:p text:style-name="P7"><text:span text:style-name="T4">- формируют умение слушать.</text:span></text:p>
          </table:table-cell>
          <table:table-cell table:style-name="Таблица2.F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3">2.</text:span></text:p>
          </table:table-cell>
          <table:table-cell table:style-name="Таблица2.A1" office:value-type="string">
            <text:p text:style-name="P16"><text:span text:style-name="T3">Актуализация знаний.</text:span></text:p>
          </table:table-cell>
          <table:table-cell table:style-name="Таблица2.A1" office:value-type="string">
            <text:p text:style-name="P9"><text:span text:style-name="T1">1.Предлагает узнать, в какую сказку отправимся, чтобы познакомиться с новой буквой.</text:span></text:p>
            <text:p text:style-name="P9"><text:span text:style-name="T1">-Мышка дом себе нашла,</text:span></text:p>
            <text:p text:style-name="P9"><text:span text:style-name="T1"><text:s/>Мышка добрая была:</text:span></text:p>
            <text:p text:style-name="P9"><text:span text:style-name="T1"><text:s/>В доме том в конце концов</text:span></text:p>
            <text:p text:style-name="P9"><text:span text:style-name="T1"><text:s/>Стало множество жильцов.</text:span></text:p>
            <text:p text:style-name="P9"><text:span text:style-name="T1">2.Просит прочитать слова (мышка - норушка, лягушка - квакушка…), найти в них общий звук и сформулировать задачу урока. </text:span></text:p>
            <text:p text:style-name="P14"/>
          </table:table-cell>
          <table:table-cell table:style-name="Таблица2.A1" office:value-type="string">
            <text:p text:style-name="P9"><text:span text:style-name="T1">1.Отгадывают загадку и отправляются в сказку <text:s text:c="13"/>« Теремок».</text:span></text:p>
            <text:p text:style-name="P9"><text:span text:style-name="T1">2.Выделяют общий звук и вместе с учителем формулируют задачу.</text:span></text:p>
            <text:p text:style-name="P14"/>
          </table:table-cell>
          <table:table-cell table:style-name="Таблица2.E3" office:value-type="string">
            <text:p text:style-name="P9"><text:span text:style-name="T6">Регулятивные:</text:span></text:p>
            <text:p text:style-name="P9"><text:span text:style-name="T4">-формулируют учебную задачу.</text:span></text:p>
            <text:p text:style-name="P9"><text:span text:style-name="T6">Познавательные:</text:span></text:p>
            <text:p text:style-name="P9"><text:span text:style-name="T4">-сравнивают и обобщают объекты.</text:span></text:p>
            <text:p text:style-name="P9"><text:span text:style-name="T4"><text:s/></text:span><text:span text:style-name="T6">Личностные: </text:span></text:p>
            <text:p text:style-name="P9"><text:span text:style-name="T4">- развитие познавательных интересов учебных мотивов.</text:span></text:p>
            <text:p text:style-name="P9"><text:span text:style-name="T6">Коммуникативные:</text:span></text:p>
            <text:p text:style-name="P9"><text:span text:style-name="T4">- ясно и четко излагают свое мнение.</text:span></text:p>
          </table:table-cell>
          <table:table-cell table:style-name="Таблица2.F1" office:value-type="string">
            <text:p text:style-name="P14"/>
            <text:p text:style-name="P9"><text:span text:style-name="T1">Картинка теремка.</text:span></text:p>
            <text:p text:style-name="P9"><text:span text:style-name="T1">Слова на доске.</text:span></text:p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<text:s text:c="2"/></text:span><text:span text:style-name="T3">3.</text:span></text:p>
          </table:table-cell>
          <table:table-cell table:style-name="Таблица2.A1" office:value-type="string">
            <text:p text:style-name="P10"><text:span text:style-name="T3">Усвоение новых </text:span><text:soft-page-break/><text:span text:style-name="T3">знаний и способов действий.</text:span></text:p>
          </table:table-cell>
          <table:table-cell table:style-name="Таблица2.A1" office:value-type="string">
            <text:p text:style-name="P10"><text:span text:style-name="T1">1.Предлагает исследовать звук [ш]</text:span></text:p>
            <text:p text:style-name="P10"><text:soft-page-break/><text:span text:style-name="T1">и дать ему характеристику.</text:span></text:p>
            <text:p text:style-name="P10"><text:span text:style-name="T1">2.Знакомит с графическим обозначением (электр.прил.).</text:span></text:p>
            <text:p text:style-name="P10"><text:span text:style-name="T1">3.Чтение сказки про букву ш</text:span></text:p>
            <text:p text:style-name="P10"><text:span text:style-name="T3">4.Просмотр фрагмента урока тётушки Совы про букву ш</text:span></text:p>
            <text:p text:style-name="P10"><text:span text:style-name="T1">5.Игра «Живые буквы».</text:span></text:p>
            <text:p text:style-name="P10"><text:span text:style-name="T1">6.Задание от мышки-норушки (прочитать скороговорку).</text:span></text:p>
            <text:p text:style-name="P10"><text:span text:style-name="T3">Шесть мышат в шалаше шуршат</text:span><text:span text:style-name="T1">.</text:span></text:p>
            <text:p text:style-name="P15"/>
            <text:p text:style-name="P10"><text:span text:style-name="T1">7.Решение проблемной ситуации при делении слов на группы (электр.прил.)</text:span></text:p>
            <text:p text:style-name="P15"/>
          </table:table-cell>
          <table:table-cell table:style-name="Таблица2.A1" office:value-type="string">
            <text:p text:style-name="P10"><text:span text:style-name="T1">1.Дают характеристику звуку </text:span><text:soft-page-break/><text:span text:style-name="T1">[ш].</text:span></text:p>
            <text:p text:style-name="P10"><text:span text:style-name="T1">2.Моделирование буквы.</text:span></text:p>
            <text:p text:style-name="P10"><text:span text:style-name="T1">3.чтениие сказки про <text:s/>букву ш .</text:span></text:p>
            <text:p text:style-name="P10"><text:span text:style-name="T1">6.Рассказывание скороговорки.</text:span></text:p>
            <text:p text:style-name="P10"><text:span text:style-name="T1">6.Раскрашивание моделей, звуко – буквенный анализ слов.</text:span></text:p>
            <text:p text:style-name="P10"><text:span text:style-name="T1">7.Разрешают проблему на основе полученных знаний о [ш].</text:span></text:p>
          </table:table-cell>
          <table:table-cell table:style-name="Таблица2.A1" office:value-type="string">
            <text:p text:style-name="P6"><text:span text:style-name="T6">Познавательные: </text:span></text:p>
            <text:p text:style-name="P6"><text:soft-page-break/><text:span text:style-name="T4">-анализируют звуки на основе наблюдений;</text:span></text:p>
            <text:p text:style-name="P6"><text:span text:style-name="T4">- самостоятельно <text:s/>создают модели буквы, слов;</text:span></text:p>
            <text:p text:style-name="P6"><text:span text:style-name="T4">-решают проблемную ситуацию;</text:span></text:p>
            <text:p text:style-name="P6"><text:span text:style-name="T4">-развивается речь.</text:span></text:p>
            <text:p text:style-name="P6"><text:span text:style-name="T6">Регулятивные:</text:span></text:p>
            <text:p text:style-name="P6"><text:span text:style-name="T4"><text:s/>- сличают образ буквы с его эталоном;</text:span></text:p>
            <text:p text:style-name="P6"><text:span text:style-name="T6">Коммуникативные:</text:span></text:p>
            <text:p text:style-name="P8"><text:span text:style-name="T4">- ясно и четко излагают свое мнение.</text:span></text:p>
          </table:table-cell>
          <table:table-cell table:style-name="Таблица2.F1" office:value-type="string">
            <text:p text:style-name="P9"><text:span text:style-name="T1"><text:s/>электронное </text:span><text:soft-page-break/><text:span text:style-name="T1">приложение.</text:span></text:p>
            <text:p text:style-name="P9"><text:span text:style-name="T1">Картинки мышки, ёжика.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3">4.</text:span><text:span text:style-name="T8"> <text:s text:c="3"/></text:span></text:p>
          </table:table-cell>
          <table:table-cell table:style-name="Таблица2.A1" office:value-type="string">
            <text:p text:style-name="P9"><text:span text:style-name="T3"><text:s/></text:span><text:span text:style-name="apple-style-span"><text:span text:style-name="T15">Гимнастика для глаз.</text:span></text:span><text:span text:style-name="T3"> <text:s text:c="12"/></text:span></text:p>
          </table:table-cell>
          <table:table-cell table:style-name="Таблица2.A1" office:value-type="string">
            <text:p text:style-name="P9"><text:span text:style-name="T1">Организует выполнение гимнастики для глаз.</text:span></text:p>
          </table:table-cell>
          <table:table-cell table:style-name="Таблица2.A1" office:value-type="string">
            <text:p text:style-name="P9"><text:span text:style-name="T1">Выполняют гимнастику для глаз.</text:span></text:p>
          </table:table-cell>
          <table:table-cell table:style-name="Таблица2.A1" office:value-type="string">
            <text:p text:style-name="P9"><text:span text:style-name="T6">Личностные: </text:span></text:p>
            <text:p text:style-name="P12"><text:span text:style-name="T1">осуществляют профилактику утомления, ориентируются на здоровый образ жизни.</text:span></text:p>
          </table:table-cell>
          <table:table-cell table:style-name="Таблица2.F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<text:s/>5. </text:span></text:p>
          </table:table-cell>
          <table:table-cell table:style-name="Таблица2.A1" office:value-type="string">
            <text:p text:style-name="P9"><text:span text:style-name="T3">Закрепление нового материала.</text:span></text:p>
          </table:table-cell>
          <table:table-cell table:style-name="Таблица2.A1" office:value-type="string">
            <text:p text:style-name="P9"><text:span text:style-name="T1">1.Просит изобразить лягушку-квакушку.</text:span></text:p>
            <text:p text:style-name="P9"><text:span text:style-name="T1">2.Составьте слова со [ш] <text:s/>в кассе букв.</text:span></text:p>
            <text:p text:style-name="P9"><text:span text:style-name="T1">4.Чтение слов из «Азбуки» для лисички-сестрички.</text:span></text:p>
            <text:p text:style-name="P9"><text:span text:style-name="T1">Сравнение первых звуков.</text:span></text:p>
          </table:table-cell>
          <table:table-cell table:style-name="Таблица2.A1" office:value-type="string">
            <text:p text:style-name="P9"><text:span text:style-name="T1">1.Изображают лягушку.</text:span></text:p>
            <text:p text:style-name="P9"><text:span text:style-name="T1">2.Применяют полученные знания при записывании слов.</text:span></text:p>
            <text:p text:style-name="P9"><text:span text:style-name="T1">3.Читают слова, сравнивают первые звуки и делают выводы.</text:span></text:p>
          </table:table-cell>
          <table:table-cell table:style-name="Таблица2.A1" office:value-type="string">
            <text:p text:style-name="P9"><text:span text:style-name="T6">Познавательные: </text:span></text:p>
            <text:p text:style-name="P12"><text:span text:style-name="T1">-развивается <text:s/>речь;</text:span></text:p>
            <text:p text:style-name="P12"><text:span text:style-name="T1">-используют знания в новых условиях;</text:span></text:p>
            <text:p text:style-name="P12"><text:span text:style-name="T1">-сравнивают, анализируют, обобщают.</text:span></text:p>
          </table:table-cell>
          <table:table-cell table:style-name="Таблица2.F1" office:value-type="string">
            <text:p text:style-name="P14"><text:bookmark text:name="Bookmark"/></text:p>
            <text:p text:style-name="P9"><text:span text:style-name="T1">Рисунки лягушки, лисички</text:span></text:p>
          </table:table-cell>
        </table:table-row>
        <table:table-row table:style-name="Таблица2.8">
          <table:table-cell table:style-name="Таблица2.A1" office:value-type="string">
            <text:p text:style-name="P9"><text:span text:style-name="T3"><text:s/>6.</text:span></text:p>
          </table:table-cell>
          <table:table-cell table:style-name="Таблица2.A1" office:value-type="string">
            <text:p text:style-name="P9"><text:span text:style-name="T3">Физминутка</text:span></text:p>
          </table:table-cell>
          <table:table-cell table:style-name="Таблица2.A1" office:value-type="string">
            <text:p text:style-name="P9"><text:span text:style-name="T1">Предлагает продемонстрировать действия ёжика.</text:span></text:p>
            <text:p text:style-name="P9"><text:span text:style-name="T1">Ёж спешил к себе домой,</text:span></text:p>
            <text:p text:style-name="P9"><text:span text:style-name="T1">Нёс запасы он с собой.</text:span></text:p>
            <text:p text:style-name="P9"><text:span text:style-name="T1">Через кочки он скакал,</text:span></text:p>
            <text:p text:style-name="P9"><text:span text:style-name="T1">Быстро по лесу бежал.</text:span></text:p>
            <text:p text:style-name="P9"><text:span text:style-name="T1">Вдруг он сел и изменился,</text:span></text:p>
            <text:p text:style-name="P9"><text:span text:style-name="T1">В шарик круглый превратился.</text:span></text:p>
            <text:p text:style-name="P9"><text:span text:style-name="T1">А потом опять вскочил</text:span></text:p>
            <text:p text:style-name="P9"><text:soft-page-break/><text:span text:style-name="T1">И к детишкам поспешил</text:span></text:p>
          </table:table-cell>
          <table:table-cell table:style-name="Таблица2.A1" office:value-type="string">
            <text:p text:style-name="P9"><text:span text:style-name="T1">Выполняют упражнения.</text:span></text:p>
          </table:table-cell>
          <table:table-cell table:style-name="Таблица2.A1" office:value-type="string">
            <text:p text:style-name="P9"><text:span text:style-name="T6">Личностные</text:span><text:span text:style-name="T5">: </text:span></text:p>
            <text:p text:style-name="P9"><text:span text:style-name="T1">осуществляют профилактику утомления, ориентируются на здоровый образ жизни</text:span></text:p>
          </table:table-cell>
          <table:table-cell table:style-name="Таблица2.F1" office:value-type="string">
            <text:p text:style-name="P9"><text:span text:style-name="T1">Картинка ёжика.</text:span></text:p>
          </table:table-cell>
        </table:table-row>
        <table:table-row table:style-name="Таблица2.9">
          <table:table-cell table:style-name="Таблица2.A1" office:value-type="string">
            <text:p text:style-name="P9"><text:span text:style-name="T3">7.</text:span></text:p>
          </table:table-cell>
          <table:table-cell table:style-name="Таблица2.A1" office:value-type="string">
            <text:p text:style-name="P9"><text:span text:style-name="T3">Первичный контроль усвоения изученного материала.</text:span></text:p>
          </table:table-cell>
          <table:table-cell table:style-name="Таблица2.A1" office:value-type="string">
            <text:p text:style-name="P9"><text:span text:style-name="T1">1.Предлагает работу в паре – на карточке соединить слоги в слова.</text:span></text:p>
            <text:p text:style-name="P9"><text:span text:style-name="T1">2.Найдите общее в словах 4 столбика <text:s/>«Азбуки» и сделайте вывод.</text:span></text:p>
            <text:p text:style-name="P9"><text:span text:style-name="T1">3.Дифференцированное чтение текста для волчишки.</text:span></text:p>
          </table:table-cell>
          <table:table-cell table:style-name="Таблица2.A1" office:value-type="string">
            <text:p text:style-name="P9"><text:span text:style-name="T1">1.Работают в паре.</text:span></text:p>
            <text:p text:style-name="P9"><text:span text:style-name="T1">2.Делают вывод о написании «ши».</text:span></text:p>
            <text:p text:style-name="P9"><text:span text:style-name="T1">3.Коллективное и индивидуальное чтение текстов.</text:span></text:p>
          </table:table-cell>
          <table:table-cell table:style-name="Таблица2.A1" office:value-type="string">
            <text:p text:style-name="P9"><text:span text:style-name="T7">Познавательные: </text:span></text:p>
            <text:p text:style-name="P9"><text:span text:style-name="T1">- самостоятельно используют полученные знания;</text:span></text:p>
            <text:p text:style-name="P9"><text:span text:style-name="T1">- сравнивают, анализируют, делают выводы;</text:span></text:p>
            <text:p text:style-name="P9"><text:span text:style-name="T1">-осмысленно</text:span></text:p>
            <text:p text:style-name="P9"><text:span text:style-name="T1">читают, развивается <text:s/>речь.</text:span></text:p>
            <text:p text:style-name="P9"><text:span text:style-name="T7">Регулятивные:</text:span></text:p>
            <text:p text:style-name="P9"><text:span text:style-name="T1"><text:s/>- сличают результат с заданным эталоном.</text:span></text:p>
            <text:p text:style-name="P14"/>
          </table:table-cell>
          <table:table-cell table:style-name="Таблица2.F1" office:value-type="string">
            <text:p text:style-name="P9"><text:span text:style-name="T1">Картинка волчишки.</text:span></text:p>
            <text:p text:style-name="P9"><text:span text:style-name="T1">Карточк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8.</text:span></text:p>
          </table:table-cell>
          <table:table-cell table:style-name="Таблица2.A1" office:value-type="string">
            <text:p text:style-name="P9"><text:span text:style-name="T3">Рефлексивно - оценочный.</text:span></text:p>
          </table:table-cell>
          <table:table-cell table:style-name="Таблица2.A1" office:value-type="string">
            <text:p text:style-name="P9"><text:span text:style-name="T1">1.Просит рассказать мишке, что нового узнали на уроке, поделиться впечатлениями, что понравилось и что вызвало затруднение, какие знания и умения помогли на уроке, какие - могут пригодиться в дальнейшем.</text:span></text:p>
            <text:p text:style-name="P9"><text:span text:style-name="T1">2.Благодарит за урок.</text:span></text:p>
          </table:table-cell>
          <table:table-cell table:style-name="Таблица2.A1" office:value-type="string">
            <text:p text:style-name="P9"><text:span text:style-name="T1">Отвечают на вопросы учителя, делают прогнозы.</text:span></text:p>
          </table:table-cell>
          <table:table-cell table:style-name="Таблица2.A1" office:value-type="string">
            <text:p text:style-name="P9"><text:span text:style-name="T7">Познавательные: </text:span></text:p>
            <text:p text:style-name="P9"><text:span text:style-name="T1">устанавливают причинно-следственные связи.</text:span></text:p>
            <text:p text:style-name="P9"><text:span text:style-name="T7">Регулятивные:</text:span></text:p>
            <text:p text:style-name="P9"><text:span text:style-name="T1">прогнозируют.</text:span></text:p>
            <text:p text:style-name="P9"><text:span text:style-name="T7">Коммуникативные:</text:span></text:p>
            <text:p text:style-name="P9"><text:span text:style-name="T1">проявляют эмоциональную отзывчивость на слова учителя.</text:span></text:p>
          </table:table-cell>
          <table:table-cell table:style-name="Таблица2.F1" office:value-type="string">
            <text:p text:style-name="P9"><text:span text:style-name="T1">Картинка мишки.</text:span></text:p>
          </table:table-cell>
        </table:table-row>
      </table:table>
      <text:p text:style-name="Standard"><text:span text:style-name="T1"><text:s text:c="64"/></text:span></text:p>
      <text:p text:style-name="P18"><text:span text:style-name="T1"><text:s text:c="9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Treme</meta:initial-creator>
    <meta:editing-cycles>12</meta:editing-cycles>
    <meta:print-date>2017-11-28T17:10:00</meta:print-date>
    <meta:creation-date>2014-02-23T16:47:00</meta:creation-date>
    <dc:date>2020-11-14T19:20:23.24</dc:date>
    <meta:editing-duration>PT1M32S</meta:editing-duration>
    <meta:generator>OpenOffice/4.1.7$Win32 OpenOffice.org_project/417m1$Build-9800</meta:generator>
    <meta:document-statistic meta:table-count="2" meta:image-count="0" meta:object-count="0" meta:page-count="5" meta:paragraph-count="164" meta:word-count="704" meta:character-count="6376"/>
    <meta:user-defined meta:name="AppVersion">14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