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letter-spacing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letter-spacing="normal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Heading_20_1">
      <style:text-properties fo:font-variant="normal" fo:text-transform="none" fo:color="#333333" style:font-name="Arial1" fo:font-size="22.5pt" fo:letter-spacing="normal" fo:font-style="normal" fo:font-weight="normal"/>
    </style:style>
    <style:style style:name="T1" style:family="text">
      <style:text-properties fo:font-weight="bold" fo:background-color="transparent"/>
    </style:style>
    <style:style style:name="T2" style:family="text"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T3" style:family="text">
      <style:text-properties fo:font-variant="normal" fo:text-transform="none" fo:color="#111111" style:font-name="Arial1" fo:font-size="13.5pt" fo:letter-spacing="normal" fo:font-style="normal" fo:font-weight="normal" fo:background-color="#ffffff"/>
    </style:style>
    <style:style style:name="T4" style:family="text">
      <style:text-properties fo:font-variant="normal" fo:text-transform="none" fo:color="#111111" style:font-name="Arial1" fo:font-size="13.5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variant="normal" fo:text-transform="none" fo:color="#111111" style:font-name="Arial1" fo:font-size="13.5pt" fo:letter-spacing="normal" fo:font-style="italic" fo:font-weight="normal" fo:background-color="transparent"/>
    </style:style>
    <style:style style:name="T6" style:family="text">
      <style:text-properties fo:font-variant="normal" fo:text-transform="none" fo:color="#111111" fo:letter-spacing="normal" fo:background-color="#ffffff"/>
    </style:style>
    <style:style style:name="T7" style:family="text">
      <style:text-properties style:text-underline-style="solid" style:text-underline-width="auto" style:text-underline-color="font-color" fo:background-color="transparent"/>
    </style:style>
    <style:style style:name="T8" style:family="text">
      <style:text-properties fo:font-style="italic" fo:background-color="transparen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Arial1" fo:font-size="13.5pt" fo:font-style="normal" fo:font-weight="normal"/>
    </style:style>
    <style:style style:name="T11" style:family="text">
      <style:text-properties style:font-name="Arial1" fo:font-size="13.5pt" fo:font-style="italic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Конспект игры-занятия по ОБЖ в первой младшей группе «Озорные щенята»</text:h>
      <text:p text:style-name="P4"><text:span text:style-name="T1">Айгуль Апсалямова</text:span><text:line-break/>Конспект игры-занятия по ОБЖ в первой младшей группе «Озорные щенята»</text:p>
      <text:p text:style-name="P6"><text:span text:style-name="Strong_20_Emphasis"><text:span text:style-name="T2">Конспект</text:span></text:span></text:p>
      <text:p text:style-name="P6"><text:span text:style-name="Strong_20_Emphasis"><text:span text:style-name="T2">игры - занятия по ОБЖ в первой младшей группе</text:span></text:span><text:span text:style-name="T3">.</text:span></text:p>
      <text:p text:style-name="P6"><text:span text:style-name="T4">Тема</text:span><text:span text:style-name="T3">: </text:span><text:span text:style-name="Strong_20_Emphasis"><text:span text:style-name="T2">Озорные щенята</text:span></text:span></text:p>
      <text:p text:style-name="P4"><text:span text:style-name="T7">Автор</text:span>: Апсалямова Айгуль Батыровна</text:p>
      <text:p text:style-name="P4"><text:span text:style-name="T7">Должность</text:span>: воспитатель</text:p>
      <text:p text:style-name="P4"><text:span text:style-name="T7">Место работы</text:span>: МБ ДОУ «Детский сад <text:span text:style-name="T8">«Солнышко»</text:span> </text:p>
      <text:p text:style-name="P4"><text:span text:style-name="T7">Месторасположение</text:span>: <text:s/>С. Ягельское, Абзелиловский район,р. Башкортостан, Россия</text:p>
      <text:p text:style-name="P4"><text:span text:style-name="T7">Интегрируемые области</text:span>: Познавательное развитие, речевое, социально-коммуникативное, физическое развитие.</text:p>
      <text:p text:style-name="P4"><text:span text:style-name="T7">Цель</text:span>: Знакомить детей с элементарными правилами безопасного поведения.</text:p>
      <text:p text:style-name="P4"><text:span text:style-name="T7">Программное содержание</text:span>:</text:p>
      <text:p text:style-name="P2">Продолжать знакомить детей с правилами безопасного поведения в детском саду.</text:p>
      <text:p text:style-name="P2">Учить соблюдать эти правила в окружающей обстановке.</text:p>
      <text:p text:style-name="P6"><text:span text:style-name="T3">Учить детей выполнять правила подвижной </text:span><text:span text:style-name="Strong_20_Emphasis"><text:span text:style-name="T2">игры</text:span></text:span><text:span text:style-name="T3">, реагировать на сигнал и убегать от догоняющего.</text:span></text:p>
      <text:p text:style-name="P2">Воспитывать у детей чувство осторожности и самосохранения.</text:p>
      <text:p text:style-name="P2">Способствовать сплочению детского коллектива.</text:p>
      <text:p text:style-name="P4"><text:soft-page-break/><text:span text:style-name="T7">Материал</text:span>:<text:span text:style-name="T7">игрушки</text:span>: Собака и три щенка</text:p>
      <text:p text:style-name="P4"><text:span text:style-name="T7">Предварительная работа</text:span>: Беседы о правилах поведения, рассматривание иллюстраций, чтение стихов и рассказов.</text:p>
      <text:p text:style-name="P4"><text:span text:style-name="T7">Ход</text:span>:</text:p>
      <text:p text:style-name="P2">На окне сидит собака Лайка.</text:p>
      <text:p text:style-name="P4">Воспитатель обращает внимание детей на собаку <text:span text:style-name="T8">(рассматривание собаки)</text:span>.</text:p>
      <text:p text:style-name="P2">Воспитатель спрашивает, почему она такая грустная и не весёлая, что случилось с ней?</text:p>
      <text:p text:style-name="P6"><text:span text:style-name="T4">Собака</text:span><text:span text:style-name="T3">: Я не могу найти своих </text:span><text:span text:style-name="Strong_20_Emphasis"><text:span text:style-name="T2">щенят</text:span></text:span><text:span text:style-name="T3">.</text:span></text:p>
      <text:p text:style-name="P6"><text:span text:style-name="T3">Воспитатель предлагает ребятам помочь собаке найти </text:span><text:span text:style-name="Strong_20_Emphasis"><text:span text:style-name="T2">щенят</text:span></text:span><text:span text:style-name="T3">.</text:span></text:p>
      <text:p text:style-name="P4">Игра <text:span text:style-name="T8">«Найди щенка»</text:span></text:p>
      <text:p text:style-name="P2">Ребята находят щенка Бобик с перебинтованной головой.</text:p>
      <text:p text:style-name="P3">— <text:span text:style-name="T9">Бобик,</text:span> <text:span text:style-name="T10">что произошло, почему твоя голова забинтована?</text:span></text:p>
      <text:p text:style-name="P6"><text:span text:style-name="T4">Бобик</text:span><text:span text:style-name="T3">: Сейчас я играл с ребятами в другой </text:span><text:span text:style-name="Strong_20_Emphasis"><text:span text:style-name="T2">группе</text:span></text:span><text:span text:style-name="T3">, Мы так бегали, веселились, разбросали все игрушки, вот я и споткнулся о кубик, упал и ударился головой о стол. Ой, как мне больно-о-о-о.</text:span></text:p>
      <text:p text:style-name="P6"><text:span text:style-name="T6">— </text:span><text:span text:style-name="T3">Ребята, скажите, разве можно бегать в </text:span><text:span text:style-name="Strong_20_Emphasis"><text:span text:style-name="T2">группе</text:span></text:span><text:span text:style-name="T3"> и раскидывать игрушки? </text:span><text:span text:style-name="T5">(нет, нельзя)</text:span></text:p>
      <text:p text:style-name="P6"><text:span text:style-name="T6">— </text:span><text:span text:style-name="T3">Почему нельзя бегать в </text:span><text:span text:style-name="Strong_20_Emphasis"><text:span text:style-name="T2">группе</text:span></text:span><text:span text:style-name="T3">? </text:span><text:span text:style-name="T5">(Можно упасть, стукнуться, пораниться и будет очень больно)</text:span><text:span text:style-name="T3">.</text:span></text:p>
      <text:p text:style-name="P5">— <text:span text:style-name="T10">Где можно бегать? </text:span><text:span text:style-name="T11">(на улице, площадке)</text:span></text:p>
      <text:p text:style-name="P3">— <text:span text:style-name="T10">Понял, Бобик, как нужно безопасно себя вести, чтобы не случилась с тобой беда?</text:span></text:p>
      <text:p text:style-name="P4"><text:span text:style-name="T7">Бобик</text:span>: Теперь я буду это знать, спасибо вам, ребята.</text:p>
      <text:p text:style-name="P2"><text:soft-page-break/>Слышится как скулит щенок, воспитатель предлагает детям найти другого щенка.</text:p>
      <text:p text:style-name="P4">Игра <text:span text:style-name="T8">«Найди щенка»</text:span></text:p>
      <text:p text:style-name="P2">Ребята находят щенка с забинтованной лапкой.</text:p>
      <text:p text:style-name="P3">— <text:span text:style-name="T10">А с тобой что случилось, Тузик? Почему у тебя забинтована лапка?</text:span></text:p>
      <text:p text:style-name="P4"><text:span text:style-name="T7">Тузик</text:span>: Я пролил на себя горячий суп, когда мы завтракали, я баловался и вертелся за столом. Вот я и обжег лапку, теперь не могу прыгать, играть!</text:p>
      <text:p text:style-name="P5">— <text:span text:style-name="T10">Ребята, давайте научим щенка правильно сидеть за столом. Скажите, как ведут себя во время еды воспитанные дети? </text:span><text:span text:style-name="T11">(Нельзя разговаривать, вертеться, играть)</text:span></text:p>
      <text:p text:style-name="P3">— <text:span text:style-name="T10">Правильно, иначе можно подавиться или пролить на себя горячую пищу.</text:span></text:p>
      <text:p text:style-name="P2">Вот послушайте, как надо вести себя за столом.</text:p>
      <text:p text:style-name="P2">На себя не проливай,</text:p>
      <text:p text:style-name="P2">Суп горячий или чай.</text:p>
      <text:p text:style-name="P2">Осторожней будь, когда,</text:p>
      <text:p text:style-name="P2">Горяча твоя еда.</text:p>
      <text:p text:style-name="P2">Ешь спокойно, не вертись</text:p>
      <text:p text:style-name="P2">Над тарелкой не крутись!</text:p>
      <text:p text:style-name="P2">И соседа не толкай.</text:p>
      <text:p text:style-name="P2"><text:soft-page-break/>Помни, эти правила</text:p>
      <text:p text:style-name="P2">Всегда их соблюдай.</text:p>
      <text:p text:style-name="P4"><text:span text:style-name="T7">Тузик</text:span>: Спасибо дети за совет, теперь я знаю как нужно вести себя за столом!</text:p>
      <text:p text:style-name="P2">Снова слышится жалобное скуленье, воспитатель предлагает детям найти ещё одного щенка.</text:p>
      <text:p text:style-name="P4">Игра <text:span text:style-name="T8">«Найди щенка»</text:span>.</text:p>
      <text:p text:style-name="P2">Дети находят щенка с перевязанным хвостом.</text:p>
      <text:p text:style-name="P3">— <text:span text:style-name="T10">А с тобой, что произошло, Шарик, ты тоже упал или пролил что-то горячее?</text:span></text:p>
      <text:p text:style-name="P4"><text:span text:style-name="T7">Шарик</text:span>: Нет. Я играл с дверью, открывал её и закрывал, открывал, закрывал, и прищемил свой хвостик.</text:p>
      <text:p text:style-name="P5">— <text:span text:style-name="T10">Ребятки, а что мы скажем Шарику? </text:span><text:span text:style-name="T11">(Ай –ай –ай)</text:span><text:span text:style-name="T10"> И ещё</text:span></text:p>
      <text:p text:style-name="P4">Сейчас, малыш,<text:span text:style-name="T7">запомнить должен</text:span>:</text:p>
      <text:p text:style-name="P2">С дверью будь ты осторожен!</text:p>
      <text:p text:style-name="P2">С ней никогда нельзя играть,</text:p>
      <text:p text:style-name="P2">И пальчики в неё совать.</text:p>
      <text:p text:style-name="P2">Если дверь ненароком закрыть</text:p>
      <text:p text:style-name="P2">То пальчик можно прищемить.</text:p>
      <text:p text:style-name="P2">Дело кончится бедой –</text:p>
      <text:p text:style-name="P2"><text:soft-page-break/>Будешь громко плакать ой- ой- ой!</text:p>
      <text:p text:style-name="P4"><text:span text:style-name="T7">Васька</text:span>: Я больше так не буду.</text:p>
      <text:p text:style-name="P6"><text:span text:style-name="T6">— </text:span><text:span text:style-name="T3">Вот что случается с теми, кто шалит и </text:span><text:span text:style-name="Strong_20_Emphasis"><text:span text:style-name="T2">озорничает</text:span></text:span><text:span text:style-name="T3">. Ребята, давайте еще раз напомним нашим гостям, как нужно вести себя воспитанным ребятам и </text:span><text:span text:style-name="Strong_20_Emphasis"><text:span text:style-name="T2">щенкам</text:span></text:span><text:span text:style-name="T3">.</text:span></text:p>
      <text:p text:style-name="P2">(Нельзя бегать и раскидывать игрушки, за столом не стоит разговаривать и не вертеться, и никогда нельзя играть с дверью)</text:p>
      <text:p text:style-name="P3">— <text:span text:style-name="T10">Молодцы, дети, если эти правила всегда соблюдать, то тогда с вами не случится никакая беда!</text:span></text:p>
      <text:p text:style-name="P6"><text:span text:style-name="T4">Собака</text:span><text:span text:style-name="T3">: Спасибо вам, ребята, что помогли мне найти </text:span><text:span text:style-name="Strong_20_Emphasis"><text:span text:style-name="T2">котят</text:span></text:span><text:span text:style-name="T3"> и научили их правильно вести себя.</text:span></text:p>
      <text:p text:style-name="P6"><text:span text:style-name="T4">Воспитатель</text:span><text:span text:style-name="T3">: Давайте щенят</text:span><text:span text:style-name="Strong_20_Emphasis"><text:span text:style-name="T2"> угостим молоком</text:span></text:span><text:span text:style-name="T3">, а с собакой Лайкой поиграем .</text:span></text:p>
      <text:p text:style-name="P2">Подвижная игра</text:p>
      <text:p text:style-name="P1">Вот сидит лохматый пес </text:p>
      <text:p text:style-name="P1">В лапы свой уткнувши нос</text:p>
      <text:p text:style-name="P1">Тихо смирно он сидит </text:p>
      <text:p text:style-name="P1">Не то дремлет не то спит</text:p>
      <text:p text:style-name="P1">Подойдем его разбудим</text:p>
      <text:p text:style-name="P1"><text:s/>И посмотрим, что же буде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8T15:12:39.30</meta:creation-date>
    <meta:document-statistic meta:table-count="0" meta:image-count="0" meta:object-count="0" meta:page-count="5" meta:paragraph-count="79" meta:word-count="642" meta:character-count="4186"/>
    <dc:date>2021-02-28T15:13:14.08</dc:date>
    <meta:editing-duration>PT35S</meta:editing-duration>
    <meta:editing-cycles>1</meta:editing-cycles>
    <meta:generator>OpenOffice/4.1.6$Win32 OpenOffice.org_project/416m1$Build-9790</meta:generator>
  </office:meta>
</office:document-meta>
</file>