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Lato" svg:font-family="Lato, 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5" style:family="paragraph" style:parent-style-name="Text_20_body">
      <style:paragraph-properties fo:margin-left="0.132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bold" officeooo:paragraph-rsid="0013da4b" style:font-size-asian="12pt" style:font-size-complex="12pt"/>
    </style:style>
    <style:style style:name="T1" style:family="text">
      <style:text-properties fo:font-variant="normal" fo:text-transform="none" fo:color="#333333" style:font-name="Lato" fo:font-size="10.5pt" fo:letter-spacing="normal" fo:font-style="normal" fo:font-weight="normal"/>
    </style:style>
    <style:style style:name="T2" style:family="text">
      <style:text-properties fo:font-variant="normal" fo:text-transform="none" fo:color="#333333" style:font-name="Lato" fo:font-size="10.5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333333" style:font-name="Lato" fo:font-size="10.5pt" fo:letter-spacing="normal" fo:font-style="normal" fo:font-weight="bold"/>
    </style:style>
    <style:style style:name="T4" style:family="text">
      <style:text-properties fo:font-variant="normal" fo:text-transform="none" fo:color="#333333" style:font-name="Lato" fo:font-size="10.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fo:font-size="10.5pt" fo:letter-spacing="normal" fo:font-style="normal" fo:font-weight="normal"/>
    </style:style>
    <style:style style:name="T6" style:family="text">
      <style:text-properties fo:font-variant="normal" fo:text-transform="none" fo:color="#333333" fo:font-size="10.5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333333" fo:font-size="10.5pt" fo:letter-spacing="normal" fo:font-style="normal" fo:font-weight="bold"/>
    </style:style>
    <style:style style:name="T8" style:family="text"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T9" style:family="text">
      <style:text-properties fo:font-variant="normal" fo:text-transform="none" fo:color="#333333" style:font-name="Times New Roman" fo:font-size="10.5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333333" style:font-name="Times New Roman" fo:font-size="10.5pt" fo:letter-spacing="normal" fo:font-style="normal" fo:font-weight="bold"/>
    </style:style>
    <style:style style:name="T11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2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333333" style:font-name="Times New Roman" fo:letter-spacing="normal" fo:font-style="normal" fo:font-weight="bold"/>
    </style:style>
    <style:style style:name="T14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17" style:family="text">
      <style:text-properties fo:font-variant="normal" fo:text-transform="none" fo:color="#337ab7" style:text-line-through-style="none" style:text-line-through-type="none" style:font-name="Lato" fo:font-size="10.5pt" fo:letter-spacing="normal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337ab7" style:text-line-through-style="none" style:text-line-through-type="none" fo:font-size="10.5pt" fo:letter-spacing="normal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337ab7" style:text-line-through-style="none" style:text-line-through-type="none" style:font-name="Times New Roman" fo:font-size="10.5pt" fo:letter-spacing="normal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337ab7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fo:color="#337ab7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font-name="Lato" fo:font-size="10.5pt" fo:letter-spacing="normal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31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34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5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text-line-through-style="none" style:text-line-through-type="none" style:text-underline-style="none" style:text-blinking="false" loext:padding="0cm" loext:border="none"/>
    </style:style>
    <style:style style:name="T37" style:family="text">
      <style:text-properties fo:color="#999999" style:text-line-through-style="none" style:text-line-through-type="none" style:font-name="Helvetica" fo:font-size="9pt" style:text-underline-style="none" style:text-blinking="false" loext:padding="0cm" loext:border="none"/>
    </style:style>
    <style:style style:name="T38" style:family="text">
      <style:text-properties fo:color="#999999" style:text-line-through-style="none" style:text-line-through-type="none" fo:font-size="9pt" style:text-underline-style="none" style:text-blinking="false" loext:padding="0cm" loext:border="none"/>
    </style:style>
    <style:style style:name="T39" style:family="text">
      <style:text-properties fo:color="#999999" style:text-line-through-style="none" style:text-line-through-type="none" style:text-underline-style="none" style:text-blinking="false" loext:padding="0cm" loext:border="none"/>
    </style:style>
    <style:style style:name="T40" style:family="text">
      <style:text-properties officeooo:rsid="0013da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Конспект занятия по о<text:span text:style-name="T40">сновам безопасности жизнедеятельности </text:span>в средней группе </text:h>
      <text:h text:style-name="P6" text:outline-level="1"><text:span text:style-name="T40">на тему </text:span>«С огнём не шути!»</text:h>
      <text:p text:style-name="P2"/>
      <text:p text:style-name="P3">Задачи:</text:p>
      <text:p text:style-name="P4"><text:span text:style-name="T28">- прививать </text:span><text:span text:style-name="Strong_20_Emphasis"><text:span text:style-name="T29">навыки пожарной безопасности</text:span></text:span><text:span text:style-name="T29">;</text:span></text:p>
      <text:p text:style-name="P3">- развивать внимание, память, логическое мышление.</text:p>
      <text:p text:style-name="P4"><text:span text:style-name="T28">Оборудование: макет домика с мебелью, утюг, гладильная доска, картинки </text:span><text:span text:style-name="Strong_20_Emphasis"><text:span text:style-name="T29">на тему «пожарная безопасность»</text:span></text:span><text:span text:style-name="T28">, клубок ниток, корзины для игры, предметные раздаточные карточки, атрибуты пожарника, костюм Кошки.</text:span></text:p>
      <text:p text:style-name="P3">Предварительная работа:</text:p>
      <text:p text:style-name="P4"><text:span text:style-name="T28">- </text:span><text:a xlink:type="simple" xlink:href="http://mirdoshkolnikov.ru/vospitatelyam/besedi-s-detmi.html" text:style-name="Internet_20_link" text:visited-style-name="Visited_20_Internet_20_Link"><text:span text:style-name="T26">беседы с детьми</text:span></text:a><text:span text:style-name="T28">- чтение и </text:span><text:a xlink:type="simple" xlink:href="http://mirdoshkolnikov.ru/o-detyach/razvitie-doshkolnikov/item/263-zauchivanie-stichotvoreniy-rebenkom.html" text:style-name="Internet_20_link" text:visited-style-name="Visited_20_Internet_20_Link">разучивание стихов</text:a><text:span text:style-name="T26"> </text:span><text:span text:style-name="T28">по теме;</text:span></text:p>
      <text:p text:style-name="P3">- драматизация потешки «Тили-бом»;</text:p>
      <text:p text:style-name="P3">- инсценировки с помощью игрушек «Пожар в лесу», «Пожар в доме»;</text:p>
      <text:p text:style-name="P3">- отработка практических действий при пожаре через игру;</text:p>
      <text:p text:style-name="P3">- проведение занятий по изодеятельности «Кошкин дом», «Не играй с огнём»;</text:p>
      <text:p text:style-name="P3">- проведение игр в «Уголке безопасности».</text:p>
      <text:p text:style-name="P4"><text:span text:style-name="Strong_20_Emphasis"><text:span text:style-name="T30">Ход занятия </text:span></text:span></text:p>
      <text:p text:style-name="P3">Воспитатель: Ребята я вам загадаю загадку:</text:p>
      <text:p text:style-name="P3">Рыжий зверь в печи сидит,</text:p>
      <text:p text:style-name="P3">Рыжий зверь на всех сердит.</text:p>
      <text:p text:style-name="P3">Он от злости ест дрова,</text:p>
      <text:p text:style-name="P3">Может, час, а может, два.</text:p>
      <text:p text:style-name="P3">Ты рукой его не тронь,</text:p>
      <text:p text:style-name="P3">Искусает всю ладонь! (Огонь)</text:p>
      <text:p text:style-name="P3">Воспитатель: Правильно. Это огонь. А сейчас нам Маша расскажет стихотворение «Огонь бывает разный»</text:p>
      <text:p text:style-name="P3">Ребёнок: Огонь бывает разный:</text:p>
      <text:p text:style-name="P3">Бледно-жёлтый,</text:p>
      <text:p text:style-name="P3">Ярко-красный,</text:p>
      <text:p text:style-name="P3">Синий или золотой,</text:p>
      <text:p text:style-name="P3">Очень добрый, очень злой.</text:p>
      <text:p text:style-name="P3"><text:soft-page-break/>Воспитатель: Ребята, скажите, а для чего нам нужен огонь? (ответы детей)</text:p>
      <text:p text:style-name="P3">Воспитатель: Правильно. Сила огня очень велика. Он согревает, помогает готовить пищу, заставляет работать машины и запускать ракеты. А ещё есть заводы, где так же в печах живёт огонь, он помогает «варить» металл, из которого делают машины, самолеты. Это добрый огонь. (показ картин)</text:p>
      <text:p text:style-name="P3">Воспитатель: А ещё огонь может быть и злым. Это как? (ответы детей)</text:p>
      <text:p text:style-name="P3">Воспитатель: Огонь становится опасным, когда люди забывают осторожно с ним обращаться. Возникает пожар в доме; очень опасно, когда загорается сухая трава в лесу; могут загореться посевы в поле. Нужно очень осторожно обращаться с огнем. (показ картин)</text:p>
      <text:p text:style-name="P3">Звонит телефон.</text:p>
      <text:p text:style-name="P3">Кошка: Здравствуйте, это детский сад? Я могу пригласить детей к себе в гости?</text:p>
      <text:p text:style-name="P3">Воспитатель: Конечно, мы к вам придём.</text:p>
      <text:p text:style-name="P3">В гости к нашей кошке</text:p>
      <text:p text:style-name="P3">Приглашаю вас пойти.</text:p>
      <text:p text:style-name="P3">Интересней приключений</text:p>
      <text:p text:style-name="P3">Нам, ребятки, не найти.</text:p>
      <text:p text:style-name="P3">Физминутка</text:p>
      <text:p text:style-name="P3">Друг за другом</text:p>
      <text:p text:style-name="P3">Ровным кругом</text:p>
      <text:p text:style-name="P3">По дорожкам мы идем.</text:p>
      <text:p text:style-name="P3">А устанут наши ножки,</text:p>
      <text:p text:style-name="P3">Сядем дружно, отдохнем.</text:p>
      <text:p text:style-name="P3">Посидим совсем немножко,</text:p>
      <text:p text:style-name="P3">Встанем, хлопнем все в ладошки</text:p>
      <text:p text:style-name="P3">И опять идти начнем.</text:p>
      <text:p text:style-name="P3">В гостях у кошки</text:p>
      <text:p text:style-name="P3"><text:bookmark text:name="aswift_1_expand"/><text:bookmark text:name="aswift_1_anchor"/>Кошка гладит кофточку, отвлекается, забывает про включенный утюг.</text:p>
      <text:p text:style-name="P3">Воспитатель: Здравствуй, Кошка!</text:p>
      <text:p text:style-name="P3">Кошка: Здравствуйте, ребята! Молодцы, что пришли. Какие вы хорошие и красивые. Я приглашаю вас зайти в дом и присесть на стульчики.</text:p>
      <text:p text:style-name="P3">Воспитатель: Кошка, посмотри какая ты невнимательная, оставила включенным утюг и прожгла кофту. Дети, разве можно оставлять включенными электроприборы. А какие электроприборы вы знаете? (ответы детей)</text:p>
      <text:p text:style-name="P3"><text:soft-page-break/>Воспитатель: А детям можно включать электроприборы? (ответы детей)</text:p>
      <text:p text:style-name="P3">Ребёнок: Утюг нельзя включать,</text:p>
      <text:p text:style-name="P3">Это строго надо знать.</text:p>
      <text:p text:style-name="P3">Закрывая в доме дверь</text:p>
      <text:p text:style-name="P3">Всё ли выключил, проверь.</text:p>
      <text:p text:style-name="P3">Кошка: А давайте поиграем. Но у меня нет игрушек. (задумывается) Ага придумала, у меня есть спички, вот с ними и поиграем. (берет большие спички, зажигает и получается огонь-пожар. Боится, бежит прятаться в шкаф).</text:p>
      <text:p text:style-name="P3">Воспитатель: Нельзя прятаться в шкаф.</text:p>
      <text:p text:style-name="P3">Кошка: Тогда полезу под кровать.</text:p>
      <text:p text:style-name="P3">Воспитатель: И под кровать нельзя, тебя там не найдут.</text:p>
      <text:p text:style-name="P3">Воспитатель: Дети, что надо делать, когда начался пожар? (ответы детей)</text:p>
      <text:p text:style-name="P3">Воспитатель: А давайте вызовем пожарных для кошки. Нам надо набрать 01, назвать фамилию, имя и адрес. (дети вызывают пожарных)</text:p>
      <text:p text:style-name="P3">Воспитатель: Надо намочить полотенце или платок, закрыть рот и нос и выйти из дома. Прятаться нельзя. (раздать платочки. Все выходят)</text:p>
      <text:p text:style-name="P3">Приходит пожарник.</text:p>
      <text:p text:style-name="P3">Пожарник: Тише, не шумите!</text:p>
      <text:p text:style-name="P3">С огнем не шутите!</text:p>
      <text:p text:style-name="P3">Но если случится пожар – не теряйтесь!</text:p>
      <text:p text:style-name="P3">Срочно в пожарную часть обращайтесь!</text:p>
      <text:p text:style-name="P3">Тушит пожар.</text:p>
      <text:p text:style-name="P3">Воспитатель: Дети, давайте поблагодарим за помощь.</text:p>
      <text:p text:style-name="P3">Пожарник: А ты, кошка, не играй со спичками и будь внимательна с электроприборами.</text:p>
      <text:p text:style-name="P3">Ребёнок: Чтобы не было пожара,</text:p>
      <text:p text:style-name="P3">Спичками нельзя играть.</text:p>
      <text:p text:style-name="P3">Ни на улицу, ни в садик</text:p>
      <text:p text:style-name="P3">Спички мы не будем брать.</text:p>
      <text:p text:style-name="P3">Пожарник: До свидания.</text:p>
      <text:p text:style-name="P3">Дети прощаются.</text:p>
      <text:p text:style-name="P3">Воспитатель: Ребята, давайте мы научим кошку играть и объясним с какими предметами можно играть, а с какими нельзя.</text:p>
      <text:p text:style-name="P4"><text:soft-page-break/><text:a xlink:type="simple" xlink:href="http://mirdoshkolnikov.ru/o-detyach/igri-dlya-doshkolnikov/item/147-didakticheskie-igri-dlya-detey-opasnie-predmeti.html" text:style-name="Internet_20_link" text:visited-style-name="Visited_20_Internet_20_Link">Дидактическая игра «Можно – нельзя»</text:a><text:span text:style-name="T27"> </text:span><text:span text:style-name="T28">( опасные ситуации)</text:span></text:p>
      <text:p text:style-name="P3">На столе лежат картинки игрушек и предметов: спички, свечи, утюг, газовая плита. Дети должны выбрать любую картинку и соотнести с обозначениями на корзинках: «игрушки», «запрещающий знак огня», объяснить свой выбор.</text:p>
      <text:p text:style-name="P3">Воспитатель: Ну что Кошка, а сейчас ты знаешь с какими предметами играть можно, а с какими нельзя.</text:p>
      <text:p text:style-name="P3">Кошка благодарит детей и прощается.</text:p>
      <text:p text:style-name="P3">Воспитатель: А нам пора вернуться в детский сад.</text:p>
      <text:p text:style-name="P3">Физминутка «Друг за другом»</text:p>
      <text:p text:style-name="P3">Воспитатель: Ребята, у меня есть ниточки знаний, я раздам каждому. А вы скажите мне, что вы узнали. (ответы детей)</text:p>
      <text:p text:style-name="P3">Вот сколько вы узнали, а теперь давайте соединим ниточки, смотаем в клубочек. Посмотрите, сколько вы всего знаете. И эти знания останутся с нами навсегда.</text:p>
      <text:p text:style-name="P3">Дети читаю стихи:</text:p>
      <text:p text:style-name="P3">Если вдруг пожар возник,</text:p>
      <text:p text:style-name="P3">Ты звонить обязан вмиг,</text:p>
      <text:p text:style-name="P3">Знает каждый гражданин</text:p>
      <text:p text:style-name="P3">Часть пожарных – «01»!</text:p>
      <text:p text:style-name="P3">Если что-то загорелось,</text:p>
      <text:p text:style-name="P5">На себя возьмите смелость:<text:span text:style-name="T36">+</text:span></text:p>
      <text:p text:style-name="P3">Срочно «01» звоните,</text:p>
      <text:p text:style-name="P3">Точно адрес назовите,</text:p>
      <text:p text:style-name="P3">Что горит, давно ли, где.</text:p>
      <text:p text:style-name="P3">И пожарник поможет в беде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Lato" svg:font-family="Lato, 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0:53:40.692218887</meta:creation-date>
    <dc:date>2018-03-13T11:02:18.314119611</dc:date>
    <meta:editing-duration>PT8M37S</meta:editing-duration>
    <meta:editing-cycles>1</meta:editing-cycles>
    <meta:document-statistic meta:table-count="0" meta:image-count="0" meta:object-count="0" meta:page-count="4" meta:paragraph-count="98" meta:word-count="756" meta:character-count="5013" meta:non-whitespace-character-count="4350"/>
    <meta:generator>LibreOffice/5.1.6.2$Linux_x86 LibreOffice_project/10m0$Build-2</meta:generator>
  </office:meta>
</office:document-meta>
</file>