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Arial1" svg:font-family="Arial, Helvetica, Verdana, 'Bitstream Vera Sans', sans-serif"/>
    <style:font-face style:name="Calibri" svg:font-family="Calibri"/>
    <style:font-face style:name="Times New Roman" svg:font-family="'Times New Roman'"/>
    <style:font-face style:name="Times New Roman1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1" fo:font-size="18pt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1" fo:font-size="18pt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style:font-name="Times New Roman1" fo:font-size="16pt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1" fo:font-size="14pt" fo:font-weight="bold"/>
    </style:style>
    <style:style style:name="P5" style:family="paragraph" style:parent-style-name="Text_20_body">
      <style:paragraph-properties fo:margin-left="0cm" fo:margin-right="0cm" fo:margin-top="0cm" fo:margin-bottom="0cm" loext:contextual-spacing="false" style:line-height-at-least="0.503cm" fo:text-align="justify" style:justify-single-word="false" fo:text-indent="0cm" style:auto-text-indent="false" fo:padding="0cm" fo:border="none"/>
      <style:text-properties style:font-name="Times New Roman1" fo:font-size="14pt" fo:font-weight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style:font-name="Times New Roman1" fo:font-size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color="#ff0000" style:font-name="Times New Roman1"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503cm" fo:text-align="center" style:justify-single-word="false" fo:text-indent="0cm" style:auto-text-indent="false" fo:padding="0cm" fo:border="none"/>
      <style:text-properties fo:color="#ff0000" style:font-name="Times New Roman1"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color="#ff0000" style:font-name="Times New Roman1" fo:font-size="14pt" fo:font-weight="bold" officeooo:rsid="00051097" officeooo:paragraph-rsid="00051097"/>
    </style:style>
    <style:style style:name="P12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color="#ff0000" style:font-name="Times New Roman1" fo:font-size="14pt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color="#000000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503cm" fo:text-indent="0cm" style:auto-text-indent="false" fo:padding="0cm" fo:border="none"/>
      <style:text-properties fo:color="#0070c0" style:font-name="Times New Roman1" fo:font-size="14pt" fo:font-weight="bold"/>
    </style:style>
    <style:style style:name="T1" style:family="text">
      <style:text-properties fo:font-variant="normal" fo:text-transform="none" fo:color="#111111" style:font-name="Arial" fo:font-size="13.5pt" fo:letter-spacing="normal" fo:font-style="normal" fo:font-weight="normal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color="#000000" style:font-name="Times New Roman1" fo:font-size="14pt" fo:font-weight="bold"/>
    </style:style>
    <style:style style:name="T5" style:family="text">
      <style:text-properties style:font-name="Times New Roman1" fo:font-size="14pt"/>
    </style:style>
    <style:style style:name="T6" style:family="text">
      <style:text-properties style:font-name="Times New Roman1" fo:font-size="14pt" fo:font-weight="bold"/>
    </style:style>
    <style:style style:name="T7" style:family="text">
      <style:text-properties fo:color="#0070c0" style:font-name="Times New Roman1" fo:font-size="14pt"/>
    </style:style>
    <style:style style:name="T8" style:family="text">
      <style:text-properties fo:color="#0070c0" style:font-name="Times New Roman1" fo:font-size="14pt" fo:font-weight="bold"/>
    </style:style>
    <style:style style:name="T9" style:family="text">
      <style:text-properties fo:color="#ff0000" style:font-name="Times New Roman1" fo:font-size="14pt"/>
    </style:style>
    <style:style style:name="T10" style:family="text">
      <style:text-properties fo:color="#ff0000" style:font-name="Times New Roman1" fo:font-size="14pt" fo:font-weight="bold"/>
    </style:style>
    <style:style style:name="T11" style:family="text">
      <style:text-properties fo:color="#ff0000" style:font-name="Times New Roman1" fo:font-size="14pt" fo:font-weight="bold" officeooo:rsid="00051097"/>
    </style:style>
    <style:style style:name="T12" style:family="text">
      <style:text-properties officeooo:rsid="00051097"/>
    </style:style>
    <text:list-style style:name="L1">
      <text:list-level-style-bullet text:level="1" text:style-name="Bullet_20_Symbols" style:num-suffix="." text:bullet-char="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42"/>Конспект</text:p>
      <text:p text:style-name="P2">непосредственно образовательной деятельности</text:p>
      <text:p text:style-name="P2">в старшей группе на тему:</text:p>
      <text:p text:style-name="P2">«Огонь – друг, огонь - враг»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Подготовила и провела</text:p>
      <text:p text:style-name="P3">воспитатель <text:span text:style-name="T12">Саблина <text:s/>Анжелика Евгеньевна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Тема: «Огонь – друг, огонь - враг».</text:p>
      <text:p text:style-name="P5">Задачи:</text:p>
      <text:p text:style-name="P7"><text:span text:style-name="T6">а) образовательные:</text:span><text:span text:style-name="T2"> </text:span><text:span text:style-name="T3">систематизировать представления детей об огне; ознакомить детей со значением огня в жизни человека, расширять и углублять знания детей о правилах пожарной безопасности;</text:span></text:p>
      <text:p text:style-name="P7"><text:span text:style-name="T6">б) развивающие:</text:span><text:span text:style-name="T2"> </text:span><text:span text:style-name="T3">активизировать интерес детей к окружающему миру; развивать познавательный интерес, развивать у детей умение действовать в случае возникновения пожара в соответствии с правилами поведения во время пожара; развивать чувство ответственности за свои поступки;</text:span></text:p>
      <text:p text:style-name="P7"><text:span text:style-name="T6">в) воспитательные:</text:span><text:span text:style-name="T2"> </text:span><text:span text:style-name="T3">воспитывать у детей уважение к труду пожарных;</text:span></text:p>
      <text:p text:style-name="P7"><text:span text:style-name="T4">г) речевые:</text:span><text:span text:style-name="T2"> </text:span><text:span text:style-name="T3">расширить словарный запас детей посредством ввода слов «пожарная служба», «противогаз», «пожарный гидрант», продолжить использовать слово «огнетушитель»;</text:span></text:p>
      <text:p text:style-name="P13">обучать умению вести диалог с педагогом, слушать и понимать заданный вопрос, понятно отвечать на него, говорить в нормальном темпе, не перебивая говорящего взрослого; продолжать учить согласовывать прилагательные с существительными в роде, числе и падеже.</text:p>
      <text:p text:style-name="P4">Предварительная работа.</text:p>
      <text:p text:style-name="P13"><text:soft-page-break/>Чтение сказки С. Маршака «Кошкин дом», экскурсия по территории ДОУ с рассматриванием и обсуждением уголка по пожарной безопасности с предметами пожаротушения, рассматривание огнетушителя при входе в группу,</text:p>
      <text:p text:style-name="P13">дидактическая игра «Профессии».</text:p>
      <text:p text:style-name="P7"><text:span text:style-name="T6">Наглядный и демонстрационный материал:</text:span><text:span text:style-name="T2"> </text:span><text:span text:style-name="T3">свеча парафиновая большая, мини–свечки (9шт), спички, подносы металлические - 3, вода в лейке, вода в пластиковой баночке, речной песок в ведерке, плотная ткань, пенный огнетушитель, лист бумаги, металлический колпачок, демонстрационный материал «Не играй с огнем!» для занятий в группах детских садов и индивидуальных занятий, 2 телефона с табличками «01», указка, магнитная доска, магниты.</text:span></text:p>
      <text:p text:style-name="P7"><text:span text:style-name="T6">ТСО: </text:span><text:span text:style-name="T5">ноутбук, презентация «Профессия пожарный», мультфильм «Кошкин дом», «Аркадий Паровозов. Спички».</text:span></text:p>
      <text:p text:style-name="P7"/>
      <text:p text:style-name="P7"/>
      <text:p text:style-name="P7"/>
      <text:p text:style-name="P4">Ход занятия:</text:p>
      <text:p text:style-name="P7"><text:span text:style-name="T6">Воспитатель:</text:span> <text:span text:style-name="T5">- Ребята, послушайте загадку и правильно ответьте, что это.</text:span></text:p>
      <text:p text:style-name="P12">Жарю, парю и пеку,<text:line-break/>В доме каждом быть могу.<text:line-break/>Людям много - много лет<text:line-break/>Я несу тепло и свет.<text:line-break/>Обожгу – меня не тронь.<text:line-break/>Называюсь я …(Огонь).</text:p>
      <text:p text:style-name="P6">- Сегодня мы с вами будем говорить об огне, о том, каким он бывает: добрым и злым, другом-помощником и врагом, приносящем вред и горе.</text:p>
      <text:p text:style-name="P15">(Воспитатель обращает внимание детей на свечу в безопасном подсвечнике и спички, лежащие на столе)</text:p>
      <text:p text:style-name="P6">- Что это, ребята? (Ответы детей)</text:p>
      <text:p text:style-name="P6">- Это свеча и спички. Что мы с вами знаем о спичках? (Ответы детей)</text:p>
      <text:p text:style-name="P6">- Мы с вами знаем: спички детям – не игрушка, спички не тронь – в них огонь!</text:p>
      <text:p text:style-name="P15">(Воспитатель зажигает свечу)</text:p>
      <text:p text:style-name="P7"><text:span text:style-name="T5">- Посмотрите внимательно на огонь. Какой он? </text:span><text:span text:style-name="T8">(Ответы детей)</text:span> <text:span text:style-name="T10">Огонь – красивый, яркий, оранжево – красный.</text:span></text:p>
      <text:p text:style-name="P6">Я сейчас вам расскажу сказку об огне.</text:p>
      <text:p text:style-name="P6">«Жил – был Огонь. Был он веселым и горячим. Гулял Огонь, где хотел: по лесам, лугам. Никого и ничего не щадил Огонь, всё сжигал, был злейшим врагом всего живого. И вот однажды повстречался на его пути Человек и сказал: «Давай, Огонь, померимся с тобой силою». Огонь отвечает: «Да куда тебе, Человек, со мной силой мериться!» А Человек настаивал на своём и Огонь согласился. Вот начался у них бой. Человек заманил Огонь к реке и сам прыгнул в воду. Огонь за ним. Схватил тогда Человек мокрой рукой языки пламени и хотел затушить. Взмолился Огонь: «Не туши меня, Человек, верой и правдой служить тебе буду.» Пожалел его Человек.</text:p>
      <text:p text:style-name="P6">Вот так и начал Огонь служить Человеку и стал его другом, помощником».</text:p>
      <text:p text:style-name="P7"><text:soft-page-break/><text:span text:style-name="T6">Воспитатель:</text:span> <text:span text:style-name="T5">- Ребята, чем огонь стал помогать человеку?</text:span></text:p>
      <text:p text:style-name="P7"><text:span text:style-name="T8">(Ответы детей) </text:span><text:span text:style-name="T5">Давайте посмотрим вместе картинки и убедимся, что огонь – помощник и друг человеку.</text:span></text:p>
      <text:p text:style-name="P15">(Воспитатель показывает картинки на бумажном носителе и обсуждает вместе с детьми увиденное)</text:p>
      <text:p text:style-name="P6">- Ребята, мы с вами увидели, что огонь – помощник и друг человеку: дает свет и тепло человеку, помогает готовить пищу, и накормит, и обогреет…</text:p>
      <text:p text:style-name="P7"><text:span text:style-name="T9">СТИХ. </text:span><text:span text:style-name="T10">Знают все, человек без огня не проживет не одного дня. При огне, как при солнце, светло. При огне и зимой тепло. Посмотрите, ребята, вокруг: Нам огонь самый лучший друг. Но когда мы небрежны с огнём, он становится нашим врагом.</text:span></text:p>
      <text:p text:style-name="P7"><text:span text:style-name="T4">Воспитатель:</text:span><text:span text:style-name="T2"> </text:span><text:span text:style-name="T3">Ребята, посмотрите на наше маленькое пламя. Сейчас я поднесу руку к свече. Я чувствую тепло.</text:span></text:p>
      <text:p text:style-name="P7"><text:span text:style-name="T4">Воспитатель:</text:span><text:span text:style-name="T2"> </text:span><text:span text:style-name="T3">Давайте посмотрим, что может произойти, если слишком близко приблизится к огню.</text:span></text:p>
      <text:p text:style-name="P7"><text:span text:style-name="T10">Опыт 1:</text:span><text:span text:style-name="T2"> </text:span><text:span text:style-name="T3">показать детям, что есть невидимая часть пламени огня, которая опасна. Поднести сложенный лист бумаги к пламени свечи на расстоянии нескольких сантиметров, не касаясь видимой части пламени. Через несколько секунд лист задымится, появится коричневое пятно, затем пламя огня </text:span><text:span text:style-name="T4">(лист бумаги опустить в емкость с водой).</text:span></text:p>
      <text:p text:style-name="P7"><text:span text:style-name="T4">Воспитатель: </text:span><text:span text:style-name="T3">Нельзя близко приближаться к огню к огню, можно обжечься. Нельзя близко подносить к огню предметы, они могут воспламениться и нанести вред человеку, или стать причиной пожара.</text:span> <text:span text:style-name="T5">Маленький огонь может стать большим, из «доброго» превратится в «злого», из друга во врага (привести к пожару).</text:span></text:p>
      <text:p text:style-name="P7"><text:span text:style-name="T4">Воспитатель:</text:span><text:span text:style-name="T2"> </text:span><text:span text:style-name="T3">Ребята, сейчас я на ваших глазах потушила огонь, опустив бумагу в воду. А вы знаете, как можно потушить огонь? </text:span><text:span text:style-name="T8">(Ответы детей)</text:span></text:p>
      <text:p text:style-name="P7"><text:span text:style-name="T4">Воспитатель:</text:span><text:span text:style-name="T2"> </text:span><text:span text:style-name="T3">Огонь можно потушить при помощи воды, речного песка, плотной ткани, огнетушителя.</text:span></text:p>
      <text:p text:style-name="P7"><text:span text:style-name="T10">Опыт 2: </text:span><text:span text:style-name="T6">показать детям способы практического тушения огня:</text:span></text:p>
      <text:p text:style-name="P4">- водой;</text:p>
      <text:p text:style-name="P4">- песком;</text:p>
      <text:p text:style-name="P4">- тканью;</text:p>
      <text:p text:style-name="P4">- огнетушителем (теоретически).</text:p>
      <text:p text:style-name="P7"><text:span text:style-name="T4">Воспитатель:</text:span><text:span text:style-name="T2"> </text:span><text:span text:style-name="T3">Продолжим наш разговор об огне.</text:span></text:p>
      <text:p text:style-name="P13">Огонь, как мы убедились, может быть и добрым, другом, и злым, врагом.</text:p>
      <text:p text:style-name="P7"><text:span text:style-name="T3">При неосторожном обращении с огнем может произойти беда, возникнуть пожар. Давайте посмотрим, что может привести к пожару, когда огонь из доброго друга, превращается в злого врага. </text:span><text:span text:style-name="T8">(Рассматриваем и обсуждаем ситуации, изображенные на картинках по пожарной безопасности.)</text:span></text:p>
      <text:p text:style-name="P7"><text:span text:style-name="T6">Воспитатель:</text:span> <text:span text:style-name="T5">- А сейчас давайте немного поиграем.</text:span></text:p>
      <text:p text:style-name="P9">Динамическая пауза.</text:p>
      <text:p text:style-name="P7"><text:span text:style-name="T10">Игра: «</text:span><text:span text:style-name="T9">Это я!»</text:span></text:p>
      <text:p text:style-name="P14">  <text:span text:style-name="T5">Воспитатель показывает детям, как надо выполнять движения, выразительно произносит текст. Дети выполняют движения, подражая взрослому.</text:span></text:p>
      <text:p text:style-name="P14"><text:soft-page-break/> <text:span text:style-name="T5">Это глазки. Вот! Вот!<text:line-break/>(прикрывают руками сначала левый, потом правый глаз.)<text:line-break/>Это ушки. Вот! Вот!<text:line-break/>(берутся сначала за левое ухо, потом за правое)<text:line-break/>Это нос! Это рот!<text:line-break/>(левой рукой показывают рот, правой – нос.)<text:line-break/>Там спинка! Там живот!<text:line-break/>(левую ладошку кладут на спину, правую на живот.)<text:line-break/>Это ручки! Хлоп, хлоп!<text:line-break/>(протягивают обе руки, два раза хлопают.)<text:line-break/>Это ножки! Топ, топ!<text:line-break/>(кладут ладони на бёдра, два раза топают.)<text:line-break/>По коленочкам ударим<text:line-break/>Тише, тише, тише!<text:line-break/>(хлопают по коленкам.)<text:line-break/>Ручки, ручки поднимаем<text:line-break/>Выше, выше, выше!<text:line-break/>(медленно поднимают руки.)<text:line-break/>Завертелись наши ручки<text:line-break/>(поворачивают кисти вправо – влево),<text:line-break/>Тихо опустились (опускают руки).<text:line-break/>Покружились, покружились,<text:line-break/>И остановились.</text:span></text:p>
      <text:p text:style-name="P7"><text:span text:style-name="T3">(2 раза играем)<text:line-break/>А теперь на стульчики тихо «приземлились».</text:span></text:p>
      <text:p text:style-name="P7"/>
      <text:p text:style-name="P9">СТИХ:</text:p>
      <text:p text:style-name="P9">Где с огнем беспечны люди,</text:p>
      <text:p text:style-name="P9">Там взовьётся огня шар,</text:p>
      <text:p text:style-name="P9">И возникнет там пожар!</text:p>
      <text:p text:style-name="P9">Но если вдруг пришла беда</text:p>
      <text:p text:style-name="P9">Что же делать нам тогда?</text:p>
      <text:p text:style-name="P7"><text:span text:style-name="T4">Воспитатель:</text:span> <text:span text:style-name="T5">- При пожаре надо вызвать пожарных. Для этого </text:span><text:span text:style-name="T10">набираем по телефону № 01</text:span><text:span text:style-name="T11">или 112</text:span><text:span text:style-name="T10"> и называем свой домашний адрес: название улицы, № дома, № квартиры, называем свою фамилию, имя.</text:span></text:p>
      <text:p text:style-name="P6">- Давайте проиграем эту ситуацию по телефону.</text:p>
      <text:p text:style-name="P7"><text:span text:style-name="T8">(воспитатель проигрывает для детей ситуацию</text:span><text:span text:style-name="T7">)</text:span></text:p>
      <text:p text:style-name="P7"><text:span text:style-name="T6">Воспитатель</text:span><text:span text:style-name="T5">: - Пока пожарные не приехали, надо лечь на пол, там меньше дыма, нельзя прятаться под кровать или в шкаф, если есть возможность намочить полотенце водой и дышать через него.</text:span></text:p>
      <text:p text:style-name="P7"><text:span text:style-name="T3">- Ребята, запомните, что пожар это не случайность, а результат неправильного поведения. Чтобы избежать пожара, что нужно делать? </text:span><text:span text:style-name="T8">(Ответы детей)</text:span></text:p>
      <text:p text:style-name="P7"><text:span text:style-name="T4">Воспитатель: - </text:span><text:span text:style-name="T3">Уходя из дома нужно выключать все электроприборы из розетки, гасить свет,</text:span></text:p>
      <text:p text:style-name="P13"><text:soft-page-break/>нельзя баловаться спичками дома и на улице, в лесу не оставлять непотушенным костер и др.</text:p>
      <text:p text:style-name="P13">- А сейчас давайте посмотрим слайды про профессию пожарного.</text:p>
      <text:p text:style-name="P15">(Смотрим и обсуждаем презентацию на компьтере: «Профессия - пожарный» (форма, снаряжение, транспорт, какими должны быть пожарные).</text:p>
      <text:p text:style-name="P9">Подведение итогов занятия. Вопросы детям:</text:p>
      <text:p text:style-name="P6">- Огонь человеку друг или враг?</text:p>
      <text:p text:style-name="P6">- Когда огонь становится врагом человеку?</text:p>
      <text:p text:style-name="P6">-Что нужно делать, чтобы пожар не возник?</text:p>
      <text:p text:style-name="P6">- Что нужно делать, если возник пожар?</text:p>
      <text:p text:style-name="P9">Закрепление. Просмотр мультфильма «Аркадий Паровозов: спички».</text:p>
      <text:p text:style-name="P11">Рисунки.</text:p>
      <text:p text:style-name="P7"/>
      <text:p text:style-name="P7"/>
      <text:p text:style-name="P7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, Helvetica, 'Liberation Sans', FreeSans, sans-serif"/>
    <style:font-face style:name="Arial1" svg:font-family="Arial, Helvetica, Verdana, 'Bitstream Vera Sans', sans-serif"/>
    <style:font-face style:name="Calibri" svg:font-family="Calibri"/>
    <style:font-face style:name="Times New Roman" svg:font-family="'Times New Roman'"/>
    <style:font-face style:name="Times New Roman1" svg:font-family="'Times New Roman', serif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3T12:23:11.362000000</meta:creation-date>
    <meta:print-date>2020-11-13T12:28:37.926000000</meta:print-date>
    <dc:date>2020-11-13T12:30:36.332000000</dc:date>
    <meta:editing-duration>PT7M26S</meta:editing-duration>
    <meta:editing-cycles>1</meta:editing-cycles>
    <meta:document-statistic meta:table-count="0" meta:image-count="0" meta:object-count="0" meta:page-count="5" meta:paragraph-count="79" meta:word-count="1163" meta:character-count="7955" meta:non-whitespace-character-count="6812"/>
    <meta:generator>LibreOffice/6.2.2.2$Windows_X86_64 LibreOffice_project/2b840030fec2aae0fd2658d8d4f9548af4e3518d</meta:generator>
  </office:meta>
</office:document-meta>
</file>