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5"/>
    <style:style style:name="P3" style:family="paragraph" style:parent-style-name="Standard" style:list-style-name="L6"/>
    <style:style style:name="P4" style:family="paragraph" style:parent-style-name="Standard" style:list-style-name="L7"/>
    <style:style style:name="P5" style:family="paragraph" style:parent-style-name="Standard" style:list-style-name="L8"/>
    <style:style style:name="P6" style:family="paragraph" style:parent-style-name="Standard" style:list-style-name="L13"/>
    <style:style style:name="T1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list xml:id="list1479333281329324679" text:style-name="L1">
        <text:list-item>
          <text:p text:style-name="P1"><text:span text:style-name="T1">Персонаж,лопнувший от смеха (пузырь).</text:span></text:p>
        </text:list-item>
        <text:list-item>
          <text:p text:style-name="P1"><text:span text:style-name="T1">Олицетворение семьи,которое Буратино ткнул носом (очаг).</text:span></text:p>
        </text:list-item>
        <text:list-item>
          <text:p text:style-name="P1"><text:span text:style-name="T1">Друг Винни Пуха,который остался с хвостом (Иа).</text:span></text:p>
        </text:list-item>
        <text:list-item>
          <text:p text:style-name="P1"><text:span text:style-name="T1">Командир 33 х богатырей (Черномор).</text:span></text:p>
        </text:list-item>
        <text:list-item>
          <text:p text:style-name="P1"><text:span text:style-name="T1">Пещерная отмычка-заклинание (Сим сим откройся).</text:span></text:p>
        </text:list-item>
        <text:list-item>
          <text:p text:style-name="P1"><text:span text:style-name="T1">Награда за подвиг,которую дают в придачу Цари(полцарство).</text:span></text:p>
        </text:list-item>
        <text:list-item>
          <text:p text:style-name="P1"><text:span text:style-name="T1">Надежное средство ориентации в сказочных ситуациях(клубок).</text:span></text:p>
        </text:list-item>
        <text:list-item>
          <text:p text:style-name="P1"><text:span text:style-name="T1">Самая дружная комунальная квартира (теремок)</text:span></text:p>
        </text:list-item>
        <text:list-item>
          <text:p text:style-name="P1"><text:span text:style-name="T1">Семь желаний на одной ножке (семицветик)</text:span></text:p>
        </text:list-item>
        <text:list-item>
          <text:p text:style-name="P1"><text:span text:style-name="T1">Высочайшие достижение сказочного общепита (скатерть-самобранка</text:span></text:p>
        </text:list-item>
        <text:list-item>
          <text:p text:style-name="P1"><text:span text:style-name="T1">Традиционное <text:s/>блюдо Эников-Беников (вареники)</text:span></text:p>
        </text:list-item>
        <text:list-item>
          <text:p text:style-name="P1"><text:span text:style-name="T1">Самый круглый сказочный герой (колобок)</text:span></text:p>
        </text:list-item>
        <text:list-item>
          <text:p text:style-name="P1"><text:span text:style-name="T1">Пушистый владелец сапог (кот)</text:span></text:p>
        </text:list-item>
        <text:list-item>
          <text:p text:style-name="P1"><text:span text:style-name="T1">Резиденция Бабы-Яги (избушка на курьих ножках).</text:span></text:p>
          <text:p text:style-name="P1"><text:span text:style-name="T1">14)Стихи Дети.</text:span></text:p>
        </text:list-item>
      </text:list>
      <text:p text:style-name="Standard"><text:span text:style-name="T1"><text:s text:c="7"/>15)Сразу нац. дев. танец (дети).</text:span></text:p>
      <text:p text:style-name="Standard"><text:span text:style-name="T1"><text:s text:c="5"/>16)Искусство живет в наших сердцах.</text:span></text:p>
      <text:p text:style-name="Standard"><text:span text:style-name="T1"><text:s text:c="9"/>Культура-в жилах наших.</text:span></text:p>
      <text:p text:style-name="Standard"><text:span text:style-name="T1"><text:s text:c="9"/>Мы педагоги- слиток творчества,</text:span></text:p>
      <text:p text:style-name="Standard"><text:span text:style-name="T1"><text:s text:c="9"/>И это мы,покажем!</text:span></text:p>
      <text:p text:style-name="Standard"><text:span text:style-name="T1"><text:s text:c="9"/>Вам всем хотим на обозрение </text:span></text:p>
      <text:p text:style-name="Standard"><text:span text:style-name="T1"><text:s text:c="9"/>Представить мы театр.</text:span></text:p>
      <text:p text:style-name="Standard"><text:span text:style-name="T1"><text:s text:c="9"/>Сюжет из жизни взят...! </text:span></text:p>
      <text:p text:style-name="Standard"><text:span text:style-name="T1"><text:s text:c="3"/>17)Театр «Свекровь»</text:span></text:p>
      <text:p text:style-name="Standard"><text:span text:style-name="T1"><text:s text:c="3"/>18)Награждение (админ;гуо).</text:span></text:p>
      <text:p text:style-name="Standard"><text:span text:style-name="T1"><text:s text:c="3"/>19) Танец «У родника»</text:span></text:p>
      <text:p text:style-name="Standard"><text:span text:style-name="T1"><text:s text:c="3"/>20) Уважаемые коллеги,сегодня здесь собрались все те,кто делает жизнь </text:span></text:p>
      <text:p text:style-name="Standard"><text:span text:style-name="T1"><text:s text:c="2"/>ребенка в саду комфортной,насыщенной и безопасной. Здесь те,кто пос- </text:span></text:p>
      <text:p text:style-name="Standard"><text:span text:style-name="T1"><text:s text:c="2"/>вятил свою жизнь детям.И сегодня,в наш профессиональный праздник </text:span></text:p>
      <text:p text:style-name="Standard"><text:span text:style-name="T1"><text:s text:c="2"/>хочется отметить работу,и сказать спасибо специалистам городского </text:span></text:p>
      <text:p text:style-name="Standard"><text:span text:style-name="T1"><text:s text:c="2"/>управления образования. За их труд;за добросовестное отношение к </text:span></text:p>
      <text:p text:style-name="Standard"><text:span text:style-name="T1"><text:s text:c="2"/>своим обязанностям;за высочайший профессионализм;за каждодневный</text:span></text:p>
      <text:p text:style-name="Standard"><text:span text:style-name="T1"><text:s text:c="2"/>нелегкий труд! (фанфары)</text:span></text:p>
      <text:p text:style-name="Standard"><text:span text:style-name="T1"><text:s text:c="2"/>Решить любой вопрос ему не сложно:</text:span></text:p>
      <text:p text:style-name="Standard"><text:span text:style-name="T1"><text:s text:c="2"/>Экономический,финансовый- все очень просто.</text:span></text:p>
      <text:p text:style-name="Standard"><text:span text:style-name="T1"><text:s text:c="2"/>Ведь работоспособность и настойчивость,</text:span></text:p>
      <text:p text:style-name="Standard"><text:span text:style-name="T1"><text:s text:c="2"/>Продуктивный труд,находчивость.</text:span></text:p>
      <text:p text:style-name="Standard"><text:span text:style-name="T1"><text:s text:c="2"/>Реализация целей в модернизации образования! </text:span></text:p>
      <text:p text:style-name="Standard"><text:soft-page-break/><text:span text:style-name="T1"><text:s text:c="2"/>Расим Агамалиевич, Вам все наши признания!</text:span></text:p>
      <text:list xml:id="list7940597789080287145" text:style-name="L6">
        <text:list-item>
          <text:p text:style-name="P3"><text:span text:style-name="T1">Ответственна,скромна,умна</text:span></text:p>
          <text:p text:style-name="P3"><text:span text:style-name="T1">Доброжелательна всегда.</text:span></text:p>
          <text:p text:style-name="P3"><text:span text:style-name="T1">Добросовестный Ваш труд</text:span></text:p>
          <text:p text:style-name="P3"><text:span text:style-name="T1">На благо образования.</text:span></text:p>
        </text:list-item>
      </text:list>
      <text:p text:style-name="Standard"><text:span text:style-name="T1"><text:s text:c="2"/>Насиба Гусейновна,Спасибо Вам</text:span></text:p>
      <text:p text:style-name="Standard"><text:span text:style-name="T1"><text:s text:c="2"/>За все ваши старания!</text:span></text:p>
      <text:p text:style-name="Standard"><text:span text:style-name="T1"><text:s text:c="2"/>Обещаем выполнять</text:span></text:p>
      <text:p text:style-name="Standard"><text:span text:style-name="T1"><text:s text:c="2"/>Ваши поручения на «пять» !</text:span></text:p>
      <text:p text:style-name="Standard"><text:span text:style-name="T1"><text:s/></text:span></text:p>
      <text:list xml:id="list5017326445596008701" text:style-name="L7">
        <text:list-item>
          <text:p text:style-name="P4"><text:span text:style-name="T1">Кто содержит ЭДС в поряке?</text:span></text:p>
          <text:p text:style-name="P4"><text:span text:style-name="T1">Кто не знает устали весь день?</text:span></text:p>
          <text:p text:style-name="P4"><text:span text:style-name="T1">Кто поймет родителей,подскажет?</text:span></text:p>
          <text:p text:style-name="P4"><text:span text:style-name="T1">В очередь кто их поставит?</text:span></text:p>
          <text:p text:style-name="P4"><text:span text:style-name="T1">Обоятельна,оптимистична,</text:span></text:p>
          <text:p text:style-name="P4"><text:span text:style-name="T1">Ну конечно,что скрывать?</text:span></text:p>
        </text:list-item>
      </text:list>
      <text:p text:style-name="Standard"><text:span text:style-name="T1"><text:s text:c="2"/>Гуля Фикретовна,это все о Вас!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list xml:id="list802552730302738776" text:style-name="L8">
        <text:list-item>
          <text:list>
            <text:list-item>
              <text:p text:style-name="P5"><text:span text:style-name="T1">Поток информации весь день напролет,</text:span></text:p>
              <text:p text:style-name="P5"><text:span text:style-name="T1">Администрация,школы,сады.......</text:span></text:p>
              <text:p text:style-name="P5"><text:span text:style-name="T1">То письма послать,</text:span></text:p>
              <text:p text:style-name="P5"><text:span text:style-name="T1">Отчет написать,</text:span></text:p>
              <text:p text:style-name="P5"><text:span text:style-name="T1">В конкурсах даже всегда побеждать!</text:span></text:p>
              <text:p text:style-name="P5"><text:span text:style-name="T1">Доброжелательна и обоятельна,</text:span></text:p>
              <text:p text:style-name="P5"><text:span text:style-name="T1">Самоотвержанная,</text:span></text:p>
            </text:list-item>
            <text:list-item>
              <text:p text:style-name="P5"><text:span text:style-name="T1"><text:s/>и очень старательна,</text:span></text:p>
            </text:list-item>
          </text:list>
        </text:list-item>
      </text:list>
      <text:p text:style-name="Standard"><text:soft-page-break/><text:span text:style-name="T1"><text:s text:c="2"/>Ведущий работник образования </text:span></text:p>
      <text:p text:style-name="Standard"><text:span text:style-name="T1"><text:s text:c="2"/>Инга Садировна,для Вас все признания!</text:span></text:p>
      <text:p text:style-name="Standard"><text:span text:style-name="T1"/></text:p>
      <text:p text:style-name="Standard"><text:span text:style-name="T1"><text:s text:c="2"/>-Психологическая служба-</text:span></text:p>
      <text:p text:style-name="Standard"><text:span text:style-name="T1"><text:s text:c="3"/>Высший класс!</text:span></text:p>
      <text:p text:style-name="Standard"><text:span text:style-name="T1"><text:s text:c="3"/>Говорим мы это без прекрасс!</text:span></text:p>
      <text:p text:style-name="Standard"><text:span text:style-name="T1"><text:s text:c="3"/>В семинарах,мастер-классах</text:span></text:p>
      <text:p text:style-name="Standard"><text:span text:style-name="T1"><text:s text:c="3"/>Вас всегда она направит.</text:span></text:p>
      <text:p text:style-name="Standard"><text:span text:style-name="T1"><text:s text:c="3"/>Обоятельна,умна</text:span></text:p>
      <text:p text:style-name="Standard"><text:span text:style-name="T1"><text:s/>Сабина Вагидовна, это все о Вас! </text:span></text:p>
      <text:p text:style-name="Standard"><text:span text:style-name="T1"/></text:p>
      <text:p text:style-name="Standard"><text:span text:style-name="T1"><text:s/>И так,еше раз прошу подарить бурные аплодисменты!</text:span></text:p>
      <text:p text:style-name="Standard"><text:span text:style-name="T1"><text:s text:c="2"/>21)Песня «Мир вашему дому»</text:span></text:p>
      <text:p text:style-name="Standard"><text:span text:style-name="T1"><text:s/>22)А сейчас ув. гости сюрприз! </text:span></text:p>
      <text:p text:style-name="Standard"><text:span text:style-name="T1"><text:s text:c="5"/>В этот замечательный день нас с <text:s/>вами поддержать и поздравить </text:span></text:p>
      <text:p text:style-name="Standard"><text:span text:style-name="T1"><text:s text:c="2"/></text:span></text:p>
      <text:p text:style-name="Standard"><text:span text:style-name="T1"/></text:p>
      <text:p text:style-name="Standard"><text:span text:style-name="T1"><text:s/>23)Песня звезды.</text:span></text:p>
      <text:list xml:id="list6500678726350583948" text:style-name="L13">
        <text:list-item>
          <text:p text:style-name="P6"><text:span text:style-name="T1">Дорогие друзья! На этом наш праздник подошел к концу!</text:span></text:p>
          <text:p text:style-name="P6"><text:span text:style-name="T1">Мы надеемся,что такое хорошее настроение,как было у вас сегодня </text:span></text:p>
        </text:list-item>
      </text:list>
      <text:p text:style-name="Standard"><text:span text:style-name="T1"><text:s text:c="2"/>на нашем празднике,будет у вас всегда! Еше раз,от имени всего нашего </text:span></text:p>
      <text:p text:style-name="Standard"><text:span text:style-name="T1"><text:s text:c="2"/>коллектива поздравляю Вас с «Днем дошкольного работника»!</text:span></text:p>
      <text:p text:style-name="Standard"><text:span text:style-name="T1"><text:s text:c="2"/>Пусть <text:s/>ваших сердец не коснется грусть и печаль. Будьте счастливы и дарите радость детям!</text:span></text:p>
      <text:p text:style-name="Standard"><text:span text:style-name="T1"/></text:p>
      <text:p text:style-name="Standard"><text:span text:style-name="T1"/></text:p>
      <text:p text:style-name="Standard"><text:span text:style-name="T1"><text:s text:c="2"/></text:span></text:p>
      <text:list xml:id="list3766260533065798221" text:style-name="L5">
        <text:list-item>
          <text:list>
            <text:list-header>
              <text:p text:style-name="P2"><text:span text:style-name="T1"/></text:p>
            </text:list-header>
          </text:list>
        </text:list-item>
      </text:list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0.596cm" fo:margin-left="0.45cm" fo:margin-right="0.4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9:24:23.43</meta:creation-date>
    <meta:document-statistic meta:table-count="0" meta:image-count="0" meta:object-count="0" meta:page-count="3" meta:paragraph-count="86" meta:word-count="409" meta:character-count="3131"/>
    <dc:date>2017-09-15T21:25:49.92</dc:date>
    <meta:editing-duration>PT7M5S</meta:editing-duration>
    <meta:editing-cycles>1</meta:editing-cycles>
    <meta:generator>OpenOffice.org/3.4.1$Win32 OpenOffice.org_project/341m1$Build-9593</meta:generator>
  </office:meta>
</office:document-meta>
</file>