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2">
      <style:paragraph-properties fo:margin-left="0cm" fo:margin-right="0cm" fo:margin-top="0.3cm" fo:margin-bottom="0cm" fo:orphans="2" fo:widows="2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3" style:family="paragraph" style:parent-style-name="Text_20_body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4" style:family="paragraph" style:parent-style-name="Text_20_body">
      <style:paragraph-properties fo:margin-left="0cm" fo:margin-right="0cm" fo:margin-top="0.3cm" fo:margin-bottom="0cm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.3cm" fo:margin-bottom="0cm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3cm" fo:margin-bottom="0cm" fo:line-height="160%" fo:text-align="center" style:justify-single-word="false" fo:orphans="2" fo:widows="2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.3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.3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.3cm" fo:margin-bottom="0cm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.3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.3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6" style:family="paragraph" style:parent-style-name="Text_20_body">
      <style:paragraph-properties fo:margin-left="0cm" fo:margin-right="0cm" fo:margin-top="0.3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7" style:family="paragraph" style:parent-style-name="Text_20_body">
      <style:paragraph-properties fo:margin-left="0cm" fo:margin-right="0cm" fo:margin-top="0.3cm" fo:margin-bottom="0cm" fo:line-height="16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.3cm" fo:margin-bottom="0cm" fo:line-height="16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26pt" style:font-size-asian="26pt" style:font-size-complex="14pt"/>
    </style:style>
    <style:style style:name="P24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5" style:family="paragraph" style:parent-style-name="Text_20_body" style:list-style-name="L1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26" style:family="paragraph" style:parent-style-name="Text_20_body" style:list-style-name="L5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normal" fo:background-color="#ffffff" style:font-size-asian="14pt" style:font-size-complex="14pt"/>
    </style:style>
    <style:style style:name="P27" style:family="paragraph" style:parent-style-name="Text_20_body" style:list-style-name="L9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Times New Roman" fo:font-size="14pt" fo:letter-spacing="normal" fo:font-style="normal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 style:list-style-name="L1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size-complex="14pt"/>
    </style:style>
    <style:style style:name="P29" style:family="paragraph" style:parent-style-name="Text_20_body" style:list-style-name="L9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0" style:family="paragraph" style:parent-style-name="Text_20_body" style:list-style-name="L9">
      <style:paragraph-properties fo:margin-left="0cm" fo:margin-right="0cm" fo:margin-top="0.3cm" fo:margin-bottom="0cm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2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 style:list-style-name="L8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0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 style:list-style-name="L6">
      <style:paragraph-properties fo:margin-left="0cm" fo:margin-right="0cm" fo:margin-top="0.3cm" fo:margin-bottom="0cm" fo:orphans="2" fo:widows="2" fo:text-indent="0cm" style:auto-text-indent="false" fo:background-color="#ffffff" fo:padding="0cm" fo:border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6" style:family="paragraph" style:parent-style-name="Text_20_body" style:list-style-name="L3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7" style:family="paragraph" style:parent-style-name="Text_20_body" style:list-style-name="L4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8" style:family="paragraph" style:parent-style-name="Text_20_body" style:list-style-name="L12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9" style:family="paragraph" style:parent-style-name="Text_20_body" style:list-style-name="L13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0" style:family="paragraph" style:parent-style-name="Text_20_body" style:list-style-name="L6">
      <style:paragraph-properties fo:margin-left="0cm" fo:margin-right="0cm" fo:margin-top="0.3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1" style:family="paragraph" style:parent-style-name="Text_20_body">
      <style:paragraph-properties fo:margin-left="0cm" fo:margin-right="0cm" fo:margin-top="0.3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42" style:family="paragraph" style:parent-style-name="Text_20_body" style:list-style-name="L7">
      <style:paragraph-properties fo:margin-left="0cm" fo:margin-right="0cm" fo:margin-top="0.3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3" style:family="paragraph" style:parent-style-name="Text_20_body" style:list-style-name="L11">
      <style:paragraph-properties fo:margin-left="0cm" fo:margin-right="0cm" fo:margin-top="0.3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4pt" fo:letter-spacing="normal" fo:font-style="normal" fo:font-weight="bold" style:font-size-asian="14pt" style:font-size-complex="14pt"/>
    </style:style>
    <style:style style:name="P44" style:family="paragraph" style:parent-style-name="Footer">
      <style:paragraph-properties fo:text-align="center" style:justify-single-word="false"/>
    </style:style>
    <style:style style:name="P45" style:family="paragraph" style:parent-style-name="Обычный">
      <style:paragraph-properties fo:text-align="center" style:justify-single-word="false" fo:orphans="2" fo:widows="2" fo:hyphenation-ladder-count="no-limit" style:vertical-align="auto"/>
      <style:text-properties fo:hyphenate="true" fo:hyphenation-remain-char-count="0" fo:hyphenation-push-char-count="0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111111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4" style:family="text">
      <style:text-properties fo:font-variant="normal" fo:text-transform="none" fo:color="#111111" fo:letter-spacing="normal" fo:font-style="normal" fo:font-weight="normal" fo:background-color="#ffffff"/>
    </style:style>
    <style:style style:name="T5" style:family="text">
      <style:text-properties fo:font-variant="normal" fo:text-transform="none" fo:color="#000000" fo:letter-spacing="normal" fo:font-style="normal"/>
    </style:style>
    <style:style style:name="T6" style:family="text">
      <style:text-properties fo:font-variant="normal" fo:text-transform="none" fo:color="#000000" fo:letter-spacing="normal" fo:font-style="normal" fo:font-weight="normal"/>
    </style:style>
    <style:style style:name="T7" style:family="text">
      <style:text-properties fo:font-variant="normal" fo:text-transform="none" fo:color="#000000" fo:letter-spacing="normal" fo:font-style="normal" fo:font-weight="normal" fo:background-color="#ffffff"/>
    </style:style>
    <style:style style:name="T8" style:family="text">
      <style:text-properties fo:font-variant="normal" fo:text-transform="none" fo:color="#000000" fo:letter-spacing="normal" fo:font-style="normal" fo:font-weight="normal" fo:background-color="#ffffff" style:font-weight-asian="normal" style:font-weight-complex="normal"/>
    </style:style>
    <style:style style:name="T9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10" style:family="text">
      <style:text-properties fo:font-variant="normal" fo:text-transform="none" fo:color="#000000" fo:letter-spacing="normal" fo:font-style="normal" fo:font-weight="bold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111111" fo:background-color="#ffffff"/>
    </style:style>
    <style:style style:name="T15" style:family="text">
      <style:text-properties fo:color="#111111" fo:font-weight="bold" fo:background-color="#ffffff" style:font-weight-asian="bold" style:font-weight-complex="bold"/>
    </style:style>
    <style:style style:name="T16" style:family="text">
      <style:text-properties fo:color="#111111" style:letter-kerning="true" fo:background-color="#ffffff" style:font-name-asian="SimSun" style:language-asian="zh" style:country-asian="CN" style:font-weight-asian="normal" style:font-name-complex="Times New Roman1" style:language-complex="hi" style:country-complex="IN" style:font-weight-complex="normal"/>
    </style:style>
    <style:style style:name="T17" style:family="text">
      <style:text-properties fo:font-weight="normal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style:font-name="Times New Roman" fo:font-weight="normal" fo:background-color="transparent" style:font-size-asian="14pt" style:font-size-complex="14pt"/>
    </style:style>
    <style:style style:name="T21" style:family="text">
      <style:text-properties style:letter-kerning="false" style:font-name-asian="Times New Roman" style:language-asian="ru" style:country-asian="RU" style:font-name-complex="Times New Roman" style:language-complex="ar" style:country-complex="SA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21">Муниципальное бюджетное дошкольное <text:s/>образовательное <text:s/>учреждение общеразвивающего <text:s/>вида <text:s/>с <text:s/>приоритетным <text:s text:c="2"/>осуществлением <text:s/>деятельности <text:s/>по <text:s/>эстетическому направлению <text:s/>развития <text:s/>воспитанников <text:s/>«Тяжинский <text:s/>детский <text:s/>сад <text:s/>№5 «Светлячок»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3">Тематическое планирование работы по ЗОЖ</text:p>
      <text:p text:style-name="P24">средняя группа</text:p>
      <text:p text:style-name="P23"/>
      <text:p text:style-name="P23"/>
      <text:p text:style-name="P23"/>
      <text:p text:style-name="P23"/>
      <text:p text:style-name="P21">Козлова Л.В.</text:p>
      <text:p text:style-name="P21"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0">Тяжинский</text:p>
      <text:p text:style-name="P20">2019 – 2020</text:p>
      <text:p text:style-name="P19"><text:soft-page-break/></text:p>
      <text:p text:style-name="P7">Сентябрь </text:p>
      <text:list xml:id="list9090847307814575765" text:style-name="L1">
        <text:list-header>
          <text:p text:style-name="P25"><text:span text:style-name="T2">1. Вводное занятие</text:span>: «Что такое здоровье?»</text:p>
          <text:p text:style-name="P25"><text:span text:style-name="T13">2. Развлечение</text:span><text:span text:style-name="T12">: «Еж-чистюля»</text:span></text:p>
          <text:p text:style-name="P28">Анкетирование </text:p>
        </text:list-header>
      </text:list>
      <text:p text:style-name="P8"/>
      <text:p text:style-name="P7">Октябрь </text:p>
      <text:p text:style-name="P11">Что я знаю о себе. Я и мое тело.</text:p>
      <text:p text:style-name="P8"/>
      <text:list xml:id="list4254817185524521260" text:style-name="L2">
        <text:list-header>
          <text:p text:style-name="P31"><text:span text:style-name="T10">1. Беседы: </text:span><text:span text:style-name="T6">«Моё тело», «Мы все похожие, но разные», «Чтобы ушки слышали», «Глаза мои помощники», Рассматривание картин – «Тело человека»</text:span></text:p>
        </text:list-header>
      </text:list>
      <text:p text:style-name="P9"><text:span text:style-name="T10">2. Дидактические игры: </text:span><text:span text:style-name="T6">«Запомни движение», «Покажи части тела»</text:span></text:p>
      <text:list xml:id="list5182654641484076719" text:style-name="L3">
        <text:list-header>
          <text:p text:style-name="P36"><text:span text:style-name="T1">3.Чтение: </text:span>С.Прокофьев «Румяные щечки», С.Маршак «Тело человека»</text:p>
        </text:list-header>
      </text:list>
      <text:p text:style-name="P10"><text:span text:style-name="T10">4. С/рол. игра </text:span><text:span text:style-name="T9">«Расскажем Мишке, как нам измеряли рост»</text:span></text:p>
      <text:p text:style-name="P14"><text:span text:style-name="T1">5. <text:s/>Спортивное развлечение <text:s/></text:span>«Сильнее,выше,смелее»</text:p>
      <text:list xml:id="list7613396638385315550" text:style-name="L4">
        <text:list-header>
          <text:p text:style-name="P37"><text:span text:style-name="T1">6. ОД </text:span>«Что я знаю о себе. Я и мое тело»</text:p>
        </text:list-header>
      </text:list>
      <text:p text:style-name="P14"/>
      <text:p text:style-name="P14">Папка-раскладушка «Как научить ребенка заботиться о зубах»</text:p>
      <text:p text:style-name="P12"/>
      <text:p text:style-name="P7">Ноябрь</text:p>
      <text:p text:style-name="P7">Режим дня</text:p>
      <text:p text:style-name="P9"/>
      <text:p text:style-name="P3"><text:span text:style-name="T2">1.</text:span> <text:span text:style-name="T2">ОД</text:span>: «Для чего нужен режим дня»</text:p>
      <text:p text:style-name="P3"><text:span text:style-name="T2">2.</text:span> <text:span text:style-name="T2">Аппликация</text:span> (коллективная) «Режим дня»</text:p>
      <text:p text:style-name="P3"><text:span text:style-name="T2">3.</text:span> <text:span text:style-name="T2">Дидактическая игра:</text:span> «Что сначала, что потом», «Кто что делает»</text:p>
      <text:list xml:id="list8779864353730177663" text:style-name="L5">
        <text:list-header>
          <text:p text:style-name="P26"><text:span text:style-name="T2">4. Физкультурное развлечение</text:span>: «Путешествие в Простоквашино»</text:p>
          <text:p text:style-name="P26"/>
        </text:list-header>
      </text:list>
      <text:p text:style-name="P17"><text:soft-page-break/><text:span text:style-name="T19">Консультация для родителей</text:span> «Охрана здоровья детей и формирование в семье культуры здорового образа жизни».</text:p>
      <text:p text:style-name="P4">Декабрь </text:p>
      <text:p text:style-name="P5">Личная гигиена </text:p>
      <text:p text:style-name="P13">1.Беседы: <text:span text:style-name="T17">«Что такое микробы», «Почему они опасны», «Почему надо соблюдать правило гигиены»</text:span></text:p>
      <text:p text:style-name="P9"><text:span text:style-name="T10">2.Дидактические игры: </text:span><text:span text:style-name="T6">«Да здравствует мыло душистое!», «Зубки крепкие нужны, зубки белые важны»</text:span></text:p>
      <text:p text:style-name="P14"><text:span text:style-name="T1">3. Игра-экспериментирование </text:span>«Грязные и чистые ручки», «Теплая или холодная вода»</text:p>
      <text:p text:style-name="P9"><text:span text:style-name="T10">4. С/рол. игра </text:span><text:span text:style-name="T6">«Искупаем куклу Катю», «Салон красоты»</text:span></text:p>
      <text:list xml:id="list726953020881576536" text:style-name="L6">
        <text:list-header>
          <text:p text:style-name="P40"><text:span text:style-name="T1">5. Чтение</text:span>К.Чуковский «Мойдодыр», А.Барто «Девочка чумазая», З.Александрова «Купание», потешки : «Расти коса до пояса», «Водичка водичка»</text:p>
          <text:p text:style-name="P34"><text:span text:style-name="T11">6. ОД </text:span><text:span text:style-name="T9">«Правила личной гигиены»</text:span></text:p>
        </text:list-header>
      </text:list>
      <text:p text:style-name="P14"><text:span text:style-name="T19">Консультация для родителей </text:span>«Культурно гигиенические навыки их значение в развитии ребенка»</text:p>
      <text:p text:style-name="P9"/>
      <text:p text:style-name="P9"/>
      <text:p text:style-name="P7">Январь — Февраль</text:p>
      <text:p text:style-name="P7">Движение — жизнь</text:p>
      <text:p text:style-name="P8"/>
      <text:list xml:id="list96153237487395668" text:style-name="L7">
        <text:list-header>
          <text:p text:style-name="P42">1. Беседы: <text:span text:style-name="T17">«Здоровье в порядке, спасибо зарядке», </text:span><text:span text:style-name="T18"><text:s/>«Чистота – залог здоровья»,</text:span></text:p>
        </text:list-header>
      </text:list>
      <text:p text:style-name="P41">«Как мы были в кабинете медсестры»</text:p>
      <text:list xml:id="list2112436368919536232" text:style-name="L8">
        <text:list-header>
          <text:p text:style-name="P32"><text:span text:style-name="T10">2. Дидактические игры : </text:span><text:span text:style-name="T6">«Назови вид спорта»,</text:span><text:span text:style-name="T9">«Если кто-то заболел»</text:span><text:span text:style-name="T10">,</text:span><text:span text:style-name="T4">«Знаешь ли ты?» </text:span></text:p>
        </text:list-header>
      </text:list>
      <text:p text:style-name="P9"><text:span text:style-name="T10">3. С/рол. игра </text:span><text:span text:style-name="T6">«Физкультурное занятие в детском саду» , «</text:span><text:span text:style-name="T9">Больница»</text:span></text:p>
      <text:p text:style-name="P14"><text:span text:style-name="T1">4. Продуктивная деятельность </text:span>Рисование «Разноцветные мячи»</text:p>
      <text:h text:style-name="P1" text:outline-level="2"><text:span text:style-name="T5">5.Развлечения:</text:span><text:span text:style-name="T9"> «Движение — жизнь!»</text:span></text:h>
      <text:p text:style-name="P2"><text:span text:style-name="T2">6.Занятие</text:span>: «Спорт - это здоровье»;</text:p>
      <text:p text:style-name="P3"><text:soft-page-break/><text:span text:style-name="T2">7</text:span>. <text:span text:style-name="T2">Чтение худ. литературы</text:span>: Е. Кан «Наша зарядка», В. Суслов «Про Юру и физкультуру» </text:p>
      <text:list xml:id="list1213167114098814174" text:style-name="L9">
        <text:list-header>
          <text:p text:style-name="P27">8. День Здоровья</text:p>
          <text:p text:style-name="P30"><text:span text:style-name="T8"><text:s/>Папка-ширма </text:span><text:span text:style-name="T7">«Массаж против насморка»</text:span></text:p>
          <text:p text:style-name="P29">Журнал «Здоровье»</text:p>
        </text:list-header>
      </text:list>
      <text:p text:style-name="P14">«Упражнения дыхательной гимнастики для часто болеющих детей»</text:p>
      <text:p text:style-name="P3"/>
      <text:p text:style-name="P6"><text:span text:style-name="Strong_20_Emphasis"><text:span text:style-name="T3">Март </text:span></text:span></text:p>
      <text:p text:style-name="P6"><text:span text:style-name="Strong_20_Emphasis"><text:span text:style-name="T3">Рациональное питание</text:span></text:span></text:p>
      <text:list xml:id="list5484740173899244547" text:style-name="L10">
        <text:list-header>
          <text:p text:style-name="P33"><text:span text:style-name="T10">1. Беседы: </text:span><text:span text:style-name="T6">«Витамины я люблю – быть здоровым я хочу», «Где живут витамины», </text:span></text:p>
        </text:list-header>
      </text:list>
      <text:list xml:id="list5517550054147217360" text:style-name="L11">
        <text:list-header>
          <text:p text:style-name="P43">2. Дидактические игры: <text:span text:style-name="T17">«Угадай на вкус», «Назови правильно», </text:span></text:p>
        </text:list-header>
      </text:list>
      <text:p text:style-name="P14">«Узнай по описанию», «Разложи на тарелках полезные продукты», «Съедобное – несъедобное»</text:p>
      <text:p text:style-name="P9"><text:span text:style-name="T10">3. ОД:</text:span><text:span text:style-name="T6">«Полезные подукты»</text:span></text:p>
      <text:p text:style-name="P9"><text:span text:style-name="T10">4. Продуктивная деятельность:</text:span><text:span text:style-name="T6"> Аппликация «Овощи и фрукты», Лепка «Морковки».</text:span></text:p>
      <text:p text:style-name="P14"><text:span text:style-name="T1">5. Чтение: </text:span>С.Михалков «Про девочку ,которая плохо кушала»</text:p>
      <text:p text:style-name="P14">С.Михалков «Тридцать шесть и пять», «Чудесные таблетки», Про девочку, которая сама себя вылечила», «Прививка».<text:span text:style-name="T1"> </text:span>Ю.Тувим «Овощи», Г.Зайцев «Приятного аппетита»</text:p>
      <text:list xml:id="list2441998747805921467" text:style-name="L12">
        <text:list-header>
          <text:p text:style-name="P38"><text:span text:style-name="T1">6. Занятие «</text:span>Фрукты полезны взрослым и детям»</text:p>
          <text:p text:style-name="P38"><text:span text:style-name="T1">7. С/рол. Игра </text:span>«Овощной магазин», «Угостим куклу чаем»</text:p>
          <text:p text:style-name="P38"/>
        </text:list-header>
      </text:list>
      <text:p text:style-name="P14">Журнал «Здоровье»</text:p>
      <text:p text:style-name="P14">« Полезные напитки для детей »</text:p>
      <text:p text:style-name="P18"><text:span text:style-name="Strong_20_Emphasis"><text:span text:style-name="T20"/></text:span></text:p>
      <text:p text:style-name="P14"/>
      <text:p text:style-name="P7"><text:soft-page-break/>Апрель</text:p>
      <text:p text:style-name="P11">Если хочешь быть здоров — закаляйся! </text:p>
      <text:p text:style-name="P8"/>
      <text:p text:style-name="P10"><text:span text:style-name="T10">1. Беседы </text:span><text:span text:style-name="T6">«Солнце, воздух и вода мои лучшие друзья», «Как стать сильными и здоровыми» </text:span></text:p>
      <text:p text:style-name="P10"><text:span text:style-name="T10">2.Дидактическая игра</text:span><text:span text:style-name="T6">: «Утро начинается», «Что такое хорошо, что такое плохо» </text:span><text:span text:style-name="T9">«На прогулке»</text:span></text:p>
      <text:p text:style-name="P15"><text:span text:style-name="T1">3. С/рол. игры </text:span>«Семья», <text:span text:style-name="T19">«Поликлиника», «Аптека»</text:span></text:p>
      <text:p text:style-name="P14"><text:span text:style-name="T1">4. Продуктивная деятельность </text:span>Рисование «Светит солнышко»</text:p>
      <text:p text:style-name="P14"><text:span text:style-name="T1">5. Чтение:</text:span><text:span text:style-name="T1"> </text:span>потешки «Солнышко ведрышко», <text:span text:style-name="T14"><text:s/>С. Михалков «Про мимозу», В. Лебедев-Кумач «Закаляйся!»</text:span></text:p>
      <text:list xml:id="list2831143087156291104" text:style-name="L13">
        <text:list-header>
          <text:p text:style-name="P39"><text:span text:style-name="T15">6. ОД</text:span><text:span text:style-name="T14"> </text:span><text:span text:style-name="T16">«Солнце, воздух и вода — закаляют нас всегда».</text:span></text:p>
        </text:list-header>
      </text:list>
      <text:p text:style-name="P16"/>
      <text:p text:style-name="P16">Консультация для родителей «Закаляйся - если хочешь быть здоров».</text:p>
      <text:p text:style-name="P9"/>
      <text:p text:style-name="P8"/>
      <text:p text:style-name="P8"/>
      <text:p text:style-name="P8"/>
      <text:p text:style-name="P8"/>
      <text:p text:style-name="P8"/>
      <text:p text:style-name="P16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1" style:font-size-complex="18pt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F0" style:page-layout-name="Mpm2" style:next-style-name="MP0">
      <style:footer>
        <text:p text:style-name="MP1"/>
        <text:p text:style-name="Footer"/>
      </style:footer>
    </style:master-page>
    <style:master-page style:name="MP0" style:page-layout-name="Mpm2">
      <style:footer>
        <text:p text:style-name="MP1"><text:page-number text:select-page="current">6</text:page-number></text:p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28T13:28:18.64</meta:creation-date>
    <dc:date>2020-03-04T13:40:21.02</dc:date>
    <meta:editing-duration>PT1H6M4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5" meta:paragraph-count="73" meta:word-count="507" meta:character-count="3704"/>
  </office:meta>
</office:document-meta>
</file>