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22pt" style:font-size-asian="22pt" style:font-size-complex="22pt"/>
    </style:style>
    <style:style style:name="P9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22pt" style:font-size-asian="22pt" style:font-size-complex="22pt"/>
    </style:style>
    <style:style style:name="P10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1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2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3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4" style:parent-style-name="Standarduser" style:family="paragraph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5" style:parent-style-name="Standarduser" style:family="paragraph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6" style:parent-style-name="Standarduser" style:family="paragraph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7" style:parent-style-name="Standarduser" style:family="paragraph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8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9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0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1" style:parent-style-name="Standarduser" style:family="paragraph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2" style:parent-style-name="Standarduser" style:family="paragraph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3" style:parent-style-name="Standarduser" style:family="paragraph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4" style:parent-style-name="Standarduser" style:family="paragraph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5" style:parent-style-name="Standarduser" style:family="paragraph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6" style:parent-style-name="Standarduser" style:family="paragraph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7" style:parent-style-name="Standarduser" style:family="paragraph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8" style:parent-style-name="Standarduser" style:family="paragraph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9" style:parent-style-name="Standarduser" style:family="paragraph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30" style:parent-style-name="Standarduser" style:family="paragraph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31" style:parent-style-name="Standarduser" style:family="paragraph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32" style:parent-style-name="Standarduser" style:family="paragraph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33" style:parent-style-name="Standarduser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4" style:parent-style-name="Standarduser" style:family="paragraph">
      <style:paragraph-properties fo:text-align="end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37" style:parent-style-name="Standarduser" style:family="paragraph">
      <style:paragraph-properties fo:text-align="end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38" style:parent-style-name="Standarduser" style:family="paragraph">
      <style:paragraph-properties fo:text-align="end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39" style:parent-style-name="Standarduser" style:family="paragraph">
      <style:paragraph-properties fo:text-align="end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40" style:parent-style-name="Standarduser" style:family="paragraph">
      <style:paragraph-properties fo:text-align="center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" style:parent-style-name="Standarduser" style:family="paragraph">
      <style:paragraph-properties fo:text-align="center"/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P42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43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44" style:parent-style-name="Standarduser" style:family="paragraph">
      <style:paragraph-properties fo:text-align="center"/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P45" style:parent-style-name="Standarduser" style:family="paragraph">
      <style:paragraph-properties fo:text-align="center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6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7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8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9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0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1" style:parent-style-name="Standarduser" style:family="paragraph">
      <style:paragraph-properties fo:text-align="justify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4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55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6" style:parent-style-name="Standarduser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7" style:parent-style-name="Standarduser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58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59" style:parent-style-name="Standarduser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60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61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62" style:parent-style-name="Standarduser" style:family="paragraph">
      <style:paragraph-properties fo:text-align="justify" fo:text-indent="0.4923in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6" style:parent-style-name="Standarduser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67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68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69" style:parent-style-name="Standarduser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70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71" style:parent-style-name="Standarduser" style:family="paragraph">
      <style:paragraph-properties fo:text-align="justify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5" style:parent-style-name="Standarduser" style:list-style-name="LFO1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76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77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78" style:parent-style-name="Standarduser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2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83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84" style:parent-style-name="Standarduser" style:family="paragraph">
      <style:paragraph-properties fo:text-align="justify"/>
    </style:style>
    <style:style style:name="T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8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89" style:parent-style-name="Standarduser" style:family="paragraph">
      <style:paragraph-properties fo:text-align="justify"/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3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94" style:parent-style-name="Standarduser" style:family="paragraph">
      <style:paragraph-properties fo:text-align="justify"/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8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9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0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1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2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3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4" style:parent-style-name="Standarduser" style:family="paragraph">
      <style:paragraph-properties fo:text-align="justify"/>
    </style:style>
    <style:style style:name="T1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07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08" style:parent-style-name="Standarduser" style:family="paragraph">
      <style:paragraph-properties fo:text-align="justify"/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2" style:parent-style-name="Standarduser" style:family="paragraph">
      <style:paragraph-properties fo:text-align="justify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6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17" style:parent-style-name="Standarduser" style:family="paragraph">
      <style:paragraph-properties fo:text-align="justify"/>
    </style:style>
    <style:style style:name="T1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2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23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24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25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26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27" style:parent-style-name="Standarduser" style:family="paragraph">
      <style:paragraph-properties fo:text-align="justify"/>
    </style:style>
    <style:style style:name="T1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30" style:parent-style-name="Standarduser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31" style:parent-style-name="Standarduser" style:family="paragraph">
      <style:paragraph-properties fo:text-align="justify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6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37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38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39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40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41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42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43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44" style:parent-style-name="Standarduser" style:family="paragraph">
      <style:paragraph-properties fo:text-align="justify"/>
    </style:style>
    <style:style style:name="T1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47" style:parent-style-name="Standarduser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48" style:parent-style-name="Standarduser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49" style:parent-style-name="Standarduser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50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51" style:parent-style-name="Standarduser" style:family="paragraph">
      <style:paragraph-properties fo:text-align="justify"/>
    </style:style>
    <style:style style:name="T1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5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56" style:parent-style-name="Standarduser" style:family="paragraph">
      <style:paragraph-properties fo:text-align="justify"/>
    </style:style>
    <style:style style:name="T1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9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60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61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62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63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64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65" style:parent-style-name="Standarduser" style:family="paragraph">
      <style:paragraph-properties fo:text-align="justify"/>
    </style:style>
    <style:style style:name="T1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9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70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71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72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73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74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75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76" style:parent-style-name="Standarduser" style:family="paragraph">
      <style:paragraph-properties fo:text-align="justify"/>
    </style:style>
    <style:style style:name="T1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0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81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82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83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84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85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86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87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88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89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90" style:parent-style-name="Standarduser" style:family="paragraph">
      <style:paragraph-properties fo:text-align="justify"/>
    </style:style>
    <style:style style:name="T1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4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95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96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97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98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99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00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01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02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03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04" style:parent-style-name="Standarduser" style:family="paragraph">
      <style:paragraph-properties fo:text-align="justify"/>
    </style:style>
    <style:style style:name="T2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8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09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10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11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12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13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14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15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16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17" style:parent-style-name="Standarduser" style:family="paragraph">
      <style:paragraph-properties fo:text-align="justify"/>
    </style:style>
    <style:style style:name="T2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1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22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23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24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25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26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27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28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29" style:parent-style-name="Standarduser" style:family="paragraph">
      <style:paragraph-properties fo:text-align="justify"/>
    </style:style>
    <style:style style:name="T2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33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34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35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36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37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38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39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40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41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42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43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44" style:parent-style-name="Standarduser" style:family="paragraph">
      <style:paragraph-properties fo:text-align="justify"/>
    </style:style>
    <style:style style:name="T2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8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49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50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51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52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53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54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55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56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57" style:parent-style-name="Standarduser" style:family="paragraph">
      <style:paragraph-properties fo:text-align="justify"/>
    </style:style>
    <style:style style:name="T2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0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61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62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63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64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65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66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67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68" style:parent-style-name="Standarduser" style:family="paragraph">
      <style:paragraph-properties fo:text-align="justify"/>
    </style:style>
    <style:style style:name="T2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2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73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74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75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76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77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78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79" style:parent-style-name="Standarduser" style:family="paragraph">
      <style:paragraph-properties fo:text-align="justify"/>
    </style:style>
    <style:style style:name="T2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83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84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85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86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87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88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89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90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91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92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93" style:parent-style-name="Standarduser" style:family="paragraph">
      <style:paragraph-properties fo:text-align="justify"/>
    </style:style>
    <style:style style:name="T2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97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98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99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00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01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02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03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04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05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06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07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08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09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10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11" style:parent-style-name="Standarduser" style:family="paragraph">
      <style:paragraph-properties fo:text-align="justify"/>
    </style:style>
    <style:style style:name="T3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15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16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17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18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19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20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21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22" style:parent-style-name="Standarduser" style:family="paragraph">
      <style:paragraph-properties fo:text-align="justify"/>
    </style:style>
    <style:style style:name="T3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26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27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28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29" style:parent-style-name="Standarduser" style:family="paragraph">
      <style:paragraph-properties fo:text-align="justify"/>
    </style:style>
    <style:style style:name="T3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333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34" style:parent-style-name="Standarduser" style:family="paragraph">
      <style:paragraph-properties fo:text-align="justify"/>
    </style:style>
    <style:style style:name="T3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38" style:parent-style-name="Standarduser" style:family="paragraph">
      <style:paragraph-properties fo:text-align="justify"/>
    </style:style>
    <style:style style:name="T3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41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42" style:parent-style-name="Standarduser" style:family="paragraph">
      <style:paragraph-properties fo:text-align="justify"/>
    </style:style>
    <style:style style:name="T3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345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46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47" style:parent-style-name="Standarduser" style:family="paragraph">
      <style:paragraph-properties fo:text-align="justify"/>
    </style:style>
    <style:style style:name="T3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51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52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53" style:parent-style-name="Standarduser" style:family="paragraph">
      <style:paragraph-properties fo:text-align="justify"/>
    </style:style>
    <style:style style:name="T3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57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58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59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60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61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62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63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64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65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66" style:parent-style-name="Standarduser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67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<text:s/><text:span text:style-name="T5">Государственное <text:s/>бюджетное учреждение социального обслуживания</text:span></text:p>
      <text:p text:style-name="P6">«Краевой реабилитационный центр для детей и подростков</text:p>
      <text:p text:style-name="P7">с ограниченными возможностями «Орлёнок»</text:p>
      <text:p text:style-name="P8"><text:tab/><text:tab/><text:tab/><text:tab/><text:tab/><text:tab/><text:tab/><text:tab/><text:tab/></text:p>
      <text:p text:style-name="P9"/>
      <text:p text:style-name="P10"/>
      <text:p text:style-name="P11">отделение<text:s/>социальной реабилитации</text:p>
      <text:p text:style-name="P12"/>
      <text:p text:style-name="P13"/>
      <text:p text:style-name="P14"><text:s text:c="11"/></text:p>
      <text:p text:style-name="P15"/>
      <text:p text:style-name="P16"><text:s text:c="36"/>Методическая разработка</text:p>
      <text:p text:style-name="P17"><text:s text:c="26"/>по адаптивной физической культуре</text:p>
      <text:p text:style-name="P18">«Красивая и здоровая осанка»</text:p>
      <text:p text:style-name="P19"/>
      <text:p text:style-name="P20"/>
      <text:p text:style-name="P21"><text:s text:c="25"/></text:p>
      <text:p text:style-name="P22"><text:s text:c="36"/></text:p>
      <text:p text:style-name="P23"><text:s text:c="24"/></text:p>
      <text:p text:style-name="P24"><text:s text:c="13"/></text:p>
      <text:p text:style-name="P25"/>
      <text:p text:style-name="P26"><text:s text:c="24"/></text:p>
      <text:p text:style-name="P27"/>
      <text:p text:style-name="P28"><text:s text:c="31"/></text:p>
      <text:p text:style-name="P29"/>
      <text:p text:style-name="P30"><text:s text:c="19"/></text:p>
      <text:p text:style-name="P31"><text:s text:c="30"/></text:p>
      <text:p text:style-name="P32"><text:s text:c="15"/></text:p>
      <text:p text:style-name="P33"/>
      <text:p text:style-name="P34"><text:span text:style-name="T35">Автор:<text:s/></text:span><text:span text:style-name="T36"><text:s/>инструктор <text:s/>по физической <text:s/>культуре <text:s/>отделения</text:span></text:p>
      <text:p text:style-name="P37">социальной <text:s text:c="2"/>реабилитации<text:s text:c="2"/>Конохова Н.Ю.</text:p>
      <text:p text:style-name="P38"/>
      <text:p text:style-name="P39"/>
      <text:p text:style-name="P40"/>
      <text:p text:style-name="P41"/>
      <text:p text:style-name="P42">п. Подкумок</text:p>
      <text:p text:style-name="P43">2024г.</text:p>
      <text:p text:style-name="P44"/>
      <text:p text:style-name="P45"><text:s text:c="6"/></text:p>
      <text:p text:style-name="P46"/>
      <text:p text:style-name="P47">Коррекционное занятие для детей ОВЗ</text:p>
      <text:p text:style-name="P48"/>
      <text:p text:style-name="P49"><text:s/>«Красивая и здоровая осанка»</text:p>
      <text:p text:style-name="P50"/>
      <text:p text:style-name="P51"><text:span text:style-name="T52"><text:tab/>Цель:<text:s/></text:span><text:span text:style-name="T53">создание благоприятного эмоционального настроя у</text:span></text:p>
      <text:p text:style-name="P54"><text:s text:c="21"/>детей <text:s text:c="3"/>посредством активизации двигательной деятельности.</text:p>
      <text:p text:style-name="P55"><text:tab/>Задачи: <text:s/></text:p>
      <text:p text:style-name="P56">Обучающие:</text:p>
      <text:p text:style-name="P57">1.совершенствовать основные двигательные навыки: равновесие,</text:p>
      <text:p text:style-name="P58"><text:s/>координацию, гибкость.</text:p>
      <text:p text:style-name="P59">2. обучать детей осознанному подходу к выполнению заданий;</text:p>
      <text:p text:style-name="P60">формировать навыки безопасного поведения при выполнении упражнений.</text:p>
      <text:p text:style-name="P61"/>
      <text:p text:style-name="P62"><text:span text:style-name="T63">Развивающие</text:span><text:span text:style-name="T64"><text:s/></text:span><text:span text:style-name="T65">:</text:span></text:p>
      <text:p text:style-name="P66">1.развивать внимание, умение выполнять упражнения по сигналу<text:s/>и ориентироваться в пространстве;</text:p>
      <text:p text:style-name="P67"><text:s/><text:s text:c="10"/>2.развивать умение детей согласовывать дыхательные функции</text:p>
      <text:p text:style-name="P68">с выполнением движений;</text:p>
      <text:p text:style-name="P69">3.проводить с детьми работу, направленную на формирование мышечного каркаса и создание правильной осанки .</text:p>
      <text:p text:style-name="P70"/>
      <text:p text:style-name="P71"><text:span text:style-name="T72"><text:tab/></text:span><text:span text:style-name="T73"><text:tab/></text:span><text:span text:style-name="T74">Воспитывающие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5">воспитывать устойчивый интерес к здоровому образу жизни</text:p>
                    </text:list-item>
                  </text:list>
                </text:list-item>
              </text:list>
            </text:list-item>
          </text:list>
        </text:list-item>
      </text:list>
      <text:p text:style-name="P76">и <text:s text:c="2"/>занятиям физкультурой и спортом.</text:p>
      <text:p text:style-name="P77"/>
      <text:p text:style-name="P78"><text:span text:style-name="T79"><text:tab/><text:s text:c="2"/></text:span><text:span text:style-name="T80">Участники:</text:span><text:span text:style-name="T81"><text:s/>дети стационарного отделения от 9 до 17 лет</text:span></text:p>
      <text:p text:style-name="P82"><text:s text:c="36"/>в количестве 10 человек.</text:p>
      <text:p text:style-name="P83"><text:s/></text:p>
      <text:p text:style-name="P84"><text:span text:style-name="T85"><text:tab/></text:span><text:span text:style-name="T86">Форма проведения:</text:span><text:span text:style-name="T87"><text:s/>занятия по адаптивной физической культуре.</text:span></text:p>
      <text:p text:style-name="P88"/>
      <text:p text:style-name="P89"><text:span text:style-name="T90"><text:s text:c="11"/></text:span><text:span text:style-name="T91">Оборудование:</text:span><text:span text:style-name="T92"><text:s/>гимнастические палки по количеству детей.</text:span></text:p>
      <text:p text:style-name="P93"/>
      <text:p text:style-name="P94"><text:span text:style-name="T95"><text:s text:c="10"/></text:span><text:span text:style-name="T96"><text:s/>Место проведения:</text:span><text:span text:style-name="T97"><text:s/>спортивный зал.</text:span></text:p>
      <text:p text:style-name="P98"/>
      <text:p text:style-name="P99"/>
      <text:p text:style-name="P100">Ход занятия</text:p>
      <text:p text:style-name="P101"/>
      <text:p text:style-name="P102"><text:tab/><text:s text:c="42"/>Вводная часть</text:p>
      <text:p text:style-name="P103"/>
      <text:p text:style-name="P104"><text:span text:style-name="T105"><text:s text:c="5"/></text:span><text:span text:style-name="T106"><text:s text:c="24"/>Дети входят в зал и строятся по росту.</text:span></text:p>
      <text:p text:style-name="P107"/>
      <text:p text:style-name="P108"><text:span text:style-name="T109"><text:s text:c="6"/></text:span><text:span text:style-name="T110">Инструктор:</text:span><text:span text:style-name="T111"><text:s text:c="2"/>Здравствуйте, ребята!</text:span></text:p>
      <text:p text:style-name="P112"><text:span text:style-name="T113"><text:s text:c="3"/></text:span><text:span text:style-name="T114"><text:s text:c="3"/>Дети: <text:s/></text:span><text:span text:style-name="T115">Здравствуйте!</text:span></text:p>
      <text:p text:style-name="P116"/>
      <text:soft-page-break/>
      <text:p text:style-name="P117"><text:span text:style-name="T118"><text:s text:c="6"/></text:span><text:span text:style-name="T119">Инструктор</text:span><text:span text:style-name="T120">: <text:s/>Сегодня мы будем работать над красивой<text:s/></text:span><text:span text:style-name="T121">осанкой</text:span></text:p>
      <text:p text:style-name="P122"><text:s text:c="32"/>и проведём занятие с гимнастическими палками.</text:p>
      <text:p text:style-name="P123"><text:s text:c="32"/>Становимся в 2 шеренги, расстояние между участниками</text:p>
      <text:p text:style-name="P124"><text:s text:c="32"/>2-3 шага. Чтобы не задевать рядом стоящего при</text:p>
      <text:p text:style-name="P125"><text:s text:c="3"/><text:s text:c="29"/>выполнении упражнений.</text:p>
      <text:p text:style-name="P126"/>
      <text:p text:style-name="P127"><text:span text:style-name="T128"><text:s text:c="28"/></text:span><text:span text:style-name="T129"><text:s text:c="3"/>Дети занимают каждый своё место.</text:span></text:p>
      <text:p text:style-name="P130"/>
      <text:p text:style-name="P131"><text:span text:style-name="T132"><text:s text:c="2"/></text:span><text:span text:style-name="T133"><text:s text:c="4"/></text:span><text:span text:style-name="T134">Инструктор:</text:span><text:span text:style-name="T135"><text:s text:c="2"/>Перед началом занятий проведём небольшой инструктаж:</text:span></text:p>
      <text:p text:style-name="P136"><text:s text:c="24"/>а) при движении сохраняем интервал, дистанцию от</text:p>
      <text:p text:style-name="P137"><text:s text:c="29"/>рядом и впереди стоящего участника.</text:p>
      <text:p text:style-name="P138"><text:s text:c="24"/>б) гимнастическую палку двумя руками в центральной части</text:p>
      <text:p text:style-name="P139"><text:s text:c="30"/>на расстоянии 30 см друг от друга.</text:p>
      <text:p text:style-name="P140"><text:s text:c="25"/>в) руки<text:s/>выпрямлены в локтях.</text:p>
      <text:p text:style-name="P141"><text:s text:c="25"/>г) гимнастическую палку удерживаем кистью захватом</text:p>
      <text:p text:style-name="P142"><text:s text:c="29"/>сверху (четыре пальца сверху, большой палец снизу).</text:p>
      <text:p text:style-name="P143"/>
      <text:p text:style-name="P144"><text:span text:style-name="T145"><text:s text:c="17"/></text:span><text:span text:style-name="T146">Инструктор демонстрирует на своём оборудовании</text:span></text:p>
      <text:p text:style-name="P147"><text:s text:c="38"/>все необходимые действия.</text:p>
      <text:p text:style-name="P148"/>
      <text:p text:style-name="P149"><text:s text:c="27"/>Дети выполняют все инструкции.</text:p>
      <text:p text:style-name="P150"/>
      <text:p text:style-name="P151"><text:span text:style-name="T152"><text:s text:c="4"/></text:span><text:span text:style-name="T153">Инструктор:</text:span><text:span text:style-name="T154"><text:s/>Приготовились выполнять упражнения.</text:span></text:p>
      <text:p text:style-name="P155"/>
      <text:p text:style-name="P156"><text:span text:style-name="T157"><text:s text:c="52"/></text:span><text:span text:style-name="T158"><text:s/>Основная часть</text:span></text:p>
      <text:p text:style-name="P159"/>
      <text:p text:style-name="P160"><text:s text:c="6"/>Разминка: 1-2 упражнение.</text:p>
      <text:p text:style-name="P161"><text:s text:c="6"/>Основная нагрузка: 3 - 9 упражнение.</text:p>
      <text:p text:style-name="P162"><text:s text:c="6"/>Заключение: в игровой форме 10 -12 упражнение.</text:p>
      <text:p text:style-name="P163"><text:s text:c="6"/>Заминка: 12 упражнение.</text:p>
      <text:p text:style-name="P164"/>
      <text:p text:style-name="P165"><text:span text:style-name="T166"><text:s text:c="4"/></text:span><text:span text:style-name="T167">1 упражнение:</text:span><text:span text:style-name="T168"><text:s/>И. П.: Ноги на ширине плеч, спина ровная.</text:span></text:p>
      <text:p text:style-name="P169"><text:s text:c="42"/>Гимнастическая палка берётся двумя руками.</text:p>
      <text:p text:style-name="P170"><text:s text:c="42"/>Руки находятся внизу.</text:p>
      <text:p text:style-name="P171"><text:s text:c="7"/>Со <text:s/>вдохом палка <text:s/>поднимается вверх над головой вытянутыми руками.</text:p>
      <text:p text:style-name="P172"><text:s text:c="7"/>С выдохом палка опускается вниз. Плечи должны быть опущены.</text:p>
      <text:p text:style-name="P173"><text:s text:c="6"/><text:s/>Повторяется 10 - 15 раз.</text:p>
      <text:p text:style-name="P174"><text:s text:c="7"/>Это упражнение направленно на согласование дыхания с движением рук.</text:p>
      <text:p text:style-name="P175"/>
      <text:p text:style-name="P176"><text:span text:style-name="T177"><text:s text:c="2"/></text:span><text:span text:style-name="T178"><text:s/>2 упражнение:<text:s/></text:span><text:span text:style-name="T179">И. П.: Ноги на ширине плеч, спина ровная.</text:span></text:p>
      <text:p text:style-name="P180"><text:s text:c="41"/>Гимнастическая палка берётся двумя руками.</text:p>
      <text:p text:style-name="P181"><text:s text:c="41"/>Руки находятся внизу.</text:p>
      <text:p text:style-name="P182"><text:s text:c="7"/>Со вдохом палка переносится на грудь, с выдохом палка поднимается</text:p>
      <text:p text:style-name="P183"><text:s text:c="7"/>над головой прямыми руками. Плечи опущены, лопатки сведены.</text:p>
      <text:p text:style-name="P184"/>
      <text:soft-page-break/>
      <text:p text:style-name="P185"><text:s text:c="6"/>Со вдохом палка опускается на грудь,с выдохом<text:s/>опускается вниз.</text:p>
      <text:p text:style-name="P186"><text:s text:c="6"/>Повторяется 10 - 15 раз.</text:p>
      <text:p text:style-name="P187"><text:s text:c="6"/>Это упражнение направленно на дыхание и на напряжение мышц</text:p>
      <text:p text:style-name="P188"><text:s text:c="6"/>плечевого пояса.</text:p>
      <text:p text:style-name="P189"/>
      <text:p text:style-name="P190"><text:span text:style-name="T191"><text:s text:c="4"/></text:span><text:span text:style-name="T192">3 упражнение:</text:span><text:span text:style-name="T193"><text:s/>И. П.: Ноги на ширине плеч, спина ровная.</text:span></text:p>
      <text:p text:style-name="P194"><text:s text:c="42"/>Гимнастическая палка берётся двумя руками.</text:p>
      <text:p text:style-name="P195"><text:s text:c="42"/>Руки находятся внизу.</text:p>
      <text:p text:style-name="P196"><text:s text:c="5"/>Со вдохом палка переносится на грудь. С выдохом палка поднимается</text:p>
      <text:p text:style-name="P197"><text:s text:c="5"/>прямыми руками над головой (плечи опущены вниз). Со вдохом палка</text:p>
      <text:p text:style-name="P198"><text:s text:c="5"/>переносится за голову и кладётся на плечи, при этом свести лопатки</text:p>
      <text:p text:style-name="P199"><text:s text:c="5"/>к позвоночнику. С выдохом палка палка поднимается вверх над головой.</text:p>
      <text:p text:style-name="P200"><text:s text:c="5"/>Со вдохом палка возвращается на грудь. С выдохом она опускается вниз.</text:p>
      <text:p text:style-name="P201"><text:s text:c="5"/>Повторяется 10 - 15 раз.</text:p>
      <text:p text:style-name="P202"><text:s text:c="5"/>В этом упражнении работает плечевой пояс,а также мышцы спины.</text:p>
      <text:p text:style-name="P203"/>
      <text:p text:style-name="P204"><text:span text:style-name="T205"><text:s/></text:span><text:span text:style-name="T206"><text:s text:c="2"/>4 упражнение:</text:span><text:span text:style-name="T207"><text:s text:c="3"/>И. П.: Ноги на ширине плеч, спина ровная.</text:span></text:p>
      <text:p text:style-name="P208"><text:s text:c="43"/>Гимнастическая палка берётся двумя руками.</text:p>
      <text:p text:style-name="P209"><text:s text:c="43"/>Руки находятся внизу.</text:p>
      <text:p text:style-name="P210"><text:s text:c="6"/>Со вдохом прямые руки поднимаются до уровня груди. На выдохе</text:p>
      <text:p text:style-name="P211"><text:s text:c="6"/>выполняется скручивание в сторону. На вдохе возврат в центральное</text:p>
      <text:p text:style-name="P212"><text:s text:c="6"/>положение с вытянутыми руками. На выдохе скручивание в другую</text:p>
      <text:p text:style-name="P213"><text:s text:c="6"/>сторону. Ноги и таз обязательно зафиксированы.</text:p>
      <text:p text:style-name="P214"><text:s text:c="6"/>Повторяется 15 - 20 раз. Равное количество в каждую сторону.</text:p>
      <text:p text:style-name="P215"><text:s text:c="6"/>В этом упражнении работают мышцы спины и косые мышцы талии.</text:p>
      <text:p text:style-name="P216"/>
      <text:p text:style-name="P217"><text:span text:style-name="T218"><text:s text:c="2"/></text:span><text:span text:style-name="T219"><text:s text:c="2"/>5 упражнение:</text:span><text:span text:style-name="T220"><text:s/>И. П.: Ноги на ширине плеч, спина ровная.</text:span></text:p>
      <text:p text:style-name="P221"><text:s text:c="42"/>Гимнастическая палка берётся двумя руками.</text:p>
      <text:p text:style-name="P222"><text:s text:c="42"/>Руки находятся внизу.</text:p>
      <text:p text:style-name="P223"><text:s text:c="6"/>Со вдохом прямые руки поднимаются вверх над головой. На выдохе <text:s text:c="4"/></text:p>
      <text:p text:style-name="P224"><text:s text:c="7"/>выполняется наклон в сторону с прямыми руками. Вдох - возврат в <text:s/></text:p>
      <text:p text:style-name="P225"><text:s text:c="6"/>центральное положение. На выдохе наклон в другую сторону.</text:p>
      <text:p text:style-name="P226"><text:s text:c="6"/>Повторяется по 10 раз в каждую сторону.</text:p>
      <text:p text:style-name="P227"><text:s text:c="6"/>В этом упражнении работают мышцы пресса и косые мышцы талии.</text:p>
      <text:p text:style-name="P228"/>
      <text:p text:style-name="P229"><text:span text:style-name="T230"><text:s/></text:span><text:span text:style-name="T231"><text:s text:c="2"/>6 упражнение:</text:span><text:span text:style-name="T232"><text:s/>И. П.: Ноги на ширине плеч, спина ровная.</text:span></text:p>
      <text:p text:style-name="P233"><text:s text:c="22"/><text:s text:c="19"/>Гимнастическая палка берётся двумя руками.</text:p>
      <text:p text:style-name="P234"><text:s text:c="41"/>Руки находятся внизу.</text:p>
      <text:p text:style-name="P235"><text:s text:c="6"/>Со вдохом гимнастическая палка поднимается прямыми руками до уровня</text:p>
      <text:p text:style-name="P236"><text:s text:c="6"/>груди. На выдохе выполняется наклон с вытянутыми<text:s/>руками до параллели</text:p>
      <text:p text:style-name="P237"><text:s text:c="6"/>с полом. Ноги при выполнении чуть согнуты в коленях , голова наклонена</text:p>
      <text:p text:style-name="P238"><text:s text:c="6"/>в продолжении позвоночника. На вдохе выпрямится. На выдохе прямые</text:p>
      <text:p text:style-name="P239"><text:s text:c="6"/>руки опустить вниз.</text:p>
      <text:p text:style-name="P240"><text:s text:c="6"/>Повторяется 7- 10 раз.</text:p>
      <text:p text:style-name="P241"/>
      <text:soft-page-break/>
      <text:p text:style-name="P242"><text:s text:c="6"/>Упражнение направленно на укрепление мышечного каркаса спины.</text:p>
      <text:p text:style-name="P243"/>
      <text:p text:style-name="P244"><text:span text:style-name="T245"><text:s text:c="3"/></text:span><text:span text:style-name="T246"><text:s/>7 упражнение:</text:span><text:span text:style-name="T247"><text:s/>И. П.: Ноги на ширине плеч, спина ровная.</text:span></text:p>
      <text:p text:style-name="P248"><text:s text:c="42"/>Гимнастическая палка берётся двумя руками.</text:p>
      <text:p text:style-name="P249"><text:s text:c="42"/>Руки находятся внизу.</text:p>
      <text:p text:style-name="P250"><text:s text:c="3"/><text:s text:c="2"/>Со вдохом палка прямыми руками поднимается над головой и одна</text:p>
      <text:p text:style-name="P251"><text:s text:c="5"/>нога отводится назад на носок. В этом положении плечи должны быть</text:p>
      <text:p text:style-name="P252"><text:s text:c="5"/>опущены и лопатки сведены к позвоночнику. На выдохе прямые руки</text:p>
      <text:p text:style-name="P253"><text:s text:c="5"/>опускаются вниз и нога возвращается на место.</text:p>
      <text:p text:style-name="P254"><text:s text:c="5"/>Повторяется 8 - 10 раз на каждую ногу.</text:p>
      <text:p text:style-name="P255"><text:s text:c="5"/>Упражнение направленно на растяжение мышц пресса и спины.</text:p>
      <text:p text:style-name="P256"/>
      <text:p text:style-name="P257"><text:span text:style-name="T258"><text:s text:c="5"/>8 упражнение:<text:s/></text:span><text:span text:style-name="T259">И. П.: Ноги на ширине плеч, спина ровная.</text:span></text:p>
      <text:p text:style-name="P260"><text:s text:c="43"/>Руки согнуты в локтях, ладони<text:s/>направленны вверх.</text:p>
      <text:p text:style-name="P261"><text:s text:c="43"/>Гимнастическая палка удерживается</text:p>
      <text:p text:style-name="P262"><text:s text:c="43"/>локтями за спиной, лопатки сведены.</text:p>
      <text:p text:style-name="P263"><text:s text:c="6"/>На вдохе выполняется скручивание корпусом в сторону. Ноги и таз при</text:p>
      <text:p text:style-name="P264"><text:s text:c="4"/><text:s text:c="2"/>выполнении зафиксированы. На вдохе возврат в центральное положение.</text:p>
      <text:p text:style-name="P265"><text:s text:c="6"/>Повторяется 10 раз в каждую сторону.</text:p>
      <text:p text:style-name="P266"><text:s text:c="6"/>Упражнение направленно на укрепление мышц спины и талии.</text:p>
      <text:p text:style-name="P267"/>
      <text:p text:style-name="P268"><text:span text:style-name="T269"><text:s text:c="4"/></text:span><text:span text:style-name="T270"><text:s/>9 упражнение:</text:span><text:span text:style-name="T271"><text:s/>И. П.: Ноги на ширине плеч, спина ровная.</text:span></text:p>
      <text:p text:style-name="P272"><text:s text:c="44"/>Гимнастическая <text:s/>палка берётся двумя руками <text:s/></text:p>
      <text:p text:style-name="P273"><text:s text:c="44"/>и <text:s text:c="2"/>находится <text:s/>сзади за спиной.</text:p>
      <text:p text:style-name="P274"><text:s text:c="7"/>На вдохе выполняется подъём палки. При выполнении лопатки сведены</text:p>
      <text:p text:style-name="P275"><text:s text:c="7"/>и корпус зафиксирован. На выдохе возвращается в исходное положение.</text:p>
      <text:p text:style-name="P276"><text:s text:c="7"/>Повторяется 10 раз.</text:p>
      <text:p text:style-name="P277"><text:s text:c="7"/>В этом упражнении работают мышцы спины.</text:p>
      <text:p text:style-name="P278"/>
      <text:p text:style-name="P279"><text:span text:style-name="T280"><text:s text:c="6"/></text:span><text:span text:style-name="T281">10 упражнение:</text:span><text:span text:style-name="T282"><text:s/>И.П.: Ноги на ширине плеч, спина ровная.</text:span></text:p>
      <text:p text:style-name="P283"><text:s text:c="16"/><text:s text:c="29"/>Гимнастическая палка берётся двумя руками.</text:p>
      <text:p text:style-name="P284"><text:s text:c="45"/>Руки находятся внизу.</text:p>
      <text:p text:style-name="P285"><text:s text:c="8"/>На <text:s/>вдохе <text:s/>палка <text:s/>поднимается <text:s/>над головой. <text:s/>На <text:s/>выдохе наклон <text:s/>вниз</text:p>
      <text:p text:style-name="P286"><text:s text:c="8"/>и <text:s/>палка кладётся на пол. На <text:s/>вдохе - выпрямится, руки <text:s/>опущены <text:s/>вниз.</text:p>
      <text:p text:style-name="P287"><text:s text:c="8"/>На вдохе <text:s/>прямые <text:s/>руки поднимаются над головой. На <text:s/>выдохе выполняется</text:p>
      <text:p text:style-name="P288"><text:s text:c="8"/>наклон <text:s/>вниз, палка <text:s/>поднимается <text:s/>с <text:s/>пола, берётся <text:s/>в <text:s/>руки. На <text:s/>вдохе</text:p>
      <text:p text:style-name="P289"><text:s text:c="8"/>выпрямится, <text:s/>прямые <text:s text:c="2"/>руки <text:s/>опущены <text:s text:c="2"/>вниз.</text:p>
      <text:p text:style-name="P290"><text:s text:c="2"/><text:s text:c="6"/>Повторяется 10 - 15 раз.</text:p>
      <text:p text:style-name="P291"><text:s text:c="8"/>Упражнение <text:s/>направленно <text:s/>на <text:s/>развитие <text:s text:c="2"/>координации.</text:p>
      <text:p text:style-name="P292"/>
      <text:p text:style-name="P293"><text:span text:style-name="T294"><text:s text:c="6"/></text:span><text:span text:style-name="T295">11 упражнение:</text:span><text:span text:style-name="T296"><text:s/>И. П. : Ноги <text:s/>на <text:s/>ширине <text:s/>плеч, спина <text:s/>ровная.</text:span></text:p>
      <text:p text:style-name="P297"><text:s text:c="47"/>Гимнастическая <text:s/>палка <text:s/>берётся <text:s/>двумя <text:s/>руками.</text:p>
      <text:p text:style-name="P298"><text:s text:c="47"/>Руки <text:s/>находятся <text:s/>внизу.</text:p>
      <text:p text:style-name="P299"><text:s text:c="7"/>Гимнастическая <text:s/>палка <text:s/>переносится <text:s/>в <text:s/>одну <text:s/>руку. <text:s/>Прямая <text:s/>рука</text:p>
      <text:p text:style-name="P300"><text:s text:c="8"/>поднимается <text:s/>до <text:s/>уровня <text:s/>груди. <text:s/>Выполняются <text:s/>повороты <text:s/>кистью <text:s/>с</text:p>
      <text:soft-page-break/>
      <text:p text:style-name="P301"><text:s text:c="8"/>удержанием <text:s text:c="2"/>гимнастической <text:s/>палки . Прекращаются <text:s/>круговые <text:s/>движения</text:p>
      <text:p text:style-name="P302"><text:s text:c="8"/>первой кистью. Гимнастическая <text:s/>палка <text:s/>опускается вниз и перекладывается</text:p>
      <text:p text:style-name="P303"><text:s text:c="8"/>в <text:s/>другую <text:s/>руку. <text:s/>Прекращается <text:s/>движение <text:s/>кистью. <text:s/>Гимнастическая</text:p>
      <text:p text:style-name="P304"><text:s text:c="8"/>палка <text:s/>опускается <text:s/>вниз, <text:s/>берётся <text:s text:c="2"/>двумя <text:s text:c="2"/>руками.</text:p>
      <text:p text:style-name="P305"><text:s text:c="8"/>Повторяется <text:s/>10 - 15 раз <text:s text:c="2"/>каждой кистью.</text:p>
      <text:p text:style-name="P306"><text:s text:c="8"/>Гимнастическая <text:s/>палка <text:s/>поднимается <text:s/>прямыми <text:s/>руками до уровня <text:s/>груди.</text:p>
      <text:p text:style-name="P307"><text:s text:c="8"/>Выполняется <text:s text:c="2"/>вращение <text:s/>гимнастической <text:s/>палки <text:s/>с <text:s/>помощью перехватов.</text:p>
      <text:p text:style-name="P308"><text:s text:c="8"/>Вращение <text:s text:c="2"/>повторяется <text:s/>по 10 раз <text:s/>в <text:s/>каждую <text:s/>сторону.</text:p>
      <text:p text:style-name="P309"><text:s text:c="8"/>Упражнение <text:s/>направленно <text:s/>на <text:s/>развитие <text:s/>координации.</text:p>
      <text:p text:style-name="P310"/>
      <text:p text:style-name="P311"><text:span text:style-name="T312"><text:s text:c="5"/></text:span><text:span text:style-name="T313">12 упражнение:</text:span><text:span text:style-name="T314"><text:s/>И .П. : Ноги на ширине плеч, спина ровная.</text:span></text:p>
      <text:p text:style-name="P315"><text:s text:c="46"/>Гимнастическая палка берётся двумя руками.</text:p>
      <text:p text:style-name="P316"><text:s text:c="46"/>Руки находятся внизу.</text:p>
      <text:p text:style-name="P317"><text:s text:c="7"/>Со вдохом палка поднимается вверх над головой. С выдохом выполняется</text:p>
      <text:p text:style-name="P318"><text:s text:c="7"/>наклон, палка опускается к полу.</text:p>
      <text:p text:style-name="P319"><text:s text:c="7"/>Повторяется 5 - 10 раз.</text:p>
      <text:p text:style-name="P320"><text:s text:c="7"/>Это упражнение направленно на<text:s/>восстановление дыхания.</text:p>
      <text:p text:style-name="P321"/>
      <text:p text:style-name="P322"><text:span text:style-name="T323"><text:s text:c="4"/></text:span><text:span text:style-name="T324"><text:s text:c="3"/>Инструктор: <text:s/></text:span><text:span text:style-name="T325">Итак, ребята наше занятие <text:s/>подошло <text:s/>к <text:s/>концу.</text:span></text:p>
      <text:p text:style-name="P326"><text:s text:c="32"/>Собираем гимнастические палки и кладём их на место.</text:p>
      <text:p text:style-name="P327"><text:s text:c="32"/>Строимся.</text:p>
      <text:p text:style-name="P328"/>
      <text:p text:style-name="P329"><text:span text:style-name="T330"><text:s text:c="19"/></text:span><text:span text:style-name="T331"><text:s/>Дети складывают</text:span><text:span text:style-name="T332"><text:s/>палки и становятся на свои места.</text:span></text:p>
      <text:p text:style-name="P333"/>
      <text:p text:style-name="P334"><text:span text:style-name="T335"><text:s text:c="5"/></text:span><text:span text:style-name="T336"><text:s text:c="2"/>Инструктор: <text:s text:c="2"/></text:span><text:span text:style-name="T337">Молодцы! Все отлично потрудились. <text:s/>До свидания!</text:span></text:p>
      <text:p text:style-name="P338"><text:span text:style-name="T339"><text:s text:c="7"/>Дети:</text:span><text:span text:style-name="T340"><text:s/>До свидания!</text:span></text:p>
      <text:p text:style-name="P341"/>
      <text:p text:style-name="P342"><text:span text:style-name="T343"><text:s text:c="29"/></text:span><text:span text:style-name="T344"><text:s text:c="3"/>Дети строем выходят из зала.</text:span></text:p>
      <text:p text:style-name="P345"/>
      <text:p text:style-name="P346"/>
      <text:p text:style-name="P347"><text:span text:style-name="T348"><text:s text:c="6"/></text:span><text:span text:style-name="T349"><text:s text:c="3"/>Итоги занятия:<text:s/></text:span><text:span text:style-name="T350">В ходе <text:s/>проведения <text:s/>данного занятия <text:s/>все <text:s/>поставленные</text:span></text:p>
      <text:p text:style-name="P351"><text:s text:c="38"/>цели <text:s/>и <text:s/>задачи <text:s/>были <text:s/>достигнуты <text:s/>и <text:s/>реализованы .</text:p>
      <text:p text:style-name="P352"/>
      <text:p text:style-name="P353"><text:span text:style-name="T354"><text:s text:c="5"/></text:span><text:span text:style-name="T355"><text:s text:c="48"/></text:span><text:span text:style-name="T356"><text:s text:c="7"/>Выводы</text:span></text:p>
      <text:p text:style-name="P357"/>
      <text:p text:style-name="P358"><text:s text:c="2"/><text:tab/>В <text:s text:c="2"/>ходе <text:s/>занятия <text:s/>детьми <text:s/>были <text:s/>изучены <text:s/>и <text:s/>освоены <text:s text:c="2"/>упражнения <text:s text:c="2"/>с</text:p>
      <text:p text:style-name="P359"><text:s text:c="5"/>гимнастическими <text:s/>палками. Данные <text:s/>упражнения <text:s/>развивают <text:s/>умение <text:s/>детьми</text:p>
      <text:p text:style-name="P360"><text:s text:c="5"/>владеть <text:s/>как в целом своим телом<text:s/>, так <text:s/>и отдельными <text:s/>органами <text:s/>в частности,</text:p>
      <text:p text:style-name="P361"><text:s text:c="5"/>объединять <text:s/>дыхательные <text:s/>действия <text:s/>с <text:s/>физической <text:s/>нагрузкой, <text:s/>а <text:s/>также</text:p>
      <text:p text:style-name="P362"><text:s text:c="5"/>совершенствуют <text:s/>координацию <text:s/>действий. В <text:s/>результате <text:s/>данных упражнений</text:p>
      <text:p text:style-name="P363"><text:s text:c="5"/>у <text:s/>ребят <text:s/>развивается <text:s/>внимание, <text:s/>умение ориентироваться <text:s/>в <text:s/>пространстве,</text:p>
      <text:p text:style-name="P364"><text:s text:c="5"/>укрепляется <text:s/>опорно - двигательный <text:s/>аппарат. <text:s/>Участники <text:s/>овладели</text:p>
      <text:p text:style-name="P365"><text:s text:c="5"/>дыхательными <text:s/>техниками <text:s/>и <text:s/>приобрели <text:s text:c="2"/>понимание <text:s/>важности <text:s/>правильной</text:p>
      <text:p text:style-name="P366"><text:s text:c="5"/>постановки <text:s/>тела <text:s/>и <text:s text:c="2"/>красивой, <text:s/>здоровой <text:s/>осанки.<text:s/></text:p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Arial Unicode MS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4" style:display-name="Название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fo:hyphenate="false"/>
    </style:style>
    <style:style style:name="Название3" style:display-name="Название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Arial" style:font-name-asian="Lucida Sans Unicode" style:language-complex="ar" style:country-complex="SA" fo:hyphenate="false"/>
    </style:style>
    <style:style style:name="Absatz-Standardschriftart" style:display-name="Absatz-Standardschriftart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Государственное  бюджетное учреждение социального обслуживания</dc:title>
    <meta:initial-creator>user</meta:initial-creator>
    <dc:creator>User Windows</dc:creator>
    <meta:creation-date>2023-06-26T18:34:00Z</meta:creation-date>
    <dc:date>2024-10-18T10:09:00Z</dc:date>
    <meta:print-date>2024-10-10T13:31:00Z</meta:print-date>
    <meta:template xlink:href="Normal.dotm" xlink:type="simple"/>
    <meta:editing-cycles>10</meta:editing-cycles>
    <meta:editing-duration>PT7260S</meta:editing-duration>
    <meta:document-statistic meta:page-count="6" meta:paragraph-count="24" meta:word-count="1795" meta:character-count="12004" meta:row-count="85" meta:non-whitespace-character-count="10233"/>
  </office:meta>
</office:document-meta>
</file>