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fd85" officeooo:paragraph-rsid="0082fd85"/>
    </style:style>
    <style:style style:name="P7" style:family="paragraph" style:parent-style-name="First_20_line_20_indent">
      <style:text-properties fo:font-weight="bold" officeooo:rsid="0082fd85" officeooo:paragraph-rsid="0082fd85" style:font-weight-asian="bold" style:font-weight-complex="bold"/>
    </style:style>
    <style:style style:name="P8" style:family="paragraph" style:parent-style-name="First_20_line_20_indent" style:master-page-name="First_20_Page">
      <style:paragraph-properties style:page-number="auto"/>
      <style:text-properties fo:font-weight="bold" officeooo:rsid="0082fd85" officeooo:paragraph-rsid="0082fd85" style:font-weight-asian="bold" style:font-weight-complex="bold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тоговая контрольная работа по литературе за курс <text:s/>7 класса </text:p>
      <text:p text:style-name="P7"/>
      <text:p text:style-name="P7">Блок А. «Теория литературы» </text:p>
      <text:p text:style-name="P7"/>
      <text:p text:style-name="P6">1. Дайте определения терминам: автобиография, сюжет,фабула, композиция, деталь, юмор, сатира, оксюморон, градация, баллада. </text:p>
      <text:p text:style-name="P6"/>
      <text:p text:style-name="P7">Блок Б. </text:p>
      <text:p text:style-name="P6"/>
      <text:p text:style-name="P6">1. А.С. Пушкин основные темы и идеи творчества. Изображение исторических личностей в произведениях. </text:p>
      <text:p text:style-name="P6">2. А.С.Пушкин «Повести Белкина»: тема, идея. Чем объединены все повести? </text:p>
      <text:p text:style-name="P6">3. М.Ю.Лермонтов: образ купца Калашникова. Какие проблемы поднимает автор в произведении «Песнь о купце… »</text:p>
      <text:p text:style-name="P6">4. И.С.Тургенев «Записки охотника» : натуральная школа, изображение природы, крестьянского быта, портреты крестьянских детей. </text:p>
      <text:p text:style-name="P6">5. Н.А. Некрасов : <text:s/>женская судьба на страницах его произведений, тяжелая судьба крестьян. Основные средства художественной выразительности.</text:p>
      <text:p text:style-name="P6">6. Поэты 20 века. Влияние революции на поэзию. Городская лирика. </text:p>
      <text:p text:style-name="P6">7. Современная поэзия и проза. Отличительные черты и особенности. </text:p>
      <text:p text:style-name="P6">8. «Маленький принц»: почему это сказка для взрослых? Какие моральные ценности проповедует лирический герой?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3T14:06:36.494567251</meta:creation-date>
    <dc:title>Default</dc:title>
    <meta:editing-cycles>2</meta:editing-cycles>
    <meta:editing-duration>PT13M50S</meta:editing-duration>
    <meta:generator>LibreOffice/7.5.2.1$Linux_X86_64 LibreOffice_project/50$Build-1</meta:generator>
    <dc:date>2024-05-13T14:20:29.929742913</dc:date>
    <meta:document-statistic meta:table-count="1" meta:image-count="0" meta:object-count="0" meta:page-count="1" meta:paragraph-count="22" meta:word-count="153" meta:character-count="1091" meta:non-whitespace-character-count="948"/>
  </office:meta>
</office:document-meta>
</file>