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68a" officeooo:paragraph-rsid="0006f68a"/>
    </style:style>
    <style:style style:name="P2" style:family="paragraph" style:parent-style-name="Standard">
      <style:text-properties officeooo:rsid="00072a6b" officeooo:paragraph-rsid="00072a6b"/>
    </style:style>
    <style:style style:name="P3" style:family="paragraph" style:parent-style-name="Standard">
      <style:text-properties officeooo:rsid="000a06a9" officeooo:paragraph-rsid="000a06a9"/>
    </style:style>
    <style:style style:name="P4" style:family="paragraph" style:parent-style-name="Standard">
      <style:text-properties officeooo:paragraph-rsid="000bd080"/>
    </style:style>
    <style:style style:name="P5" style:family="paragraph" style:parent-style-name="Standard">
      <style:text-properties officeooo:rsid="000f3611" officeooo:paragraph-rsid="000f3611"/>
    </style:style>
    <style:style style:name="P6" style:family="paragraph" style:parent-style-name="Standard">
      <style:text-properties officeooo:paragraph-rsid="000f3611"/>
    </style:style>
    <style:style style:name="T1" style:family="text">
      <style:text-properties officeooo:rsid="000bd080"/>
    </style:style>
    <style:style style:name="T2" style:family="text">
      <style:text-properties officeooo:rsid="000c0b37"/>
    </style:style>
    <style:style style:name="T3" style:family="text">
      <style:text-properties officeooo:rsid="000f3611"/>
    </style:style>
    <style:style style:name="T4" style:family="text">
      <style:text-properties officeooo:rsid="000fcd5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7057" style:font-weight-asian="bold" style:font-weight-complex="bold"/>
    </style:style>
    <style:style style:name="T7" style:family="text">
      <style:text-properties fo:font-weight="bold" officeooo:rsid="0013f07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5">Театрализация на уроках литературы.<text:line-break/>(Карнаухова Лариса Вениаминовна,учитель ГБОУ </text:span><text:span text:style-name="T6"><text:s/></text:span><text:span text:style-name="T7">СОШ</text:span><text:span text:style-name="T5"> № 583 Приморского района г. Санкт-Петербурга)</text:span><text:line-break/>«Театр ничуть не безделица и вовсе не пустая вещь...Это кафедра,с которой можно много сказать миру добра.»(Н.В.Гоголь)<text:line-break/><text:line-break/>Эти слова Н.В.Гоголя о театре помню со студенческих лет. По моему мнению,они имеют самое прямое отношение к учителю-словеснику.</text:p>
      <text:p text:style-name="P1">Театр-это особый мир в любую эпоху.Это мир,где любая простушка может стать королевой,где скромный мальчуган превращается в волшебника ,который способен помочь всем людям.</text:p>
      <text:p text:style-name="P2">Разве мы,учителя,не стремимся воспитать из наших учеников людей достойных,способных нести добро окружающим, уважающих себя,свою страну.Наша цель -«раскрывать» каждого ученика,каждому помочь осознать свои возможности.Именно мы внушаем троечнику мысль о том,что он умный,талантливый,все понимающий. И у него обязательно все получится.</text:p>
      <text:p text:style-name="P3">Именно таким ребятам предлагаю задание для урока литературы:представить наглядно образ героя. Показать.как он ходит,как смотрит,как говорит,какие черты его характера отражены во внешности и т. д. Не было случая,чтобы кто-то отказался от подобного задания.<text:line-break/>Секрет-то в том.что для его выполнения надо внимательно перечитать текст,поразмышлять над ним.Как итог,интерес (у каждого свой) к произведению и автору.<text:line-break/> <text:s text:c="2"/><text:span text:style-name="T1">А какие споры возникают между ребятами в моменты обсуждения отдельных сцен произведения!Одна из любимых сцен-заключительная сцена комедии Н.В.Гоголя «Ревизор».Нет равнодушных в то время,когда ребята решают,кто кем будет,как встанет,обсуждаются жесты,мимика.</text:span></text:p>
      <text:p text:style-name="P6"><text:span text:style-name="T1">Итог-стремление посмотреть пьесы в исполнении профессиональных актеров в театрах нашего города.<text:line-break/> Сколько радости на лицах ребят пятых классов,когда на урок изучения русских народных сказок вдруг «прилетает» Баба Яга!Они говорят о литературной сказке и ...перед ними Буратино и Мальвина.Видишь счастливые лица ребят и снова вспоминаешь слова Н.В.Гоголя.<text:line-break/> </text:span>Театрализованные представления заставляют <text:span text:style-name="T2">учеников</text:span> особенно активно работать над поиском слов для выражения своих мыслей и чувств. Такие представления вызывают интерес у ребят, повышают их работоспособность и творческую активность, что благоприятно сказывается на конечных результатах обучения. Театрализованное представление способствует не только развитию таких видов речевой деятельности, как говорение и слушание, но и помогает создать самостоятельное высказывание, обеспечивая его логичность, полноту и лексическое разнообразие.</text:p>
      <text:p text:style-name="P6"><text:s/>Этот вид совместной деятельности  учителя и учащихся – ненавязчивый и достаточно эффективный путь к обогащению и расширению словарного запаса школьников, преодолению ими скованности, страха перед публичным выступлением, развитию эмоциональн<text:span text:style-name="T3">ой </text:span>сферы. </text:p>
      <text:p text:style-name="P4"><text:s/><text:span text:style-name="T3">На уроках литературы ,благодаря театрализации,происходит и удовлетворение культурных потребностей наших учеников.Участие даже в небольших инсценировках делает ребят добрее,увереннее в себе,развивает стремление к творчеству.Они осознают,как это здорово-нести окружающим хорошее настроение,добрые чувства.</text:span></text:p>
      <text:p text:style-name="P5">В век повальной компьютеризации.модернизации происходит, к сожалению(в разной степени у разных людей)очерствение человеческих душ. Театр,даже на <text:span text:style-name="T4">уроке,помогает молодому поколению <text:s/>говорить на языке человеческих чувств, таких,как доброта,сочувствие,сопереживание,искреннос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7T22:02:26.351000000</meta:creation-date>
    <dc:date>2022-10-23T22:15:32.701000000</dc:date>
    <meta:editing-duration>PT54M40S</meta:editing-duration>
    <meta:editing-cycles>9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8" meta:word-count="384" meta:character-count="3266" meta:non-whitespace-character-count="2877"/>
  </office:meta>
</office:document-meta>
</file>