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899cm" fo:margin-left="-0.748cm" table:align="left"/>
    </style:style>
    <style:style style:name="Таблица1.A" style:family="table-column">
      <style:table-column-properties style:column-width="2.505cm"/>
    </style:style>
    <style:style style:name="Таблица1.B" style:family="table-column">
      <style:table-column-properties style:column-width="16.598cm"/>
    </style:style>
    <style:style style:name="Таблица1.C" style:family="table-column">
      <style:table-column-properties style:column-width="7.796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3" style:family="table">
      <style:table-properties style:width="7.197cm" fo:margin-left="0.203cm" table:align="left"/>
    </style:style>
    <style:style style:name="Таблица3.A" style:family="table-column">
      <style:table-column-properties style:column-width="4.057cm"/>
    </style:style>
    <style:style style:name="Таблица3.B" style:family="table-column">
      <style:table-column-properties style:column-width="3.14cm"/>
    </style:style>
    <style:style style:name="Таблица3.A1" style:family="table-cell">
      <style:table-cell-properties style:writing-mode="page"/>
    </style:style>
    <style:style style:name="Таблица3" style:family="table">
      <style:table-properties style:width="7.197cm" fo:margin-left="0.203cm" table:align="left"/>
    </style:style>
    <style:style style:name="Таблица3.A" style:family="table-column">
      <style:table-column-properties style:column-width="4.057cm"/>
    </style:style>
    <style:style style:name="Таблица3.B" style:family="table-column">
      <style:table-column-properties style:column-width="3.14cm"/>
    </style:style>
    <style:style style:name="Таблица3.A1" style:family="table-cell">
      <style:table-cell-properties style:writing-mode="page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margin-top="0cm" fo:margin-bottom="0.247cm" style:contextual-spacing="false" fo:text-align="center" style:justify-single-word="false"/>
      <style:text-properties fo:color="#000000" loext:opacity="100%" style:font-name="Times New Roman" fo:font-size="16pt" fo:font-weight="bold" style:font-name-asian="Songti SC" style:font-size-asian="16pt" style:font-weight-asian="bold" style:font-name-complex="Arial Unicode MS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4143c" officeooo:paragraph-rsid="001414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top="0cm" fo:margin-bottom="0.247cm" style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53464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#ffffff"/>
      <style:text-properties fo:color="#000000" loext:opacity="100%" style:font-name="Times New Roman" fo:font-size="12pt" fo:font-weight="normal" officeooo:rsid="0020d70e" officeooo:paragraph-rsid="0014143c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orphans="0" fo:widows="0" fo:background-color="#ffffff"/>
      <style:text-properties fo:color="#000000" loext:opacity="100%" style:font-name="Times New Roman" fo:font-size="12pt" fo:font-weight="bold" officeooo:paragraph-rsid="0014143c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fo:color="#000000" loext:opacity="100%" style:font-name="Times New Roman" fo:font-size="12pt" officeooo:paragraph-rsid="0014143c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.06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4143c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.06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4143c" officeooo:paragraph-rsid="0014143c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#ffffff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0d70e" officeooo:paragraph-rsid="0014143c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orphans="0" fo:widows="0" fo:background-color="#ffffff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4143c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.06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4143c" officeooo:paragraph-rsid="0014143c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150%"/>
      <style:text-properties officeooo:paragraph-rsid="0018de92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8de92" officeooo:paragraph-rsid="0018de92" style:font-weight-asian="bold" style:font-weight-complex="bold"/>
    </style:style>
    <style:style style:name="P17" style:family="paragraph" style:parent-style-name="Standard">
      <style:paragraph-properties fo:margin-left="0.81cm" fo:margin-right="0cm" fo:margin-top="0cm" fo:margin-bottom="0cm" style:contextual-spacing="false" fo:line-height="100%" fo:orphans="0" fo:widows="0" fo:text-indent="-0.75cm" style:auto-text-indent="false"/>
      <style:text-properties style:font-name="Times New Roman" fo:font-size="12pt" fo:font-weight="bold" officeooo:paragraph-rsid="0014143c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#ffffff"/>
      <style:text-properties style:font-name="Times New Roman" fo:font-size="12pt" officeooo:paragraph-rsid="0014143c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orphans="0" fo:widows="0" fo:background-color="#ffffff"/>
      <style:text-properties style:font-name="Times New Roman" fo:font-size="12pt" officeooo:paragraph-rsid="0014143c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style:font-name="Times New Roman" fo:font-size="12pt" fo:language="ru" fo:country="RU" officeooo:paragraph-rsid="0014143c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/>
      <style:text-properties fo:font-variant="normal" fo:text-transform="none" fo:color="#242f33" loext:opacity="100%" style:font-name="Times New Roman" fo:font-size="12pt" fo:letter-spacing="normal" fo:font-style="normal" fo:font-weight="bold" officeooo:paragraph-rsid="001414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0dd95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paragraph-rsid="0020dd95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1932db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932db" officeooo:paragraph-rsid="00199163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932db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932db" officeooo:paragraph-rsid="001932db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932db" officeooo:paragraph-rsid="00199163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99163" officeooo:paragraph-rsid="00199163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text-properties fo:font-size="12pt" officeooo:paragraph-rsid="001e64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2pt" officeooo:paragraph-rsid="0020dd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ext_20_body">
      <style:paragraph-properties fo:margin-top="0cm" fo:margin-bottom="0cm" style:contextual-spacing="false" fo:line-height="150%"/>
      <style:text-properties fo:font-size="10pt" officeooo:paragraph-rsid="001e6465" style:font-size-asian="10pt" style:font-size-complex="10pt"/>
    </style:style>
    <style:style style:name="P33" style:family="paragraph" style:parent-style-name="Text_20_body">
      <style:paragraph-properties fo:margin-top="0cm" fo:margin-bottom="0cm" style:contextual-spacing="false" fo:line-height="150%"/>
      <style:text-properties fo:font-size="10pt" officeooo:paragraph-rsid="001d1945" style:font-size-asian="10pt" style:font-size-complex="10pt"/>
    </style:style>
    <style:style style:name="P34" style:family="paragraph" style:parent-style-name="Text_20_body">
      <style:paragraph-properties fo:margin-top="0cm" fo:margin-bottom="0cm" style:contextual-spacing="false" fo:line-height="150%"/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normal" officeooo:rsid="001e6465" officeooo:paragraph-rsid="001e6465" style:text-blinking="false" style:font-size-asian="10pt" style:font-weight-asian="normal" style:font-name-complex="Times New Roman1" style:font-size-complex="10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1e6465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1fa123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153464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20dd95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20dd95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225c02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153464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1e6465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7139c" officeooo:paragraph-rsid="00153464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932db" officeooo:paragraph-rsid="00199163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24b9d" officeooo:paragraph-rsid="00224b9d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442f8" officeooo:paragraph-rsid="002442f8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1fa123" officeooo:paragraph-rsid="001fa123" style:text-blinking="fals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1fa123" officeooo:paragraph-rsid="001fa123" style:text-blinking="fals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224b9d" officeooo:paragraph-rsid="00224b9d" style:text-blinking="fals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2442f8" officeooo:paragraph-rsid="002442f8" style:text-blinking="fals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paragraph-rsid="001e6465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paragraph-rsid="0020dd95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paragraph-rsid="00153464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17139c" officeooo:paragraph-rsid="0017139c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18de92" officeooo:paragraph-rsid="0018de92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18de92" officeooo:paragraph-rsid="0020dd95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n" fo:country="US" fo:font-style="normal" style:text-underline-style="none" fo:font-weight="bold" officeooo:rsid="0020dd95" officeooo:paragraph-rsid="0020dd95" style:text-blinking="fals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0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1463aa" officeooo:paragraph-rsid="001e6465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1828f8" officeooo:paragraph-rsid="0020dd95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463aa" officeooo:paragraph-rsid="001e6465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463aa" officeooo:paragraph-rsid="00146d82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463aa" officeooo:paragraph-rsid="0020dd95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fa123" officeooo:paragraph-rsid="0020dd95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ext_20_body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53464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99163" officeooo:paragraph-rsid="00199163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99163" officeooo:paragraph-rsid="0020dd95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b5b4f" officeooo:paragraph-rsid="00199163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1534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officeooo:paragraph-rsid="001534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officeooo:paragraph-rsid="001534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534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orphans="0" fo:widows="0" fo:background-color="#ffffff"/>
      <style:text-properties style:font-name="Times New Roman" fo:font-size="12pt" officeooo:paragraph-rsid="001414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style:font-name="Times New Roman" fo:font-size="12pt" officeooo:paragraph-rsid="001414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cecc3" officeooo:paragraph-rsid="001414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5b4f" officeooo:paragraph-rsid="001b5b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5b4f" officeooo:paragraph-rsid="001e64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5b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cecc3" officeooo:paragraph-rsid="001414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line-height="100%" fo:text-align="start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paragraph-rsid="00146d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line-height="100%"/>
      <style:text-properties style:font-name="Times New Roman" fo:font-size="12pt" fo:font-weight="bold" officeooo:rsid="001d0189" officeooo:paragraph-rsid="0014143c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b5b4f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Table_20_Contents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orphans="0" fo:widows="0" fo:background-color="#ffffff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bold" officeooo:rsid="003319d2" officeooo:paragraph-rsid="0014143c" fo:background-color="#f7f7f6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 loext:padding="0cm" loext:border="none"/>
    </style:style>
    <style:style style:name="T1" style:family="text">
      <style:text-properties fo:color="#000000" loext:opacity="100%" style:font-name="Times New Roman" fo:font-size="16pt" fo:font-weight="bold" style:font-name-asian="Songti SC" style:font-size-asian="16pt" style:font-weight-asian="bold" style:font-name-complex="Arial Unicode MS" style:font-size-complex="16pt"/>
    </style:style>
    <style:style style:name="T2" style:family="text">
      <style:text-properties fo:color="#000000" loext:opacity="100%" style:font-name="Times New Roman" fo:font-size="16pt" fo:font-weight="bold" officeooo:rsid="0014143c" style:font-name-asian="Songti SC" style:font-size-asian="16pt" style:font-weight-asian="bold" style:font-name-complex="Arial Unicode MS" style:font-size-complex="16pt"/>
    </style:style>
    <style:style style:name="T3" style:family="text">
      <style:text-properties fo:color="#000000" loext:opacity="100%" style:font-name="Times New Roman" fo:font-weight="bold" style:font-weight-asian="bold" style:font-name-complex="Times New Roman1"/>
    </style:style>
    <style:style style:name="T4" style:family="text"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T5" style:family="text">
      <style:text-properties fo:color="#000000" loext:opacity="100%" style:font-name="Times New Roman" fo:font-weight="bold" officeooo:rsid="0018a9a3" style:font-weight-asian="bold" style:font-name-complex="Times New Roman1" style:font-weight-complex="bold"/>
    </style:style>
    <style:style style:name="T6" style:family="text">
      <style:text-properties fo:color="#000000" loext:opacity="100%" style:font-name="Times New Roman" style:font-name-complex="Times New Roman1"/>
    </style:style>
    <style:style style:name="T7" style:family="text">
      <style:text-properties fo:color="#000000" loext:opacity="100%" style:font-name="Times New Roman" officeooo:rsid="0018a9a3" style:font-name-complex="Times New Roman1"/>
    </style:style>
    <style:style style:name="T8" style:family="text">
      <style:text-properties fo:color="#000000" loext:opacity="100%" style:font-name="Times New Roman" officeooo:rsid="001e6465" style:font-name-complex="Times New Roman1"/>
    </style:style>
    <style:style style:name="T9" style:family="text">
      <style:text-properties fo:color="#000000" loext:opacity="100%" style:font-name="Times New Roman" fo:font-weight="normal" style:font-weight-asian="normal" style:font-name-complex="Times New Roman1" style:font-weight-complex="normal"/>
    </style:style>
    <style:style style:name="T10" style:family="text">
      <style:text-properties fo:color="#000000" loext:opacity="100%"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fo:color="#000000" loext:opacity="100%" style:font-name="Times New Roman" fo:font-style="italic" style:text-underline-style="solid" style:text-underline-width="auto" style:text-underline-color="font-color" fo:font-weight="bold" officeooo:rsid="001d1945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fo:color="#000000" loext:opacity="100%" style:font-name="Times New Roman" fo:font-style="italic" fo:font-weight="normal" style:font-style-asian="italic" style:font-weight-asian="normal" style:font-name-complex="Times New Roman1" style:font-style-complex="italic" style:font-weight-complex="normal"/>
    </style:style>
    <style:style style:name="T13" style:family="text">
      <style:text-properties fo:color="#000000" loext:opacity="100%" style:font-name="Times New Roman" fo:font-style="italic" style:font-style-asian="italic" style:font-name-complex="Times New Roman1" style:font-style-complex="italic"/>
    </style:style>
    <style:style style:name="T14" style:family="text">
      <style:text-properties fo:color="#000000" loext:opacity="100%" style:font-name="Times New Roman" fo:font-style="italic" style:text-underline-style="none" fo:font-weight="bold" style:font-style-asian="italic" style:font-weight-asian="bold" style:font-name-complex="Times New Roman1" style:font-style-complex="italic"/>
    </style:style>
    <style:style style:name="T15" style:family="text">
      <style:text-properties fo:color="#000000" loext:opacity="100%" style:font-name="Times New Roman" fo:font-style="italic" style:text-underline-style="none" style:font-style-asian="italic" style:font-name-complex="Times New Roman1" style:font-style-complex="italic"/>
    </style:style>
    <style:style style:name="T16" style:family="text">
      <style:text-properties fo:color="#000000" loext:opacity="100%" style:font-name="Times New Roman" fo:font-style="normal" officeooo:rsid="001d1945" style:font-style-asian="normal" style:font-name-complex="Times New Roman1" style:font-style-complex="normal"/>
    </style:style>
    <style:style style:name="T17" style:family="text">
      <style:text-properties fo:color="#000000" loext:opacity="100%" style:font-name="Times New Roman" style:text-underline-style="none" style:font-name-complex="Times New Roman1"/>
    </style:style>
    <style:style style:name="T18" style:family="text"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T19" style:family="text"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0" style:family="text">
      <style:text-properties fo:color="#000000" loext:opacity="100%" style:font-name="Times New Roman" fo:font-size="10pt" fo:font-weight="bold" officeooo:rsid="0018a9a3" style:font-size-asian="10pt" style:font-weight-asian="bold" style:font-name-complex="Times New Roman1" style:font-size-complex="10pt" style:font-weight-complex="bold"/>
    </style:style>
    <style:style style:name="T21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22" style:family="text">
      <style:text-properties fo:color="#000000" loext:opacity="100%" style:font-name="Times New Roman" fo:font-size="10pt" officeooo:rsid="0018a9a3" style:font-size-asian="10pt" style:font-name-complex="Times New Roman1" style:font-size-complex="10pt"/>
    </style:style>
    <style:style style:name="T23" style:family="text">
      <style:text-properties fo:color="#000000" loext:opacity="100%" fo:font-weight="bold" style:font-weight-asian="bold" style:font-weight-complex="bold"/>
    </style:style>
    <style:style style:name="T24" style:family="text">
      <style:text-properties fo:color="#000000" loext:opacity="100%" fo:font-weight="bold" officeooo:rsid="0043caad" style:font-weight-asian="bold" style:font-weight-complex="bold"/>
    </style:style>
    <style:style style:name="T25" style:family="text">
      <style:text-properties fo:color="#000000" loext:opacity="100%" fo:font-weight="bold" officeooo:rsid="0020d70e" style:font-weight-asian="bold" style:font-weight-complex="bold"/>
    </style:style>
    <style:style style:name="T26" style:family="text">
      <style:text-properties fo:color="#000000" loext:opacity="100%" style:language-asian="ru" style:country-asian="RU" style:font-weight-complex="bold"/>
    </style:style>
    <style:style style:name="T27" style:family="text">
      <style:text-properties fo:color="#000000" loext:opacity="100%" officeooo:rsid="004842ea" style:language-asian="ru" style:country-asian="RU" style:font-weight-complex="bold"/>
    </style:style>
    <style:style style:name="T28" style:family="text">
      <style:text-properties officeooo:rsid="0014143c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0d70e" style:font-weight-asian="bold" style:font-weight-complex="bold"/>
    </style:style>
    <style:style style:name="T31" style:family="text">
      <style:text-properties fo:font-weight="bold" style:language-asian="ru" style:country-asian="RU" style:font-weight-asian="bold" style:font-weight-complex="bold"/>
    </style:style>
    <style:style style:name="T32" style:family="text">
      <style:text-properties fo:font-weight="bold" officeooo:rsid="0020d70e" style:language-asian="ru" style:country-asian="RU" style:font-name-complex="Times New Roman1"/>
    </style:style>
    <style:style style:name="T33" style:family="text">
      <style:text-properties fo:font-variant="normal" fo:text-transform="none" fo:color="#000000" loext:opacity="100%" fo:letter-spacing="normal" fo:language="ru" fo:country="RU" fo:font-style="normal" fo:font-weight="normal"/>
    </style:style>
    <style:style style:name="T34" style:family="text">
      <style:text-properties fo:font-variant="normal" fo:text-transform="none" fo:color="#000000" loext:opacity="100%" fo:letter-spacing="normal" fo:language="ru" fo:country="RU" fo:font-style="normal" fo:font-weight="normal" style:language-asian="ru" style:country-asian="RU" style:font-name-complex="Times New Roman1"/>
    </style:style>
    <style:style style:name="T35" style:family="text">
      <style:text-properties fo:font-variant="normal" fo:text-transform="none" fo:color="#000000" loext:opacity="100%" fo:letter-spacing="normal" fo:language="ru" fo:country="RU" fo:font-style="normal" fo:font-weight="normal" officeooo:rsid="00416e3a" style:language-asian="ru" style:country-asian="RU" style:font-name-complex="Times New Roman1"/>
    </style:style>
    <style:style style:name="T36" style:family="text">
      <style:text-properties fo:font-variant="normal" fo:text-transform="none" fo:color="#000000" loext:opacity="100%" fo:letter-spacing="normal" fo:language="ru" fo:country="RU" fo:font-style="normal" fo:font-weight="normal" officeooo:rsid="003d6209"/>
    </style:style>
    <style:style style:name="T37" style:family="text">
      <style:text-properties fo:font-variant="normal" fo:text-transform="none" fo:color="#000000" loext:opacity="100%" fo:letter-spacing="normal" fo:language="ru" fo:country="RU" fo:font-style="normal" fo:font-weight="normal" officeooo:rsid="0050ac1c"/>
    </style:style>
    <style:style style:name="T38" style:family="text">
      <style:text-properties fo:font-variant="normal" fo:text-transform="none" fo:color="#000000" loext:opacity="100%" fo:letter-spacing="normal" fo:language="ru" fo:country="RU" fo:font-style="normal" fo:font-weight="normal" officeooo:rsid="00416e3a"/>
    </style:style>
    <style:style style:name="T39" style:family="text">
      <style:text-properties fo:font-variant="normal" fo:text-transform="none" fo:color="#000000" loext:opacity="100%" style:font-name="Times New Roman" fo:letter-spacing="normal" fo:font-style="normal" fo:font-weight="normal" fo:background-color="#ffffff" loext:char-shading-value="0" style:font-name-complex="Times New Roman1"/>
    </style:style>
    <style:style style:name="T40" style:family="text">
      <style:text-properties fo:font-variant="normal" fo:text-transform="none" fo:color="#000000" loext:opacity="100%" style:font-name="Times New Roman" fo:letter-spacing="normal" fo:font-style="normal" fo:font-weight="normal" style:font-name-complex="Times New Roman1"/>
    </style:style>
    <style:style style:name="T41" style:family="text">
      <style:text-properties fo:font-variant="normal" fo:text-transform="none" fo:color="#000000" loext:opacity="100%" style:font-name="Times New Roman" fo:font-size="10pt" fo:letter-spacing="normal" fo:font-style="normal" fo:font-weight="normal" fo:background-color="#ffffff" loext:char-shading-value="0" style:font-size-asian="10pt" style:font-name-complex="Times New Roman1" style:font-size-complex="10pt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17139c" style:text-blinking="false" style:font-weight-asian="normal" style:font-name-complex="Times New Roman1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1e6465" style:text-blinking="false" style:font-weight-asian="normal" style:font-name-complex="Times New Roman1" style:font-weight-complex="normal"/>
    </style:style>
    <style:style style:name="T44" style:family="text">
      <style:text-properties style:language-asian="ru" style:country-asian="RU"/>
    </style:style>
    <style:style style:name="T45" style:family="text">
      <style:text-properties officeooo:rsid="001d0189" style:language-asian="ru" style:country-asian="RU"/>
    </style:style>
    <style:style style:name="T46" style:family="text">
      <style:text-properties officeooo:rsid="0016c994" style:language-asian="ru" style:country-asian="RU"/>
    </style:style>
    <style:style style:name="T47" style:family="text">
      <style:text-properties officeooo:rsid="0014143c" style:language-asian="ru" style:country-asian="RU"/>
    </style:style>
    <style:style style:name="T48" style:family="text">
      <style:text-properties officeooo:rsid="0020d70e" style:language-asian="ru" style:country-asian="RU" style:font-name-complex="Times New Roman1"/>
    </style:style>
    <style:style style:name="T49" style:family="text">
      <style:text-properties officeooo:rsid="002442f8" style:language-asian="ru" style:country-asian="RU" style:font-name-complex="Times New Roman1"/>
    </style:style>
    <style:style style:name="T50" style:family="text">
      <style:text-properties officeooo:rsid="001eefc4"/>
    </style:style>
    <style:style style:name="T51" style:family="text">
      <style:text-properties officeooo:rsid="00546d39"/>
    </style:style>
    <style:style style:name="T52" style:family="text">
      <style:text-properties officeooo:rsid="004c1b0f"/>
    </style:style>
    <style:style style:name="T53" style:family="text">
      <style:text-properties officeooo:rsid="003fda42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1eefc4" style:font-weight-asian="normal" style:font-weight-complex="normal"/>
    </style:style>
    <style:style style:name="T56" style:family="text">
      <style:text-properties officeooo:rsid="001463aa"/>
    </style:style>
    <style:style style:name="T57" style:family="text">
      <style:text-properties style:text-line-through-style="none" style:text-line-through-type="none" style:text-underline-style="none" style:text-blinking="false"/>
    </style:style>
    <style:style style:name="T58" style:family="text">
      <style:text-properties style:text-line-through-style="none" style:text-line-through-type="none" style:text-underline-style="none" officeooo:rsid="00153464" style:text-blinking="false"/>
    </style:style>
    <style:style style:name="T59" style:family="text">
      <style:text-properties style:text-line-through-style="none" style:text-line-through-type="none" style:text-underline-style="none" officeooo:rsid="00146d82" style:text-blinking="false"/>
    </style:style>
    <style:style style:name="T60" style:family="text">
      <style:text-properties style:text-line-through-style="none" style:text-line-through-type="none" style:text-underline-style="none" officeooo:rsid="0017139c" style:text-blinking="false"/>
    </style:style>
    <style:style style:name="T61" style:family="text">
      <style:text-properties style:text-line-through-style="none" style:text-line-through-type="none" style:text-underline-style="none" officeooo:rsid="0018a9a3" style:text-blinking="false"/>
    </style:style>
    <style:style style:name="T62" style:family="text">
      <style:text-properties style:text-line-through-style="none" style:text-line-through-type="none" style:text-underline-style="none" officeooo:rsid="0020dd95" style:text-blinking="false"/>
    </style:style>
    <style:style style:name="T63" style:family="text">
      <style:text-properties style:text-line-through-style="none" style:text-line-through-type="none" style:text-underline-style="none" officeooo:rsid="00224b9d" style:text-blinking="false"/>
    </style:style>
    <style:style style:name="T64" style:family="text">
      <style:text-properties style:text-line-through-style="none" style:text-line-through-type="none" style:text-underline-style="none" fo:font-weight="bold" style:text-blinking="false"/>
    </style:style>
    <style:style style:name="T65" style:family="text">
      <style:text-properties style:text-line-through-style="none" style:text-line-through-type="none" fo:font-style="italic" style:text-underline-style="none" style:text-blinking="false"/>
    </style:style>
    <style:style style:name="T66" style:family="text">
      <style:text-properties style:text-line-through-style="none" style:text-line-through-type="none" fo:language="ru" fo:country="RU" style:text-underline-style="none" officeooo:rsid="0017139c" style:text-blinking="false"/>
    </style:style>
    <style:style style:name="T67" style:family="text">
      <style:text-properties officeooo:rsid="00146d82"/>
    </style:style>
    <style:style style:name="T68" style:family="text">
      <style:text-properties style:text-outline="false" fo:text-shadow="none"/>
    </style:style>
    <style:style style:name="T69" style:family="text">
      <style:text-properties style:text-outline="false" fo:text-shadow="none" fo:font-weight="normal" officeooo:rsid="001828f8" style:language-asian="ru" style:country-asian="RU" style:font-name-complex="Times New Roman1" style:font-weight-complex="bold"/>
    </style:style>
    <style:style style:name="T70" style:family="text">
      <style:text-properties style:text-outline="false" fo:text-shadow="none" style:font-style-asian="normal" style:font-weight-asian="normal" style:font-style-complex="normal" style:font-weight-complex="normal" style:text-overline-style="none" style:text-overline-color="font-color"/>
    </style:style>
    <style:style style:name="T71" style:family="text">
      <style:text-properties style:text-outline="false" fo:text-shadow="none" officeooo:rsid="001932db" style:font-style-asian="normal" style:font-weight-asian="normal" style:font-style-complex="normal" style:font-weight-complex="normal" style:text-overline-style="none" style:text-overline-color="font-color"/>
    </style:style>
    <style:style style:name="T72" style:family="text">
      <style:text-properties style:text-outline="false" fo:text-shadow="none" officeooo:rsid="00199163" style:font-style-asian="normal" style:font-weight-asian="normal" style:font-style-complex="normal" style:font-weight-complex="normal" style:text-overline-style="none" style:text-overline-color="font-color"/>
    </style:style>
    <style:style style:name="T73" style:family="text">
      <style:text-properties style:text-outline="false" fo:text-shadow="none" officeooo:rsid="00146d82"/>
    </style:style>
    <style:style style:name="T74" style:family="text">
      <style:text-properties style:text-outline="false" fo:text-shadow="none" officeooo:rsid="001fa123"/>
    </style:style>
    <style:style style:name="T75" style:family="text">
      <style:text-properties style:text-outline="false" fo:text-shadow="none" officeooo:rsid="001463aa"/>
    </style:style>
    <style:style style:name="T76" style:family="text">
      <style:text-properties style:text-outline="false" fo:text-shadow="none" officeooo:rsid="001828f8" style:language-asian="ru" style:country-asian="RU" style:font-weight-asian="bold" style:font-name-complex="Times New Roman1" style:font-weight-complex="bold"/>
    </style:style>
    <style:style style:name="T77" style:family="text">
      <style:text-properties style:text-outline="false" fo:text-shadow="none" officeooo:rsid="00199163"/>
    </style:style>
    <style:style style:name="T78" style:family="text">
      <style:text-properties officeooo:rsid="00153464"/>
    </style:style>
    <style:style style:name="T79" style:family="text">
      <style:text-properties officeooo:rsid="0017139c"/>
    </style:style>
    <style:style style:name="T80" style:family="text">
      <style:text-properties style:font-name="Times New Roman" style:language-asian="ru" style:country-asian="RU" style:font-name-complex="Times New Roman1"/>
    </style:style>
    <style:style style:name="T81" style:family="text">
      <style:text-properties style:font-name="Times New Roman" fo:font-weight="normal" style:language-asian="ru" style:country-asian="RU" style:font-name-complex="Times New Roman1"/>
    </style:style>
    <style:style style:name="T82" style:family="text">
      <style:text-properties style:font-name="Times New Roman" style:font-name-complex="Times New Roman1"/>
    </style:style>
    <style:style style:name="T83" style:family="text">
      <style:text-properties style:font-name="Times New Roman" officeooo:rsid="001e6465" style:font-name-complex="Times New Roman1"/>
    </style:style>
    <style:style style:name="T84" style:family="text">
      <style:text-properties style:font-name="Times New Roman" fo:font-size="10pt" style:font-size-asian="10pt" style:font-name-complex="Times New Roman1" style:font-size-complex="10pt"/>
    </style:style>
    <style:style style:name="T85" style:family="text">
      <style:text-properties style:font-name="Times New Roman" fo:font-size="10pt" officeooo:rsid="001e6465" style:font-size-asian="10pt" style:font-name-complex="Times New Roman1" style:font-size-complex="10pt"/>
    </style:style>
    <style:style style:name="T86" style:family="text">
      <style:text-properties style:font-weight-asian="bold" style:font-weight-complex="bold"/>
    </style:style>
    <style:style style:name="T87" style:family="text">
      <style:text-properties officeooo:rsid="0020dd95" style:font-weight-asian="bold" style:font-weight-complex="bold"/>
    </style:style>
    <style:style style:name="T88" style:family="text">
      <style:text-properties officeooo:rsid="0019b0fb"/>
    </style:style>
    <style:style style:name="T89" style:family="text">
      <style:text-properties officeooo:rsid="001b5b4f"/>
    </style:style>
    <style:style style:name="T90" style:family="text">
      <style:text-properties officeooo:rsid="001fa123"/>
    </style:style>
    <style:style style:name="T91" style:family="text">
      <style:text-properties officeooo:rsid="0020dd95"/>
    </style:style>
    <style:style style:name="T92" style:family="text">
      <style:text-properties fo:language="ru" fo:country="RU"/>
    </style:style>
    <style:style style:name="T93" style:family="text">
      <style:text-properties officeooo:rsid="00224b9d"/>
    </style:style>
    <style:style style:name="T94" style:family="text">
      <style:text-properties officeooo:rsid="002442f8"/>
    </style:style>
    <style:style style:name="T95" style:family="text">
      <style:text-properties officeooo:rsid="00252947"/>
    </style:style>
    <style:style style:name="T96" style:family="text">
      <style:text-properties officeooo:rsid="00255c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8">Класс:</text:span><text:span text:style-name="T21"> 4 «А»<text:line-break/></text:span><text:span text:style-name="T18">Тема:</text:span><text:span text:style-name="T21"> </text:span><text:span text:style-name="T19">«</text:span><text:span text:style-name="T20">Квадрат и куб».</text:span><text:span text:style-name="T19"> </text:span><text:span text:style-name="T21"><text:line-break/></text:span><text:span text:style-name="T18">Цель:</text:span><text:span text:style-name="T84"> </text:span><text:span text:style-name="T85">создание условий для ознакомления обучающихся с квадратом и кубом</text:span><text:span text:style-name="T41">.</text:span><text:span text:style-name="T21"><text:line-break/></text:span><text:span text:style-name="T18">Задачи:</text:span><text:span text:style-name="T21"> </text:span></text:p>
      <text:p text:style-name="P32"><text:span text:style-name="T42">-</text:span><text:span text:style-name="T43">познакомиться с квадратом и кубом;</text:span></text:p>
      <text:p text:style-name="P34">-научиться находить площадь квадрата и обьем куба;</text:p>
      <text:p text:style-name="P32"><text:span text:style-name="T43">-развивать логическое мышление, память, речь, привить любовь к математике.</text:span><text:span text:style-name="T9"><text:line-break/></text:span><text:span text:style-name="T10">Планируемые результаты:</text:span><text:span text:style-name="T12"> </text:span><text:span text:style-name="T13"><text:line-break/></text:span><text:span text:style-name="T14">Предметные:</text:span><text:span text:style-name="T15"> </text:span><text:span text:style-name="T16">умение находить площадь куба и обьем квадрата.</text:span><text:span text:style-name="T6"><text:line-break/></text:span><text:span text:style-name="T14">Личностные:</text:span><text:span text:style-name="T17"> умение ценить и принимать: совместный труд, терпение, уважение к мнению одноклассников.</text:span></text:p>
      <text:p text:style-name="P33"><text:span text:style-name="T11">Метапредментные</text:span><text:span text:style-name="T17"><text:line-break/></text:span><text:span text:style-name="T14">Регулятивные:</text:span><text:span text:style-name="T15"> </text:span><text:span text:style-name="T17">умение контролировать и оценивать свою деятельность и деятельность одноклассников ; принимать и сохранять учебную задачу .<text:line-break/></text:span><text:span text:style-name="T14">Коммуникативные :</text:span><text:span text:style-name="T6"> умение слушать и понимать других, вступать в диалог при необходимости задавать вопросы уточняющего характера; умение с достаточной полнотой излагать свои мысли .</text:span><text:span text:style-name="T3"><text:line-break/>Оборудование урока: </text:span><text:span text:style-name="T6">учебник </text:span><text:span text:style-name="T40">4 класс 2 часть А.Л. Чекин</text:span><text:span text:style-name="T6">, раздаточный материал, </text:span><text:span text:style-name="T8">фигура куб.</text:span></text:p>
      <text:p text:style-name="P16">Ход урока:</text:p>
      <table:table table:name="Таблица1" table:style-name="Таблица1" table:template-name="Default Style">
        <table:table-column table:style-name="Таблица1.A"/>
        <table:table-column table:style-name="Таблица1.B"/>
        <table:table-column table:style-name="Таблица1.C"/>
        <table:table-row table:style-name="TableLine1894922138960">
          <table:table-cell table:style-name="Таблица1.A1" office:value-type="string">
            <text:p text:style-name="P3">Этапы</text:p>
          </table:table-cell>
          <table:table-cell table:style-name="Таблица1.A1" office:value-type="string">
            <text:p text:style-name="P3">Деятельность учителя</text:p>
          </table:table-cell>
          <table:table-cell table:style-name="Таблица1.C1" office:value-type="string">
            <text:p text:style-name="P3">Деятельность учащихся</text:p>
          </table:table-cell>
        </table:table-row>
        <table:table-row table:style-name="TableLine1894922138672">
          <table:table-cell table:style-name="Таблица1.A2" office:value-type="string">
            <text:p text:style-name="P77">1. Мотивационно-ориентировочный этап</text:p>
          </table:table-cell>
          <table:table-cell table:style-name="Таблица1.A2" office:value-type="string">
            <text:p text:style-name="P84">1.Приветствие.</text:p>
            <text:p text:style-name="P10"><text:span text:style-name="T31">-</text:span><text:span text:style-name="T44">Здравствуйте, ребята! Сегодня </text:span><text:span text:style-name="T45">урок </text:span><text:span text:style-name="T47">математики</text:span><text:span text:style-name="T46"> у вас проведу я, м</text:span><text:span text:style-name="T44">еня зовут Анастасия Олеговна.</text:span></text:p>
            <text:p text:style-name="P14">2.Установление дисциплины.</text:p>
            <text:p text:style-name="P11">-Присаживайтесь, сядьте правильно, выпрямите спинки и проверьте, все ли необходимое лежит у вас на партах: учебник, тетрадь ручка.</text:p>
            <text:p text:style-name="P11">-Открываем свои рабочие тетради и пишем дату. Сегодня 12 апреля. Посередине строки пишем «Классная работа». Обратите внимание на удвоенную букву «с».</text:p>
            <text:p text:style-name="P17"><text:span text:style-name="T28">3</text:span>. Психологический настрой.</text:p>
            <text:p text:style-name="P18"><text:span text:style-name="T54">-</text:span><text:span text:style-name="T55">Ребята, предлагаю начать наш урок с такого девиза.</text:span></text:p>
            <text:p text:style-name="P21">Без актива нет коллектива</text:p>
            <text:p text:style-name="P7">-В чем смысл данного высказывания?</text:p>
            <text:p text:style-name="P12"><text:soft-page-break/><text:span text:style-name="T50">-</text:span><text:span text:style-name="T51">Верно, </text:span><text:span text:style-name="T56">если не проявлять активность в деятельности, то коллектив не проявится.</text:span><text:span text:style-name="T51"> </text:span><text:span text:style-name="T56">Н</text:span><text:span text:style-name="T51">адеюсь мы будем придерживаться данно</text:span><text:span text:style-name="T52">го</text:span><text:span text:style-name="T51"> девиз</text:span><text:span text:style-name="T52">а</text:span><text:span text:style-name="T51"> на нашем уроке. </text:span><text:span text:style-name="T53">И он нам поможет справиться со всеми трудностями.</text:span></text:p>
            <text:p text:style-name="P60"><text:span text:style-name="T90">4</text:span>.Самостоятельная работа.</text:p>
            <text:p text:style-name="P62">-Ребята, для начала давайте проведем небольшую самостоятельную работу. <text:span text:style-name="T94">Обратите внимание на доску</text:span>, вам нужно будет выполнить деление столбиком для следующих пар чисел.<text:span text:style-name="T48"> </text:span><text:span text:style-name="T49">Первый с</text:span><text:span text:style-name="T48">толбик решает 1 вариант, второй столбик — 2 вариант. Два человека от каждого варианта пойдут решать с обратной стороны доски.</text:span><text:span text:style-name="T32"> </text:span></text:p>
            <text:p text:style-name="P35">-Приступаем к работе.</text:p>
            <text:p text:style-name="P48">5.Взаимопроверка.</text:p>
            <text:p text:style-name="P36">-Теперь давайте мы с вами сейчас <text:span text:style-name="T90">сравним решения с решением на доске</text:span>. <text:span text:style-name="T90">У кого другие решения?</text:span></text:p>
            <text:p text:style-name="P36">Поменяйтесь листочками <text:span text:style-name="T90">с соседом</text:span> и проверьте: Если правильно решен<text:span text:style-name="T90">ы все</text:span> <text:span text:style-name="T90">равенства</text:span>, то поставьте «+» рядом ответом, если нет, то «-».</text:p>
          </table:table-cell>
          <table:table-cell table:style-name="Таблица1.C2" office:value-type="string">
            <text:p text:style-name="P78">Дети приветствуют учителя.</text:p>
            <text:p text:style-name="P78"/>
            <text:p text:style-name="P78"/>
            <text:p text:style-name="P78"/>
            <text:p text:style-name="P78">Дети записывают дату, классную работу.</text:p>
            <text:p text:style-name="P78"/>
            <text:p text:style-name="P78"/>
            <text:p text:style-name="P78"/>
            <text:p text:style-name="P78"/>
            <text:p text:style-name="P78"/>
            <text:p text:style-name="P78">Дети настраиваются на урок.</text:p>
            <text:p text:style-name="P78"/>
            <text:p text:style-name="P79"><text:soft-page-break/></text:p>
            <text:p text:style-name="P79"/>
            <text:p text:style-name="P79"/>
            <text:p text:style-name="P79"/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TableLine1894922130320">
                <table:table-cell table:style-name="Таблица3.A1" office:value-type="string">
                  <text:p text:style-name="P52">1В. <text:s text:c="2"/></text:p>
                </table:table-cell>
                <table:table-cell table:style-name="Таблица3.A1" office:value-type="string">
                  <text:p text:style-name="P52">2В.</text:p>
                </table:table-cell>
              </table:table-row>
              <table:table-row table:style-name="TableLine1894922142128">
                <table:table-cell table:style-name="Таблица3.A1" office:value-type="string">
                  <text:p text:style-name="P43">853 и 7(121 ост. 6)</text:p>
                  <text:p text:style-name="P43">527 и 12(43 ос<text:span text:style-name="T56">т</text:span>.11)</text:p>
                  <text:p text:style-name="P43">2783 и 5(556 ост. 3)</text:p>
                </table:table-cell>
                <table:table-cell table:style-name="Таблица3.A1" office:value-type="string">
                  <text:p text:style-name="P43">327 и 32(10 ост.7)</text:p>
                  <text:p text:style-name="P43"><text:s/>654 и 8(81 ост.6)</text:p>
                  <text:p text:style-name="P43">2851 и 29(98 ост.9) </text:p>
                </table:table-cell>
              </table:table-row>
            </table:table>
            <text:p text:style-name="P30"/>
          </table:table-cell>
        </table:table-row>
        <table:table-row table:style-name="TableLine1894922132912">
          <table:table-cell table:style-name="Таблица1.A2" office:value-type="string">
            <text:p text:style-name="P81"><text:span text:style-name="T29">2. Поисковый э</text:span><text:span text:style-name="T30">т</text:span><text:span text:style-name="T29">ап</text:span></text:p>
          </table:table-cell>
          <table:table-cell table:style-name="Таблица1.A2" office:value-type="string">
            <text:p text:style-name="P83"><text:span text:style-name="T74">1</text:span><text:span text:style-name="T73">.</text:span><text:span text:style-name="T74">Исторический экскурс.</text:span></text:p>
            <text:p text:style-name="P63">-В огромном мире математики есть очень интересная страна с красивым названием ГЕОМЕТРИЯ. «ГЕО» — земля, «МЕТРИЯ» — измерение. Наука эта появилась в глубокой древности. Строя жилища и храмы, украшая их орнаментами, человек применял свои знания о форме, размерах и взаимном расположении предметов. Эту страну населяют не числа. Там живут по своим правилам и законам линии и фигуры.</text:p>
            <text:p text:style-name="P49"><text:span text:style-name="T75">2.</text:span><text:span text:style-name="T68">Задание на классификацию.</text:span></text:p>
            <text:p text:style-name="P65">-Обратите внимание на доску, разделите данные фигуры на две группы. </text:p>
            <text:p text:style-name="P64">-На какие 2 группы делятся геометрические фигуры?</text:p>
            <text:p text:style-name="P49">3.Определение темы и задач урока.</text:p>
            <text:p text:style-name="P42">-Для того, чтобы узнать с какими фигурами мы сегодня будем работать, вам нужно будет отгадать загадку.</text:p>
            <text:p text:style-name="P54">Не овал я и не круг,</text:p>
            <text:p text:style-name="P70"><text:span text:style-name="T58">Т</text:span><text:span text:style-name="T57">реугольнику не друг.</text:span></text:p>
            <text:p text:style-name="P54">Прямоугольнику я брат,</text:p>
            <text:p text:style-name="P71"><text:span text:style-name="T57">А зовут меня ...</text:span><text:span text:style-name="T65">квадрат.</text:span></text:p>
            <text:p text:style-name="P37">-Квадрат — это плоская и<text:span text:style-name="T91">ли </text:span>объемная фигура?</text:p>
            <text:p text:style-name="P37">-Как называется объемная фигура, гранью которой является квадрат?</text:p>
            <text:p text:style-name="P37">-Кто попробует сформулировать тему нашего урока?</text:p>
            <text:p text:style-name="P72"><text:span text:style-name="T57">-</text:span><text:span text:style-name="T58">Верно, тема нашего урока «Квадрат и куб».</text:span></text:p>
            <text:p text:style-name="P73"><text:soft-page-break/><text:span text:style-name="T57">-Давайте сформулируем </text:span><text:span text:style-name="T59">задачи</text:span><text:span text:style-name="T57"> урока, </text:span><text:span text:style-name="T58">обратите внимание на доску вам помогут вспомогательные слова</text:span><text:span text:style-name="T57">:</text:span></text:p>
            <text:p text:style-name="P56"><text:span text:style-name="T91">Познакомимся.</text:span>..</text:p>
            <text:p text:style-name="P56"><text:span text:style-name="T91">Научимся</text:span>..</text:p>
            <text:p text:style-name="P72"><text:span text:style-name="T57">-</text:span><text:span text:style-name="T60">Верно, вы все </text:span><text:span text:style-name="T61">правильно</text:span><text:span text:style-name="T60"> определили, сегодня мы с вами </text:span><text:span text:style-name="T62">познакомимся с фигурами квадрат и куб</text:span><text:span text:style-name="T60">. </text:span><text:span text:style-name="T62">Научимся</text:span><text:span text:style-name="T60">, находить площадь квадрата и обьем куба.</text:span></text:p>
            <text:p text:style-name="P44">-Как вы думаете какую задачу будем решать первой?</text:p>
            <text:p text:style-name="P73"><text:span text:style-name="T60">-А какую </text:span><text:span text:style-name="T66">следующую</text:span><text:span text:style-name="T60">?</text:span></text:p>
            <text:p text:style-name="P55"><text:span text:style-name="T91">4</text:span><text:span text:style-name="T79">.</text:span><text:span text:style-name="T91">Фронтальный опрос</text:span><text:span text:style-name="T88">.</text:span></text:p>
            <text:p text:style-name="P38">-<text:span text:style-name="T91">Что такое площадь?</text:span></text:p>
            <text:p text:style-name="P38">-Расскажите, что вы знаете о такой геометрической фигуре, как квадрат?</text:p>
            <text:p text:style-name="P38">-<text:span text:style-name="T91">Как найти площадь квадрата?</text:span></text:p>
            <text:p text:style-name="P38">-На парте у каждого из вас лежат две геометрические фигуры: квадрат и заготовка для куба.</text:p>
            <text:p text:style-name="P38">-Обсудите в парах внешние сходства и различия этих геометрических фигур.</text:p>
            <text:p text:style-name="P38">-Итак, какие вы нашли сходства у данных геометрических фигур? Отличия?</text:p>
            <text:p text:style-name="P38">-Какая фигура сливается с плоскостью парты? </text:p>
            <text:p text:style-name="P38">-Какая фигура возвышается над плоскостью парты? доски?</text:p>
            <text:p text:style-name="P38">-Квадрат: Плоская фигура укладывается на одной какой-либо плоскости. Все ее точки принадлежат этой плоскости.</text:p>
            <text:p text:style-name="P38">-Куб: Объемная фигура не располагается на одной плоскости. Объемные фигуры “возвышаются” над листом бумаги.</text:p>
            <text:p text:style-name="P38">-Давайте да<text:span text:style-name="T95">дим</text:span> определение — какую фигуру можно назвать кубом.</text:p>
            <text:p text:style-name="P59"><text:span text:style-name="T92">5</text:span>.<text:span text:style-name="T92">Словарная работа.</text:span></text:p>
            <text:p text:style-name="P38">-Давайте посмотрим, какое определение кубу даётся в словаре.(В толковом словаре Ожегова: куб-правильный многогранник, имеющий шесть граней.)</text:p>
            <text:p text:style-name="P38">-Какое слово вам мало знакомо?</text:p>
            <text:p text:style-name="P38">-Приложите квадрат к кубу, что вы заметили?</text:p>
            <text:p text:style-name="P38">-Посмотрите, у каждых соседних квадратов одна сторона общая, что тогда мы можем сказать о всех квадратах, из которых состоит куб?</text:p>
            <text:p text:style-name="P38">-Сколько граней у куба? Посчитайте.</text:p>
            <text:p text:style-name="P74"><text:span text:style-name="T57">-У каждой грани есть граница. Провед</text:span><text:span text:style-name="T63">ите</text:span><text:span text:style-name="T57"> пальцем по границе каждого квадратика. Каждая граница называется </text:span><text:span text:style-name="T64">ребро.</text:span></text:p>
            <text:p text:style-name="P38">-Сколько ребер у куба? Посчитайте.</text:p>
            <text:p text:style-name="P38"><text:soft-page-break/>-Давайте ещё раз повторим элементы куба.</text:p>
            <text:p text:style-name="P61"><text:span text:style-name="T87">6</text:span><text:span text:style-name="T86">.Физкультминутка.</text:span></text:p>
            <text:p text:style-name="P31"><text:span text:style-name="T80">-Я вижу, ч</text:span><text:span text:style-name="T81">то вы уже устали, давайте не много с вами отдохнем.</text:span><text:span text:style-name="T80"> </text:span></text:p>
            <text:p text:style-name="P22">Из-за парт мы быстро встали </text:p>
            <text:p text:style-name="P22">И на месте зашагали. </text:p>
            <text:p text:style-name="P22">А потом мы улыбнулись, </text:p>
            <text:p text:style-name="P22">Выше-выше потянулись. </text:p>
            <text:p text:style-name="P22">Сели - встали, сели - встали </text:p>
            <text:p text:style-name="P22">За минутку сил набрались. </text:p>
            <text:p text:style-name="P22">Плечи ваши распрямите, </text:p>
            <text:p text:style-name="P22">Поднимите, опустите, </text:p>
            <text:p text:style-name="P22">Вправо, влево повернитесь </text:p>
            <text:p text:style-name="P23"><text:span text:style-name="T69">И за парту вновь садитесь.</text:span><text:span text:style-name="T76"> </text:span></text:p>
            <text:p text:style-name="P57"><text:span text:style-name="T91">7</text:span>.Решение с комментированием.</text:p>
            <text:p text:style-name="P74"><text:span text:style-name="T57">-Теперь откройте учебники </text:span><text:span text:style-name="T65">на странице 78 </text:span><text:span text:style-name="T57">и прочитайте </text:span><text:span text:style-name="T65">задание в упражнении 258</text:span></text:p>
            <text:p text:style-name="P38">-Предположим, что поверхность куба состоит из квадратов, сторона которого равна 2 см.</text:p>
            <text:p text:style-name="P38">-Чертим переднюю (видимую) грань куба в виде квадрата со стороной 2 см,</text:p>
            <text:p text:style-name="P38">-Затем изображаем грань куба противоположную передней грани.</text:p>
            <text:p text:style-name="P38">-Соединяем прямыми вершины куба.</text:p>
            <text:p text:style-name="P38">-Прочитайте еще раз первое требование задания.</text:p>
            <text:p text:style-name="P38">-Вычислите площадь поверхности куба, ребро которого равно 2 см.</text:p>
            <text:p text:style-name="P38">-Давайте проверим, кто сможет устно проговорить, как он вычислил?</text:p>
          </table:table-cell>
          <table:table-cell table:style-name="Таблица1.C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<text:span text:style-name="T67">П</text:span>лоские и объёмные.</text:p>
            <text:p text:style-name="P6"/>
            <text:p text:style-name="P6"/>
            <text:p text:style-name="P6"/>
            <text:p text:style-name="P6"/>
            <text:p text:style-name="P6"/>
            <text:p text:style-name="P6">-<text:span text:style-name="T78">П</text:span>лоская</text:p>
            <text:p text:style-name="P6">-<text:span text:style-name="T78">Куб</text:span></text:p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24">-Квадрат – это прямоугольник, у которого все стороны равны.<text:span text:style-name="T68"> Площадь квадрата: S= ах а, где а — сторона квадрата.</text:span></text:p>
            <text:p text:style-name="P26"/>
            <text:p text:style-name="P26"/>
            <text:p text:style-name="P26"/>
            <text:p text:style-name="P24"><text:span text:style-name="T70">-</text:span><text:span text:style-name="T71">Квадрат</text:span></text:p>
            <text:p text:style-name="P27">-Куб</text:p>
            <text:p text:style-name="P27"/>
            <text:p text:style-name="P27"/>
            <text:p text:style-name="P28">-Это геометрическая фигура, обьемная, с сторонами данного куба является квадрат.</text:p>
            <text:p text:style-name="P28"/>
            <text:p text:style-name="P28"/>
            <text:p text:style-name="P28"/>
            <text:p text:style-name="P25"><text:span text:style-name="T68">-</text:span><text:span text:style-name="T77">Г</text:span><text:span text:style-name="T68">рань</text:span></text:p>
            <text:p text:style-name="P45"><text:span text:style-name="T70">-</text:span><text:span text:style-name="T72">О</text:span><text:span text:style-name="T70">ни равны, их называют гранями</text:span></text:p>
            <text:p text:style-name="P28"/>
            <text:p text:style-name="P25"><text:span text:style-name="T70">-</text:span><text:span text:style-name="T72">6 граней</text:span></text:p>
            <text:p text:style-name="P29"/>
            <text:p text:style-name="P29"/>
            <text:p text:style-name="P29">-12 ребер</text:p>
            <text:p text:style-name="P29"/>
            <text:p text:style-name="P67">-Грань, ребро, вершина.</text:p>
            <text:p text:style-name="P67"/>
            <text:p text:style-name="P67"/>
            <text:p text:style-name="P67"/>
            <text:p text:style-name="P67"><text:soft-page-break/></text:p>
            <text:p text:style-name="P67"/>
            <text:p text:style-name="P67"/>
            <text:p text:style-name="P67"/>
            <text:p text:style-name="P67"/>
            <text:p text:style-name="P67"><text:line-break/></text:p>
            <text:p text:style-name="P67">-«Вычисли площадь одной грани куба, ребро которого равно 2 см.»</text:p>
            <text:p text:style-name="P67">-2 см*2см= 4 кв.см</text:p>
            <text:p text:style-name="P67">-Если площадь одной грани куба, являющейся квадратом, равна 4 кв.см, то площадь всей поверхности куба, состоящей из 6 граней равна 24 кв.см. 4 кв.см.* 6= 24 кв.см</text:p>
            <text:p text:style-name="P69"/>
          </table:table-cell>
        </table:table-row>
        <table:table-row table:style-name="TableLine1894922145008">
          <table:table-cell table:style-name="Таблица1.A2" office:value-type="string">
            <text:p text:style-name="P77">3. Практический этап</text:p>
          </table:table-cell>
          <table:table-cell table:style-name="Таблица1.A2" office:value-type="string">
            <text:p text:style-name="P58"><text:span text:style-name="T93">1</text:span>.Решение задачи.</text:p>
            <text:p text:style-name="P39">-Ребята прочитайте задачу № 259</text:p>
            <text:p text:style-name="P39">-Что нужно узнать ,чтобы узнать, «сколько краски потребуется для покраски модели куб»а(чему равна площадь поверхности куба)</text:p>
            <text:p text:style-name="P39">-Вычислите самостоятельно площадь поверхности куба. Один ученик пойдет решать на доске.</text:p>
            <text:p text:style-name="P39">-Давайте проверим.(1.Площадь одной грани куба с ребром 50 см равна 2500 кв.см</text:p>
            <text:p text:style-name="P39">S1=50 см * 50 см =2500 кв.см</text:p>
            <text:p text:style-name="P39">2.Площадь всей поверхности куба равна сумме площадей шести граней- S6= 2500 кв.см* 6=15000кв.см)</text:p>
            <text:p text:style-name="P39">-Прочитайте задачу еще раз. Обратите внимание, что в её условии расход краски дан такой единицей ,как 100 г на 1 кв.м,а поверхность куба — 1500 кв.см.</text:p>
            <text:p text:style-name="P39"><text:soft-page-break/>-Что нам нужно сделать (нужно рассмотреть поверхности в одних единицах измерения.)</text:p>
            <text:p text:style-name="P39">100г на 1кв. м = 100г на 10000 кв. см ,т.к. 1 кв. м =1000 кв. см.</text:p>
            <text:p text:style-name="P39">-Далее как будем рассуждать ( надо покрасить 15000кв.см поверхности. Это 10000 кв. см и еще 5000 кв.см(15000=10000+5000)</text:p>
            <text:p text:style-name="P40">Для покраски 10000 кв.см нужно 100г краски ,а для покраски 5000кв нужна половинная норма ,т.е. 50 г (100г: 2 = 50г) в результате получается ,что для покраски модели куба потребуется 150 г. краски :100г +50г=150 г.</text:p>
            <text:p text:style-name="P50">2.Самопроверка.</text:p>
            <text:p text:style-name="P46">-Сравните свои результаты с доской, у кого другой ответ?</text:p>
            <text:p text:style-name="P51">3.Логические задачи.</text:p>
            <text:p text:style-name="P47">-<text:span text:style-name="T95">Посмотрите у вас на столах лежат карточки с логическими задачами.</text:span></text:p>
            <text:p text:style-name="P47">-<text:span text:style-name="T95">Кто прочитает первую задачу?</text:span></text:p>
          </table:table-cell>
          <table:table-cell table:style-name="Таблица1.C2" office:value-type="string">
            <text:p text:style-name="P80"/>
            <text:p text:style-name="P78"/>
            <text:p text:style-name="P53">Запись на доске: </text:p>
            <text:p text:style-name="P39"><text:span text:style-name="T29">1)</text:span>50 см*50см =2500 кв.см- площадь одной грани куба</text:p>
            <text:p text:style-name="P41"><text:span text:style-name="T29">2)</text:span>2500 кв.см*6=15000кв.см- площадь поверхности куба </text:p>
            <text:p text:style-name="P41">15000кв.см =10000кв.см +5000 кв.см</text:p>
            <text:p text:style-name="P39"><text:span text:style-name="T29">3)</text:span>100г:2=50г- «половинная» норма краски, которая потребуется для покраски 5000 кв.см</text:p>
            <text:p text:style-name="P39"><text:span text:style-name="T29">4)</text:span>100г+50г=150 г- краски потребуется <text:soft-page-break/>для покраски модели куба</text:p>
            <text:p text:style-name="P68"><text:span text:style-name="T29">Ответ:</text:span>150 г краски потребуется для покраски модели куба.</text:p>
            <text:p text:style-name="P78"/>
            <text:p text:style-name="P85"/>
          </table:table-cell>
        </table:table-row>
        <table:table-row table:style-name="TableLine1894922129168">
          <table:table-cell table:style-name="Таблица1.A2" office:value-type="string">
            <text:p text:style-name="P86">4. Рефлексивно-оценочный этап</text:p>
          </table:table-cell>
          <table:table-cell table:style-name="Таблица1.A2" office:value-type="string">
            <text:p text:style-name="P19"><text:span text:style-name="T24">1.</text:span><text:span text:style-name="T23">Подведение итог</text:span><text:span text:style-name="T25">а урока</text:span><text:span text:style-name="T23">.</text:span></text:p>
            <text:p text:style-name="P75"><text:span text:style-name="T34">-</text:span><text:span text:style-name="T35">Какая тема нашего урока?</text:span></text:p>
            <text:p text:style-name="P76"><text:span text:style-name="T33">-</text:span><text:span text:style-name="T36">Давайте вспомним задачи нашего урока. </text:span><text:span text:style-name="T37">К</text:span><text:span text:style-name="T36">ак вы думаете мы задачи решили?</text:span></text:p>
            <text:p text:style-name="P76"><text:span text:style-name="T36">-</text:span><text:span text:style-name="T38">Что нам помогало? </text:span></text:p>
            <text:p text:style-name="P8">2. Рефлексия.</text:p>
            <text:p text:style-name="P20"><text:span text:style-name="T26">-Ребята, наш </text:span><text:span text:style-name="T27">урок</text:span><text:span text:style-name="T26"> подходит к концу. Обратите внимание на ваших столах лежат смайлики.</text:span></text:p>
            <text:p text:style-name="P9">-Поднимите смайлики, обозначающие ваше настроение.</text:p>
            <text:p text:style-name="P13">-Я очень довольна вашими результатами, спасибо вам за работу! <text:span text:style-name="T28">До свидания!</text:span></text:p>
          </table:table-cell>
          <table:table-cell table:style-name="Таблица1.C2" office:value-type="string">
            <text:p text:style-name="P4"/>
            <text:p text:style-name="P4"/>
            <text:p text:style-name="P82">-<text:span text:style-name="T89">Девиз</text:span></text:p>
            <text:p text:style-name="P82"/>
            <text:p text:style-name="P78">Дети показывают смайлики, прощаются с учителем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14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17" style:family="text"/>
    <style:style style:name="c4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3M28S</meta:editing-duration>
    <meta:editing-cycles>9</meta:editing-cycles>
    <meta:generator>LibreOffice/7.3.5.2$Windows_X86_64 LibreOffice_project/184fe81b8c8c30d8b5082578aee2fed2ea847c01</meta:generator>
    <dc:date>2025-12-12T23:26:04.230000000</dc:date>
    <meta:print-date>2022-04-08T08:57:10.798000000</meta:print-date>
    <meta:document-statistic meta:table-count="2" meta:image-count="0" meta:object-count="0" meta:page-count="5" meta:paragraph-count="153" meta:word-count="1250" meta:character-count="8667" meta:non-whitespace-character-count="7535"/>
  </office:meta>
</office:document-meta>
</file>