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rbel" svg:font-family="Corbel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16" style:family="table-column">
      <style:table-column-properties style:column-width="1.877in" style:use-optimal-column-width="false"/>
    </style:style>
    <style:style style:name="TableColumn17" style:family="table-column">
      <style:table-column-properties style:column-width="2.8416in" style:use-optimal-column-width="false"/>
    </style:style>
    <style:style style:name="TableColumn18" style:family="table-column">
      <style:table-column-properties style:column-width="3.0833in" style:use-optimal-column-width="false"/>
    </style:style>
    <style:style style:name="TableColumn19" style:family="table-column">
      <style:table-column-properties style:column-width="2.2291in" style:use-optimal-column-width="false"/>
    </style:style>
    <style:style style:name="Table15" style:family="table">
      <style:table-properties style:width="10.0312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/>
    </style:style>
    <style:style style:name="P34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/>
    </style:style>
    <style:style style:name="P35" style:parent-style-name="Standard" style:family="paragraph">
      <style:paragraph-properties fo:margin-bottom="0in"/>
      <style:text-properties style:font-name="Times New Roman" style:font-name-complex="Times New Roman"/>
    </style:style>
    <style:style style:name="P36" style:parent-style-name="Standard" style:family="paragraph">
      <style:paragraph-properties fo:margin-bottom="0in"/>
      <style:text-properties style:font-name="Times New Roman" style:font-name-complex="Times New Roman"/>
    </style:style>
    <style:style style:name="P37" style:parent-style-name="Standard" style:family="paragraph">
      <style:paragraph-properties fo:margin-bottom="0in"/>
      <style:text-properties style:font-name="Times New Roman" style:font-name-complex="Times New Roman"/>
    </style:style>
    <style:style style:name="P38" style:parent-style-name="Standard" style:family="paragraph">
      <style:paragraph-properties fo:margin-bottom="0in"/>
      <style:text-properties style:font-name="Times New Roman" style:font-name-complex="Times New Roman"/>
    </style:style>
    <style:style style:name="P39" style:parent-style-name="Standard" style:family="paragraph">
      <style:paragraph-properties fo:margin-bottom="0in"/>
    </style:style>
    <style:style style:name="T4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4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en" fo:country="US"/>
    </style:style>
    <style:style style:name="T4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4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en" fo:country="US"/>
    </style:style>
    <style:style style:name="T4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P45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/>
    </style:style>
    <style:style style:name="P46" style:parent-style-name="Standard" style:family="paragraph">
      <style:paragraph-properties fo:margin-bottom="0in"/>
      <style:text-properties style:font-name="Times New Roman" style:font-name-complex="Times New Roman"/>
    </style:style>
    <style:style style:name="P47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/>
    </style:style>
    <style:style style:name="P48" style:parent-style-name="Standard" style:family="paragraph">
      <style:paragraph-properties fo:margin-bottom="0in"/>
      <style:text-properties style:font-name="Times New Roman" style:font-name-complex="Times New Roman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color="#000000"/>
    </style:style>
    <style:style style:name="T54" style:parent-style-name="Основнойшрифтабзаца" style:family="text">
      <style:text-properties style:font-name="Times New Roman" style:font-name-complex="Times New Roman" fo:color="#000000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Textbody" style:family="paragraph">
      <style:paragraph-properties fo:margin-bottom="0in" fo:line-height="100%"/>
      <style:text-properties style:font-name="Corbel" style:font-name-complex="Times New Roman" fo:color="#000000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color="#000000"/>
    </style:style>
    <style:style style:name="T10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style:font-name="Times New Roman" style:font-name-complex="Times New Roman" fo:color="#000000"/>
    </style:style>
    <style:style style:name="T10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11" style:parent-style-name="Абзацсписка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14" style:parent-style-name="Textbody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9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0" style:parent-style-name="Абзацсписка" style:family="paragraph">
      <style:paragraph-properties fo:margin-bottom="0in"/>
      <style:text-properties style:font-name="Times New Roman" style:font-name-complex="Times New Roman" fo:font-style="italic" style:font-style-asian="italic"/>
    </style:style>
    <style:style style:name="P121" style:parent-style-name="Абзацсписка" style:family="paragraph">
      <style:paragraph-properties fo:margin-bottom="0in" fo:margin-left="0in">
        <style:tab-stops/>
      </style:paragraph-properties>
    </style:style>
    <style:style style:name="T122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P123" style:parent-style-name="Standard" style:family="paragraph">
      <style:paragraph-properties fo:margin-bottom="0in"/>
      <style:text-properties style:font-name="Times New Roman" style:font-name-complex="Times New Roman"/>
    </style:style>
    <style:style style:name="P124" style:parent-style-name="Standard" style:family="paragraph">
      <style:paragraph-properties fo:margin-bottom="0in"/>
      <style:text-properties style:font-name="Times New Roman" style:font-name-complex="Times New Roman"/>
    </style:style>
    <style:style style:name="P125" style:parent-style-name="Standard" style:family="paragraph">
      <style:paragraph-properties fo:margin-bottom="0in"/>
      <style:text-properties style:font-name="Times New Roman" style:font-name-complex="Times New Roman"/>
    </style:style>
    <style:style style:name="P126" style:parent-style-name="Standard" style:family="paragraph">
      <style:paragraph-properties fo:margin-bottom="0in"/>
      <style:text-properties style:font-name="Times New Roman" style:font-name-complex="Times New Roma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7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8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9" style:parent-style-name="Абзацсписка" style:family="paragraph">
      <style:paragraph-properties fo:margin-bottom="0in" fo:margin-left="0in">
        <style:tab-stops/>
      </style:paragraph-properties>
    </style:style>
    <style:style style:name="T150" style:parent-style-name="Основнойшрифтабзаца" style:family="text">
      <style:text-properties style:font-name="Times New Roman" style:font-name-complex="Times New Roman"/>
    </style:style>
    <style:style style:name="P151" style:parent-style-name="Абзацсписка" style:family="paragraph">
      <style:paragraph-properties fo:margin-bottom="0in"/>
      <style:text-properties style:font-name="Times New Roman" style:font-name-complex="Times New Roman"/>
    </style:style>
    <style:style style:name="P152" style:parent-style-name="Абзацсписка" style:family="paragraph">
      <style:paragraph-properties fo:margin-bottom="0in"/>
      <style:text-properties style:font-name="Times New Roman" style:font-name-complex="Times New Roman"/>
    </style:style>
    <style:style style:name="P153" style:parent-style-name="Абзацсписка" style:family="paragraph">
      <style:paragraph-properties fo:margin-bottom="0in"/>
      <style:text-properties style:font-name="Times New Roman" style:font-name-complex="Times New Roman"/>
    </style:style>
    <style:style style:name="P154" style:parent-style-name="Абзацсписка" style:family="paragraph">
      <style:paragraph-properties fo:margin-bottom="0in"/>
      <style:text-properties style:font-name="Times New Roman" style:font-name-complex="Times New Roman"/>
    </style:style>
    <style:style style:name="P155" style:parent-style-name="Абзацсписка" style:family="paragraph">
      <style:paragraph-properties fo:margin-bottom="0in"/>
      <style:text-properties style:font-name="Times New Roman" style:font-name-complex="Times New Roman"/>
    </style:style>
    <style:style style:name="P156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7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8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9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60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61" style:parent-style-name="Абзацсписка" style:family="paragraph">
      <style:paragraph-properties fo:margin-bottom="0in"/>
      <style:text-properties style:font-name="Times New Roman" style:font-name-complex="Times New Roman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Textbody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64" style:parent-style-name="Textbody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65" style:parent-style-name="Textbody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66" style:parent-style-name="Textbody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67" style:parent-style-name="Textbody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68" style:parent-style-name="Textbody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color="#000000"/>
    </style:style>
    <style:style style:name="T170" style:parent-style-name="Основнойшрифтабзаца" style:family="text">
      <style:text-properties style:font-name="Times New Roman" style:font-name-complex="Times New Roman"/>
    </style:style>
    <style:style style:name="P171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172" style:parent-style-name="Textbody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73" style:parent-style-name="Textbody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74" style:parent-style-name="Абзацсписка" style:family="paragraph">
      <style:paragraph-properties fo:margin-bottom="0in" fo:line-height="100%"/>
      <style:text-properties style:font-name="Times New Roman" style:font-name-complex="Times New Roman"/>
    </style:style>
    <style:style style:name="P175" style:parent-style-name="Абзацсписка" style:family="paragraph">
      <style:paragraph-properties fo:margin-bottom="0in" fo:line-height="100%"/>
      <style:text-properties style:font-name="Times New Roman" style:font-name-complex="Times New Roman"/>
    </style:style>
    <style:style style:name="P176" style:parent-style-name="Абзацсписка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77" style:parent-style-name="Абзацсписка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78" style:parent-style-name="Абзацсписка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9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9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9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0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1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2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3" style:parent-style-name="Абзацсписка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/>
    </style:style>
    <style:style style:name="P204" style:parent-style-name="Абзацсписка" style:family="paragraph">
      <style:paragraph-properties fo:margin-bottom="0in"/>
      <style:text-properties style:font-name="Times New Roman" style:font-name-complex="Times New Roman"/>
    </style:style>
    <style:style style:name="P205" style:parent-style-name="Абзацсписка" style:family="paragraph">
      <style:paragraph-properties fo:margin-bottom="0in"/>
      <style:text-properties style:font-name="Times New Roman" style:font-name-complex="Times New Roman"/>
    </style:style>
    <style:style style:name="P206" style:parent-style-name="Абзацсписка" style:family="paragraph">
      <style:paragraph-properties fo:margin-bottom="0in"/>
      <style:text-properties style:font-name="Times New Roman" style:font-name-complex="Times New Roman"/>
    </style:style>
    <style:style style:name="P207" style:parent-style-name="Абзацсписка" style:family="paragraph">
      <style:paragraph-properties fo:margin-bottom="0in"/>
      <style:text-properties style:font-name="Times New Roman" style:font-name-complex="Times New Roman"/>
    </style:style>
    <style:style style:name="P208" style:parent-style-name="Абзацсписка" style:family="paragraph">
      <style:paragraph-properties fo:margin-bottom="0in"/>
    </style:style>
    <style:style style:name="T209" style:parent-style-name="Основнойшрифтабзаца" style:family="text">
      <style:text-properties style:font-name="Times New Roman" style:font-name-complex="Times New Roman"/>
    </style:style>
    <style:style style:name="P210" style:parent-style-name="Абзацсписка" style:family="paragraph">
      <style:paragraph-properties fo:margin-bottom="0in"/>
      <style:text-properties style:font-name="Times New Roman" style:font-name-complex="Times New Roman" fo:font-style="italic" style:font-style-asian="italic"/>
    </style:style>
    <style:style style:name="P211" style:parent-style-name="Абзацсписка" style:family="paragraph">
      <style:paragraph-properties fo:margin-bottom="0in"/>
      <style:text-properties style:font-name="Times New Roman" style:font-name-complex="Times New Roman"/>
    </style:style>
    <style:style style:name="P212" style:parent-style-name="Абзацсписка" style:family="paragraph">
      <style:paragraph-properties fo:margin-bottom="0in"/>
      <style:text-properties style:font-name="Times New Roman" style:font-name-complex="Times New Roman" fo:font-style="italic" style:font-style-asian="italic"/>
    </style:style>
    <style:style style:name="P213" style:parent-style-name="Абзацсписка" style:family="paragraph">
      <style:paragraph-properties fo:margin-bottom="0in"/>
      <style:text-properties style:font-name="Times New Roman" style:font-name-complex="Times New Roman"/>
    </style:style>
    <style:style style:name="P214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Textbody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color="#000000"/>
    </style:style>
    <style:style style:name="P217" style:parent-style-name="Textbody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color="#000000"/>
    </style:style>
    <style:style style:name="P218" style:parent-style-name="Textbody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color="#000000"/>
    </style:style>
    <style:style style:name="P219" style:parent-style-name="Textbody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color="#000000"/>
    </style:style>
    <style:style style:name="P220" style:parent-style-name="Textbody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color="#000000"/>
    </style:style>
    <style:style style:name="P221" style:parent-style-name="Textbody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color="#000000"/>
    </style:style>
    <style:style style:name="P222" style:parent-style-name="Textbody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color="#000000"/>
    </style:style>
    <style:style style:name="P223" style:parent-style-name="Textbody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color="#000000"/>
    </style:style>
    <style:style style:name="P224" style:parent-style-name="Textbody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color="#000000"/>
    </style:style>
    <style:style style:name="P225" style:parent-style-name="Textbody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color="#000000"/>
    </style:style>
    <style:style style:name="P226" style:parent-style-name="Textbody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color="#000000"/>
    </style:style>
    <style:style style:name="P227" style:parent-style-name="Textbody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color="#000000"/>
    </style:style>
    <style:style style:name="P228" style:parent-style-name="Textbody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color="#000000"/>
    </style:style>
    <style:style style:name="P229" style:parent-style-name="Textbody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color="#000000"/>
    </style:style>
    <style:style style:name="P230" style:parent-style-name="Textbody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color="#000000"/>
    </style:style>
    <style:style style:name="P23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000000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3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3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3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3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42" style:parent-style-name="Основнойшрифтабзаца" style:family="text">
      <style:text-properties style:font-name="Helvetica" style:font-name-asian="Times New Roman" style:font-name-complex="Helvetica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P250" style:parent-style-name="Textbody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51" style:parent-style-name="Textbody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52" style:parent-style-name="Textbody" style:family="paragraph">
      <style:paragraph-properties fo:margin-bottom="0in" fo:line-height="100%"/>
    </style:style>
    <style:style style:name="T25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54" style:parent-style-name="Основнойшрифтабзаца" style:family="text">
      <style:text-properties style:font-name="Times New Roman" style:font-name-complex="Times New Roman" fo:color="#000000"/>
    </style:style>
    <style:style style:name="T25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56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257" style:parent-style-name="Абзацсписка" style:family="paragraph">
      <style:paragraph-properties fo:margin-bottom="0in"/>
      <style:text-properties style:font-name="Times New Roman" style:font-name-complex="Times New Roman"/>
    </style:style>
    <style:style style:name="P258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59" style:parent-style-name="Textbody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60" style:parent-style-name="Textbody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61" style:parent-style-name="Textbody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62" style:parent-style-name="Textbody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P265" style:parent-style-name="Абзацсписка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26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67" style:parent-style-name="Абзацсписка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268" style:parent-style-name="Абзацсписка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26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7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271" style:parent-style-name="Textbody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75" style:parent-style-name="Textbody" style:family="paragraph">
      <style:paragraph-properties fo:margin-bottom="0in" fo:line-height="100%"/>
    </style:style>
    <style:style style:name="P276" style:parent-style-name="Textbody" style:family="paragraph">
      <style:paragraph-properties fo:margin-bottom="0in" fo:line-height="100%"/>
    </style:style>
    <style:style style:name="T277" style:parent-style-name="Основнойшрифтабзаца" style:family="text">
      <style:text-properties style:font-name="Times New Roman" style:font-name-complex="Times New Roman"/>
    </style:style>
    <style:style style:name="P278" style:parent-style-name="Textbody" style:family="paragraph">
      <style:paragraph-properties fo:margin-bottom="0in" fo:line-height="100%"/>
    </style:style>
    <style:style style:name="P279" style:parent-style-name="Standard" style:family="paragraph">
      <style:paragraph-properties fo:margin-bottom="0in" fo:line-height="100%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82" style:parent-style-name="Standard" style:family="paragraph">
      <style:paragraph-properties fo:margin-bottom="0in" fo:line-height="100%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A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93" style:parent-style-name="Абзацсписка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94" style:parent-style-name="Абзацсписка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95" style:parent-style-name="Абзацсписка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96" style:parent-style-name="Абзацсписка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97" style:parent-style-name="Абзацсписка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98" style:parent-style-name="Абзацсписка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99" style:parent-style-name="Абзацсписка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00" style:parent-style-name="Абзацсписка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01" style:parent-style-name="Абзацсписка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02" style:parent-style-name="Абзацсписка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03" style:parent-style-name="Абзацсписка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Абзацсписка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06" style:parent-style-name="Абзацсписка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07" style:parent-style-name="Абзацсписка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08" style:parent-style-name="Абзацсписка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09" style:parent-style-name="Абзацсписка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10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31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31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P313" style:parent-style-name="Абзацсписка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color="#7030A0"/>
    </style:style>
    <style:style style:name="P31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315" style:parent-style-name="Абзацсписка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31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317" style:parent-style-name="Абзацсписка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318" style:parent-style-name="Абзацсписка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31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000000"/>
    </style:style>
    <style:style style:name="P322" style:parent-style-name="Абзацсписка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2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000000"/>
    </style:style>
    <style:style style:name="P324" style:parent-style-name="Абзацсписка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2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000000"/>
    </style:style>
    <style:style style:name="P326" style:parent-style-name="Абзацсписка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2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P33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000000"/>
    </style:style>
    <style:style style:name="P333" style:parent-style-name="Абзацсписка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3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33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33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33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34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TableCell341" style:family="table-cell">
      <style:table-cell-properties fo:border="0.0069in solid #00000A" fo:padding-top="0in" fo:padding-left="0.075in" fo:padding-bottom="0in" fo:padding-right="0.075in"/>
    </style:style>
    <style:style style:name="P34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000000"/>
    </style:style>
    <style:style style:name="P34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000000"/>
    </style:style>
    <style:style style:name="P34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000000"/>
    </style:style>
    <style:style style:name="P34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000000"/>
    </style:style>
    <style:style style:name="P34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/>
    </style:style>
    <style:style style:name="P35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/>
    </style:style>
    <style:style style:name="P35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/>
    </style:style>
    <style:style style:name="P35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/>
    </style:style>
    <style:style style:name="P35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/>
    </style:style>
    <style:style style:name="P35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/>
    </style:style>
    <style:style style:name="P35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000000"/>
    </style:style>
    <style:style style:name="P358" style:parent-style-name="Абзацсписка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59" style:parent-style-name="Абзацсписка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</style:style>
    <style:style style:name="T36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363" style:parent-style-name="Основнойшрифтабзаца" style:family="text">
      <style:text-properties style:font-name="Times New Roman" style:font-name-complex="Times New Roman"/>
    </style:style>
    <style:style style:name="P36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6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6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367" style:parent-style-name="Standard" style:list-style-name="LFO6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368" style:parent-style-name="Standard" style:list-style-name="LFO6" style:family="paragraph">
      <style:paragraph-properties fo:margin-bottom="0in" fo:line-height="100%"/>
    </style:style>
    <style:style style:name="T36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370" style:parent-style-name="Основнойшрифтабзаца" style:family="text">
      <style:text-properties style:font-name="Times New Roman" style:font-name-complex="Times New Roman"/>
    </style:style>
    <style:style style:name="P3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72" style:family="table-cell">
      <style:table-cell-properties fo:border="0.0069in solid #00000A" fo:padding-top="0in" fo:padding-left="0.075in" fo:padding-bottom="0in" fo:padding-right="0.075in"/>
    </style:style>
    <style:style style:name="P37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000000"/>
    </style:style>
    <style:style style:name="P37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000000"/>
    </style:style>
    <style:style style:name="P37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000000"/>
    </style:style>
    <style:style style:name="P37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000000"/>
    </style:style>
    <style:style style:name="P37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81" style:family="table-cell">
      <style:table-cell-properties fo:border="0.0069in solid #00000A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8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86" style:parent-style-name="Standard" style:family="paragraph">
      <style:paragraph-properties fo:margin-bottom="0in" fo:line-height="100%"/>
    </style:style>
    <style:style style:name="P387" style:parent-style-name="Standard" style:family="paragraph">
      <style:paragraph-properties fo:margin-bottom="0in" fo:line-height="100%"/>
    </style:style>
    <style:style style:name="P38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8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9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9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9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9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94" style:family="table-cell">
      <style:table-cell-properties fo:border="0.0069in solid #00000A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96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97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98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99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00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0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color="#000000"/>
    </style:style>
    <style:style style:name="P402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03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04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05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06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07" style:family="table-cell">
      <style:table-cell-properties fo:border="0.0069in solid #00000A" fo:padding-top="0in" fo:padding-left="0.075in" fo:padding-bottom="0in" fo:padding-right="0.075in"/>
    </style:style>
    <style:style style:name="P40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000000"/>
    </style:style>
    <style:style style:name="P409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410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41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000000"/>
    </style:style>
    <style:style style:name="P414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41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000000"/>
    </style:style>
    <style:style style:name="P417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419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Технологическая карта индивидуального занятия <text:s/>по формированию речевого слуха и произносительной стороны устной речи<text:s/></text:span><text:span text:style-name="T3">(АООП начального общего образования для глухих<text:s/></text:span><text:span text:style-name="T4">детей, вариант 1.3) <text:s/></text:span><text:span text:style-name="T5">с использованием приемов <text:s/>системно-деятельностного метода</text:span></text:p>
      <text:p text:style-name="Standard"><text:span text:style-name="T6">Тема: Речевое дыхание. Звуки С, Ш, Р в речи.</text:span></text:p>
      <text:p text:style-name="Standard"><text:span text:style-name="T7"><text:s text:c="10"/>Тема «Здоровье»</text:span></text:p>
      <text:p text:style-name="Standard"><text:span text:style-name="T8">Специальные технические средства: ЭАА «</text:span><text:span text:style-name="T9">SUVAG</text:span><text:span text:style-name="T10"><text:s/>2</text:span><text:span text:style-name="T11">S</text:span><text:span text:style-name="T12">»</text:span><text:span text:style-name="T13"><text:s text:c="3"/></text:span><text:span text:style-name="T14">с вибратором, ИСА, ПК.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Этапы урока</text:p>
          </table:table-cell>
          <table:table-cell table:style-name="TableCell23">
            <text:p text:style-name="P24">Деятельность учителя</text:p>
          </table:table-cell>
          <table:table-cell table:style-name="TableCell25">
            <text:p text:style-name="P26">Деятельность ученика</text:p>
          </table:table-cell>
          <table:table-cell table:style-name="TableCell27">
            <text:p text:style-name="P28">УУД</text:p>
          </table:table-cell>
        </table:table-row>
        <table:table-row table:style-name="TableRow29">
          <table:table-cell table:style-name="TableCell30">
            <text:p text:style-name="P31">1.Мотивация к учебной деятельности</text:p>
          </table:table-cell>
          <table:table-cell table:style-name="TableCell32">
            <text:p text:style-name="P33">Организация начала занятия.</text:p>
            <text:p text:style-name="P34">Создание положительного эмоционального<text:s/>настроя.</text:p>
            <text:p text:style-name="P35">Настя, здравствуй.</text:p>
            <text:p text:style-name="P36"/>
            <text:p text:style-name="P37">Надень наушники. Включи аппарат.</text:p>
            <text:p text:style-name="P38"/>
            <text:p text:style-name="P39"><text:span text:style-name="T40">Настройка верботональной аппаратуры «</text:span><text:span text:style-name="T41">SUVAG</text:span><text:span text:style-name="T42"><text:s/>2</text:span><text:span text:style-name="T43">S</text:span><text:span text:style-name="T44">» <text:s text:c="2"/>и вибратора.</text:span></text:p>
            <text:p text:style-name="P45">Работа со шкалой качества слышимости.</text:p>
            <text:p text:style-name="P46">Как ты слышишь? Покажи.</text:p>
            <text:p text:style-name="P47"/>
            <text:p text:style-name="P48">Какое сейчас занятие?</text:p>
            <text:p text:style-name="P49"/>
            <text:p text:style-name="P50">Что ты будешь делать на занятии?</text:p>
            <text:p text:style-name="P51"/>
            <text:p text:style-name="P52"><text:span text:style-name="T53">Почему ты<text:s/></text:span><text:span text:style-name="T54">хочешь учиться говорить?</text:span></text:p>
            <text:p text:style-name="P55"/>
            <text:p text:style-name="P56">Я согласна. (Я рада.)</text:p>
          </table:table-cell>
          <table:table-cell table:style-name="TableCell57">
            <text:p text:style-name="P58"/>
            <text:p text:style-name="P59"/>
            <text:p text:style-name="P60"/>
            <text:p text:style-name="P61">Здравствуйте, Ольга Северьяновна.</text:p>
            <text:p text:style-name="P62"/>
            <text:p text:style-name="P63">Я надела наушники и включила аппарат.</text:p>
            <text:p text:style-name="P64"/>
            <text:p text:style-name="P65"/>
            <text:p text:style-name="P66"/>
            <text:p text:style-name="P67"/>
            <text:p text:style-name="P68"/>
            <text:p text:style-name="P69">Отвечает на вопросы и комментирует качество своего слухового восприятия.</text:p>
            <text:p text:style-name="P70"/>
            <text:p text:style-name="P71">Сейчас занятие по развитию слуха и речи.</text:p>
            <text:p text:style-name="P72"/>
            <text:p text:style-name="P73">Я буду внимательно слушать и правильно говорить.</text:p>
            <text:p text:style-name="P74">Я хочу говорить красиво и понятно.</text:p>
            <text:p text:style-name="P75"/>
            <text:p text:style-name="P76">Улыбаемся. Показываем настроение на тренажере эмоций.</text:p>
          </table:table-cell>
          <table:table-cell table:style-name="TableCell77">
            <text:p text:style-name="P78">Умение сосредоточиться и настроиться на определенный вид работы.</text:p>
            <text:p text:style-name="P79"/>
            <text:p text:style-name="P80"><text:span text:style-name="T81">Умение владеть диалогической формой речи.</text:span></text:p>
            <text:p text:style-name="P82"/>
            <text:p text:style-name="P83"><text:span text:style-name="T84">Использование<text:s/></text:span><text:span text:style-name="T85">знаково-символических средств.</text:span></text:p>
            <text:p text:style-name="P86"/>
            <text:p text:style-name="P87"/>
            <text:p text:style-name="P88">Использование специальных технических средств.</text:p>
            <text:p text:style-name="P89"/>
            <text:p text:style-name="P90">Планирование учебного сотрудничества с учителем.</text:p>
            <text:p text:style-name="P91"/>
            <text:p text:style-name="P92">Целеполагание.</text:p>
            <text:p text:style-name="P93"/>
            <text:p text:style-name="P94">Использование в речи невербальных средств для передачи эмоций.</text:p>
          </table:table-cell>
        </table:table-row>
        <table:table-row table:style-name="TableRow95">
          <table:table-cell table:style-name="TableCell96">
            <text:p text:style-name="P97">2.Актуализация знаний и фиксация<text:s/>индивидуального<text:s/><text:soft-page-break/>затруднения в пробном действии</text:p>
          </table:table-cell>
          <table:table-cell table:style-name="TableCell98">
            <text:p text:style-name="P99">Какие звуки <text:s/>ты <text:s/>старалась правильно говорить вчера?</text:p>
            <text:p text:style-name="P100"/>
            <text:soft-page-break/>
            <text:p text:style-name="P101">Вспомни, как надо говорить звуки</text:p>
            <text:p text:style-name="P102"><text:span text:style-name="T103">1)</text:span><text:span text:style-name="T104"><text:s/>приемы фонетической ритмики</text:span></text:p>
            <text:p text:style-name="P105">Смотри, слушай и повторяй</text:p>
            <text:p text:style-name="P106"/>
            <text:p text:style-name="P107"><text:span text:style-name="T108">2)<text:s/></text:span><text:span text:style-name="T109">работа со слуховым аппаратом и вибратором</text:span></text:p>
            <text:p text:style-name="P110">Возьми вибратор.</text:p>
            <text:p text:style-name="P111">Послушай и скажи, как я.</text:p>
            <text:p text:style-name="P112"/>
            <text:p text:style-name="P113"/>
            <text:p text:style-name="P114">Как ты думаешь, сегодня надо учиться еще? (Ты ошибалась?)</text:p>
            <text:p text:style-name="P115"/>
          </table:table-cell>
          <table:table-cell table:style-name="TableCell116">
            <text:p text:style-name="P117">Я говорила С, Ш, Л, Р</text:p>
            <text:p text:style-name="P118"/>
            <text:p text:style-name="P119"/>
            <text:p text:style-name="P120"/>
            <text:p text:style-name="P121"><text:span text:style-name="T122">Повторяет по подражанию учителю приемы фонетической ритмики, затем — говорит с использованием вибратора</text:span></text:p>
            <text:p text:style-name="P123"><text:s text:c="10"/>ЛУ <text:s text:c="4"/>- <text:s text:c="3"/>РУ <text:s text:c="8"/></text:p>
            <text:p text:style-name="P124"><text:s text:c="10"/>РА <text:s text:c="4"/>- <text:s text:c="3"/>ВРА <text:s text:c="9"/></text:p>
            <text:p text:style-name="P125"><text:s text:c="10"/>СО <text:s text:c="4"/>- <text:s text:c="3"/>СОН</text:p>
            <text:p text:style-name="P126"><text:s text:c="10"/>ША <text:s text:c="2"/>- <text:s text:c="4"/>ШКА</text:p>
            <text:p text:style-name="P127"><text:s text:c="10"/>СЛЫ <text:s text:c="3"/>- <text:s/>ШВЫ</text:p>
            <text:p text:style-name="P128"><text:s text:c="10"/>ЕРА <text:s text:c="4"/>- <text:s text:c="3"/>ЕЛА</text:p>
            <text:p text:style-name="P129"/>
            <text:p text:style-name="P130">Думаю, надо. Я хорошо говорила Л.</text:p>
            <text:p text:style-name="P131">Трудно говорить звуки С, Ш, Р.</text:p>
          </table:table-cell>
          <table:table-cell table:style-name="TableCell132">
            <text:p text:style-name="P133">Умение анализировать прошлый опыт и вычленять его составляющие в соответствии с<text:s/><text:soft-page-break/>поставленной задачей.</text:p>
            <text:p text:style-name="P134"/>
            <text:p text:style-name="P135">Умение пользоваться <text:s/>специальными техническими средствами: ЗУА, микрофоном, вибратором, наушниками.</text:p>
            <text:p text:style-name="P136"/>
            <text:p text:style-name="P137"><text:span text:style-name="T138">Выполнение действий по подражанию и по алгоритму.</text:span></text:p>
            <text:p text:style-name="P139"/>
            <text:p text:style-name="P140">Анализ собственной устной речи.</text:p>
            <text:p text:style-name="P141">Адекватное оценивание<text:s/>своих успехов и затруднений.</text:p>
          </table:table-cell>
        </table:table-row>
        <text:soft-page-break/>
        <table:table-row table:style-name="TableRow142">
          <table:table-cell table:style-name="TableCell143">
            <text:p text:style-name="P144">3.Выявление места и причины затруднения</text:p>
          </table:table-cell>
          <table:table-cell table:style-name="TableCell145">
            <text:p text:style-name="P146">Почему, как ты думаешь?</text:p>
            <text:p text:style-name="P147"/>
            <text:p text:style-name="P148">Будешь говорить такие слова.</text:p>
            <text:p text:style-name="P149"><text:span text:style-name="T150">Хорошо говори звуки С, Ш, Р .</text:span>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У тебя получилось? Как ты говорила?</text:p>
            <text:p text:style-name="P158">Что было трудно в длинных словах?</text:p>
            <text:p text:style-name="P159"/>
            <text:p text:style-name="P160">Почему?</text:p>
            <text:p text:style-name="P161"/>
          </table:table-cell>
          <table:table-cell table:style-name="TableCell162">
            <text:p text:style-name="P163">Трудно говорить<text:s/>звуки С, Ш, Р с другими звуками.</text:p>
            <text:p text:style-name="P164"/>
            <text:p text:style-name="P165">Я буду говорить слова.</text:p>
            <text:p text:style-name="P166"><text:s text:c="13"/>СОК</text:p>
            <text:p text:style-name="P167"><text:s text:c="13"/>ВРАЧ</text:p>
            <text:p text:style-name="P168"><text:span text:style-name="T169"><text:s text:c="13"/></text:span><text:span text:style-name="T170">УШИ</text:span></text:p>
            <text:p text:style-name="P171"><text:s text:c="13"/>САША</text:p>
            <text:p text:style-name="P172"><text:s text:c="13"/>РОМАШКА</text:p>
            <text:p text:style-name="P173"><text:s text:c="13"/>ЛЕКАРСТВО</text:p>
            <text:p text:style-name="P174"/>
            <text:p text:style-name="P175">Я говорила верно короткие слова.</text:p>
            <text:p text:style-name="P176">Ш КА</text:p>
            <text:p text:style-name="P177">Р С Т</text:p>
            <text:p text:style-name="P178">Я неправильно дышала.</text:p>
          </table:table-cell>
          <table:table-cell table:style-name="TableCell179">
            <text:p text:style-name="P180"/>
            <text:p text:style-name="P181"/>
            <text:p text:style-name="P182"/>
            <text:p text:style-name="P183">Коррекция<text:s/>своего произношения при чтении.</text:p>
            <text:p text:style-name="P184"/>
            <text:p text:style-name="P185">Самоконтроль. <text:s text:c="2"/></text:p>
            <text:p text:style-name="P186"/>
            <text:p text:style-name="P187"/>
            <text:p text:style-name="P188"><text:span text:style-name="T189">Анализ, синтез.</text:span></text:p>
            <text:p text:style-name="P190"/>
            <text:p text:style-name="P191"><text:span text:style-name="T192">Сравнение, обобщение.</text:span></text:p>
            <text:p text:style-name="P193"/>
            <text:p text:style-name="P194">Поиск возможной причины затруднений.</text:p>
          </table:table-cell>
        </table:table-row>
        <table:table-row table:style-name="TableRow195">
          <table:table-cell table:style-name="TableCell196">
            <text:p text:style-name="P197">4.Построение проекта выхода из затруднения</text:p>
          </table:table-cell>
          <table:table-cell table:style-name="TableCell198">
            <text:p text:style-name="P199">Ты молодец! Звуки говорила хорошо!</text:p>
            <text:p text:style-name="P200"/>
            <text:p text:style-name="P201">Вместе будем учиться дышать правильно. Всё<text:s/>получится!</text:p>
            <text:p text:style-name="P202">Поможет вибратор и компьютер.</text:p>
            <text:p text:style-name="P203">1) Работа на ПК с <text:s text:c="4"/>БОС-приложением и вибратором</text:p>
            <text:p text:style-name="P204"/>
            <text:p text:style-name="P205"/>
            <text:p text:style-name="P206"/>
            <text:p text:style-name="P207"/>
            <text:p text:style-name="P208"><text:span text:style-name="T209">2) Убери вибратор.</text:span></text:p>
            <text:p text:style-name="P210"/>
            <text:p text:style-name="P211"/>
            <text:p text:style-name="P212">3) Выключается в БОС-приложении образец дыхания</text:p>
            <text:p text:style-name="P213">Читай сама</text:p>
            <text:p text:style-name="P214"><text:s/></text:p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>Настя правильно дышит со зрительной опорой на динамический тренажер<text:s/><text:soft-page-break/>программы, вибрацию <text:s/>и читает слова</text:p>
            <text:p text:style-name="P222"/>
            <text:p text:style-name="P223"><text:s/>по образцу дыхания с помощью вибратора,</text:p>
            <text:p text:style-name="P224"/>
            <text:p text:style-name="P225">читает слова по образцу дыхания без вибратора,</text:p>
            <text:p text:style-name="P226"/>
            <text:p text:style-name="P227"/>
            <text:p text:style-name="P228"/>
            <text:p text:style-name="P229"/>
            <text:p text:style-name="P230"><text:s/>читает и говорит слова без опоры</text:p>
            <text:p text:style-name="P231"/>
          </table:table-cell>
          <table:table-cell table:style-name="TableCell232">
            <text:p text:style-name="P233"/>
            <text:p text:style-name="P234">Принятие оценки, психологической поддержки.</text:p>
            <text:p text:style-name="P235"/>
            <text:p text:style-name="P236">Планирование учебного сотрудничества в<text:s/>преодолении затруднений (с учителем,<text:s/><text:soft-page-break/>специальными техническими средствами, программным помощником)</text:p>
            <text:p text:style-name="P237"/>
            <text:p text:style-name="P238"/>
            <text:p text:style-name="P239"/>
            <text:p text:style-name="P240"><text:span text:style-name="T241">Волевая саморегуляция в ситуации</text:span><text:span text:style-name="T242"><text:s/></text:span><text:span text:style-name="T243">затруднения.</text:span></text:p>
            <text:p text:style-name="P244"/>
            <text:p text:style-name="P245"/>
          </table:table-cell>
        </table:table-row>
        <text:soft-page-break/>
        <table:table-row table:style-name="TableRow246">
          <table:table-cell table:style-name="TableCell247">
            <text:p text:style-name="P248">5.Реализация построенного проекта</text:p>
          </table:table-cell>
          <table:table-cell table:style-name="TableCell249">
            <text:p text:style-name="P250">Постарайся, я запишу, как ты говоришь.</text:p>
            <text:p text:style-name="P251">Потом будешь себя слушать.</text:p>
            <text:p text:style-name="P252"><text:span text:style-name="T253">Производится<text:s/></text:span><text:span text:style-name="T254"><text:s text:c="3"/></text:span><text:span text:style-name="T255">аудио</text:span><text:span text:style-name="T256">запись в приложении</text:span></text:p>
            <text:p text:style-name="P257"/>
            <text:p text:style-name="P258">Послушай. <text:s text:c="5"/></text:p>
            <text:p text:style-name="P259">Как ты говорила, дышала? Ошибки есть?</text:p>
            <text:p text:style-name="P260"/>
            <text:p text:style-name="P261"/>
            <text:p text:style-name="P262">Ты довольна?</text:p>
            <text:p text:style-name="P263"/>
          </table:table-cell>
          <table:table-cell table:style-name="TableCell264">
            <text:p text:style-name="P265"/>
            <text:p text:style-name="P266">Настя читает самостоятельно. Самоконтроль.</text:p>
            <text:p text:style-name="P267"/>
            <text:p text:style-name="P268"/>
            <text:p text:style-name="P269">Прослушивание аудиозаписи и самоанализ произношения.</text:p>
            <text:p text:style-name="P270"><text:s text:c="12"/>Звуки говорила верно.</text:p>
            <text:p text:style-name="P271"><text:s text:c="13"/>Дышала правильно.</text:p>
            <text:p text:style-name="P272"><text:s text:c="13"/>Я очень довольна!</text:p>
          </table:table-cell>
          <table:table-cell table:style-name="TableCell273">
            <text:p text:style-name="P274">Учебное сотрудничество в преодолении затруднения.</text:p>
            <text:p text:style-name="P275"/>
            <text:p text:style-name="P276"><text:span text:style-name="T277">Коррекция и самоконтроль.</text:span></text:p>
            <text:p text:style-name="P278"/>
            <text:p text:style-name="P279"><text:span text:style-name="T280">Анализ, синтез, обобщение, оценка результатов деятельности.</text:span></text:p>
            <text:p text:style-name="P281"/>
            <text:p text:style-name="P282"><text:span text:style-name="T283">Формулирование и аргументация своего мнения в<text:s/></text:span><text:span text:style-name="T284">коммуникации.</text:span></text:p>
          </table:table-cell>
        </table:table-row>
        <table:table-row table:style-name="TableRow285">
          <table:table-cell table:style-name="TableCell286">
            <text:p text:style-name="P287">6. Первичное закрепление с проговариванием во внешней речи</text:p>
          </table:table-cell>
          <table:table-cell table:style-name="TableCell288">
            <text:p text:style-name="P289">Будем играть.</text:p>
            <text:p text:style-name="P290">Внимательно слушай.</text:p>
            <text:p text:style-name="P291">Дыши правильно и говори хорошо звуки</text:p>
            <text:p text:style-name="P292">С, Ш, Р</text:p>
            <text:p text:style-name="P293"/>
            <text:p text:style-name="P294">ТЫ ЛЮБИШЬ СОК?</text:p>
            <text:p text:style-name="P295"/>
            <text:p text:style-name="P296">ПОКАЖИ <text:s/>УШИ.</text:p>
            <text:p text:style-name="P297"/>
            <text:p text:style-name="P298">ВРАЧ ЛЕЧИТ БОЛЬНЫХ.</text:p>
            <text:p text:style-name="P299"/>
            <text:p text:style-name="P300">ТАБЛЕТКИ, МИКСТУРА, КАПЛИ, МАЗЬ — ЭТО ЛЕКАРСТВА.</text:p>
            <text:p text:style-name="P301"/>
            <text:p text:style-name="P302">У<text:s/>РОМАШКИ БЕЛЫЕ ИЛИ СИНИЕ ЛЕПЕСТКИ?</text:p>
            <text:p text:style-name="P303"/>
          </table:table-cell>
          <table:table-cell table:style-name="TableCell304">
            <text:p text:style-name="P305">Я буду играть.</text:p>
            <text:p text:style-name="P306">Я буду слушать.</text:p>
            <text:p text:style-name="P307">Я буду правильно говорить.</text:p>
            <text:p text:style-name="P308"/>
            <text:p text:style-name="P309"/>
            <text:p text:style-name="P310"><text:span text:style-name="T311">Воспринимает на слух или слухо-зрительно<text:s/></text:span><text:span text:style-name="T312">речевой материал.</text:span></text:p>
            <text:p text:style-name="P313"/>
            <text:p text:style-name="P314">Отвечает на вопросы.</text:p>
            <text:p text:style-name="P315"/>
            <text:p text:style-name="P316">Выполняет поручения и дает отчет.</text:p>
            <text:p text:style-name="P317"/>
            <text:p text:style-name="P318"/>
            <text:soft-page-break/>
            <text:p text:style-name="P319">Повторяет услышанное.</text:p>
          </table:table-cell>
          <table:table-cell table:style-name="TableCell320">
            <text:p text:style-name="P321">Понимание установок<text:s/><text:s/>учителя на определенном этапе деятельности.</text:p>
            <text:p text:style-name="P322"/>
            <text:p text:style-name="P323">Использование приемов слушания.</text:p>
            <text:p text:style-name="P324"/>
            <text:p text:style-name="P325">Построение устных высказываний в соответствии с речевой ситуацией.</text:p>
            <text:p text:style-name="P326"/>
            <text:p text:style-name="P327">Использование информации из своего жизненного опыта.</text:p>
          </table:table-cell>
        </table:table-row>
        <text:soft-page-break/>
        <table:table-row table:style-name="TableRow328">
          <table:table-cell table:style-name="TableCell329">
            <text:p text:style-name="P330">7.Самостоятельная работа с самопроверкой по эталону</text:p>
          </table:table-cell>
          <table:table-cell table:style-name="TableCell331">
            <text:p text:style-name="P332">Настя, <text:s/>задай мне <text:s/>вопросы с этими словами.</text:p>
            <text:p text:style-name="P333"/>
            <text:p text:style-name="P334">Учитель в ответах умышленно допускает ошибки в дыхании и произношении звуков С, Ш, Р</text:p>
          </table:table-cell>
          <table:table-cell table:style-name="TableCell335">
            <text:p text:style-name="P336">Придумывает вопросы и задает их учителю.</text:p>
            <text:p text:style-name="P337"/>
            <text:p text:style-name="P338">Исправляет ошибки в произношении учителя.</text:p>
            <text:p text:style-name="P339"/>
            <text:p text:style-name="P340">Дает образец слитного правильного произношения.</text:p>
          </table:table-cell>
          <table:table-cell table:style-name="TableCell341">
            <text:p text:style-name="P342">Умение строить диалог в роли учителя.</text:p>
            <text:p text:style-name="P343"/>
            <text:p text:style-name="P344">Анализ и оценка речи собеседника.</text:p>
            <text:p text:style-name="P345"/>
            <text:p text:style-name="P346">Осознание успешности в преодолении затруднений в собственном произношении.</text:p>
          </table:table-cell>
        </table:table-row>
        <table:table-row table:style-name="TableRow347">
          <table:table-cell table:style-name="TableCell348">
            <text:p text:style-name="P349">8.Включение в систему знаний и повторение</text:p>
          </table:table-cell>
          <table:table-cell table:style-name="TableCell350">
            <text:p text:style-name="P351">Выключи аппарат.</text:p>
            <text:p text:style-name="P352">Надень слуховые аппараты.</text:p>
            <text:p text:style-name="P353"/>
            <text:p text:style-name="P354">Работа по<text:s/>развитию речевого слуха.</text:p>
            <text:p text:style-name="P355">Текст «Саша заболел»</text:p>
            <text:p text:style-name="P356"/>
            <text:p text:style-name="P357">Говори СЛИТНО. Хорошо говори ВСЕ звуки. <text:s/></text:p>
            <text:p text:style-name="P358"/>
            <text:p text:style-name="P359"/>
          </table:table-cell>
          <table:table-cell table:style-name="TableCell360">
            <text:p text:style-name="P361"><text:span text:style-name="T362"><text:s text:c="17"/></text:span><text:span text:style-name="T363">САША ЗАБОЛЕЛ.</text:span></text:p>
            <text:p text:style-name="P364">САША ЗАБОЛЕЛ. У НЕГО ТЕМПЕРАТУРА. МАМА ВЫЗВАЛА ВРАЧА. ВРАЧ ВЫПИСАЛ ЛЕКАРСТВО. САША ПРИНИМАЛ ЛЕКАРСТВО. ТЕПЕРЬ САША ЗДОРОВ.</text:p>
            <text:p text:style-name="P365"/>
            <text:p text:style-name="P366">Воспринимает на слух с ЗУА, ИСА или слухо-зрительно текст</text:p>
            <text:list text:style-name="LFO6" text:continue-numbering="true">
              <text:list-item>
                <text:p text:style-name="P367">целиком</text:p>
              </text:list-item>
              <text:list-item>
                <text:p text:style-name="P368"><text:span text:style-name="T369">по предложениям (по-порядку, вразбивку)</text:span><text:span text:style-name="T370"><text:s text:c="10"/></text:span></text:p>
              </text:list-item>
            </text:list>
            <text:p text:style-name="P371"><text:s text:c="17"/></text:p>
          </table:table-cell>
          <table:table-cell table:style-name="TableCell372">
            <text:p text:style-name="P373">Использование новых произносительных умений в работе над слуховым восприятием речи.</text:p>
            <text:p text:style-name="P374"/>
            <text:p text:style-name="P375">Понимание взаимосвязи процессов слушания и говорения.</text:p>
            <text:p text:style-name="P376"/>
            <text:p text:style-name="P377">Работа в изменившемся режиме использования специальных технических средств.</text:p>
          </table:table-cell>
        </table:table-row>
        <table:table-row table:style-name="TableRow378">
          <table:table-cell table:style-name="TableCell379">
            <text:p text:style-name="P380">9.Рефлексия учебной деятельности</text:p>
          </table:table-cell>
          <table:table-cell table:style-name="TableCell381">
            <text:p text:style-name="P382">Настя, что ты делала на занятии?</text:p>
            <text:p text:style-name="P383"/>
            <text:p text:style-name="P384">Ты старалась?</text:p>
            <text:p text:style-name="P385">Чему ты научилась сегодня?</text:p>
            <text:p text:style-name="P386"/>
            <text:p text:style-name="P387"/>
            <text:p text:style-name="P388">Тебе нравится красиво говорить?</text:p>
            <text:p text:style-name="P389"/>
            <text:p text:style-name="P390">Я согласна с<text:s/>тобой. Важно внимательно слушать и красиво говорить.</text:p>
            <text:p text:style-name="P391"/>
            <text:soft-page-break/>
            <text:p text:style-name="P392">Мне приятно было заниматься с тобой, Настенька!</text:p>
            <text:p text:style-name="P393">Отдыхай.</text:p>
          </table:table-cell>
          <table:table-cell table:style-name="TableCell394">
            <text:p text:style-name="P395">Я училась слушать и говорить. Я играла, читала, отвечала на вопросы.</text:p>
            <text:p text:style-name="P396">Я старалась.</text:p>
            <text:p text:style-name="P397">Я умею правильно дышать, говорить звуки С, Ш, Р с другими<text:s/>звуками.</text:p>
            <text:p text:style-name="P398"/>
            <text:p text:style-name="P399">Да, я люблю (хочу, учусь) говорить красиво.</text:p>
            <text:p text:style-name="P400"/>
            <text:p text:style-name="P401">На тренажере эмоций составляет радость (восхищение, восторг,...)</text:p>
            <text:p text:style-name="P402"/>
            <text:p text:style-name="P403"/>
            <text:p text:style-name="P404"/>
            <text:p text:style-name="P405">До свидания, Ольга Северьяновна!</text:p>
            <text:p text:style-name="P406"/>
          </table:table-cell>
          <table:table-cell table:style-name="TableCell407">
            <text:p text:style-name="P408">Умение <text:s/>сформулировать содержание и итоги учебной деятельности на <text:s/>занятии</text:p>
            <text:p text:style-name="P409"/>
            <text:p text:style-name="P410"><text:span text:style-name="T411">Осознанное и произвольн</text:span><text:span text:style-name="T412">ое построение речевого высказывания.</text:span></text:p>
            <text:p text:style-name="P413"/>
            <text:p text:style-name="P414"><text:span text:style-name="T415">Самовыражение через использование знаково-символических средств.</text:span></text:p>
            <text:p text:style-name="P416"/>
            <text:p text:style-name="P417"><text:span text:style-name="T418">Самооценка на основе критерия успешности.</text:span></text:p>
            <text:p text:style-name="P4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rbel" svg:font-family="Corbel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1" style:display-name="ListLabel 1" style:family="text">
      <style:text-properties fo:font-size="10pt" style:font-size-asian="10pt"/>
    </style: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6" style:display-name="WWNum6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E" style:display-name="31341604303789265041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Ольга</meta:initial-creator>
    <dc:creator>Ольга</dc:creator>
    <meta:creation-date>2021-01-18T16:49:00Z</meta:creation-date>
    <dc:date>2021-09-22T19:41:00Z</dc:date>
    <meta:template xlink:href="Normal" xlink:type="simple"/>
    <meta:editing-cycles>2</meta:editing-cycles>
    <meta:editing-duration>PT3168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4" meta:word-count="1083" meta:character-count="7243" meta:row-count="51" meta:non-whitespace-character-count="6174"/>
  </office:meta>
</office:document-meta>
</file>