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left="0cm" fo:margin-right="0cm" fo:margin-top="0cm" fo:margin-bottom="0cm" style:contextual-spacing="false" fo:line-height="100%" fo:text-align="center" style:justify-single-word="false" fo:text-indent="1.252cm" style:auto-text-indent="false"/>
      <style:text-properties fo:color="#000000" loext:opacity="100%" style:font-name="Times New Roman" fo:font-size="14pt" style:font-size-asian="14pt"/>
    </style:style>
    <style:style style:name="P2" style:family="paragraph" style:parent-style-name="Text_20_body">
      <style:paragraph-properties fo:margin-left="0cm" fo:margin-right="0cm" fo:margin-top="0cm" fo:margin-bottom="0cm" style:contextual-spacing="false" fo:line-height="150%" fo:text-align="justify" style:justify-single-word="false" fo:text-indent="1.252cm" style:auto-text-indent="false"/>
      <style:text-properties fo:color="#000000" loext:opacity="100%" style:font-name="Times New Roman" fo:font-size="14pt" style:font-size-asian="14pt"/>
    </style:style>
    <style:style style:name="P3" style:family="paragraph" style:parent-style-name="Text_20_body">
      <style:paragraph-properties fo:margin-left="0cm" fo:margin-right="0cm" fo:margin-top="0cm" fo:margin-bottom="0cm" style:contextual-spacing="false" fo:line-height="150%" fo:text-align="justify" style:justify-single-word="false" fo:text-indent="1.252cm" style:auto-text-indent="false"/>
      <style:text-properties fo:color="#000000" loext:opacity="100%" style:font-name="Times New Roman" fo:font-size="14pt" officeooo:paragraph-rsid="001050f1" style:font-size-asian="14pt"/>
    </style:style>
    <style:style style:name="P4" style:family="paragraph" style:parent-style-name="Text_20_body">
      <style:paragraph-properties fo:margin-left="0cm" fo:margin-right="0cm" fo:margin-top="0cm" fo:margin-bottom="0cm" style:contextual-spacing="false" fo:line-height="150%" fo:text-align="justify" style:justify-single-word="false" fo:text-indent="1.252cm" style:auto-text-indent="false"/>
      <style:text-properties fo:color="#000000" loext:opacity="100%" style:font-name="Times New Roman" fo:font-size="14pt" officeooo:rsid="001050f1" officeooo:paragraph-rsid="001050f1" style:font-size-asian="14pt"/>
    </style:style>
    <style:style style:name="P5" style:family="paragraph" style:parent-style-name="Text_20_body">
      <style:paragraph-properties fo:margin-left="0cm" fo:margin-right="0cm" fo:margin-top="0cm" fo:margin-bottom="0cm" style:contextual-spacing="false" fo:line-height="150%" fo:text-align="center" style:justify-single-word="false" fo:text-indent="1.252cm" style:auto-text-indent="false"/>
      <style:text-properties fo:color="#000000" loext:opacity="100%" style:font-name="Times New Roman" fo:font-size="14pt" fo:font-weight="bold" style:font-size-asian="14pt" style:font-weight-asian="bold"/>
    </style:style>
    <style:style style:name="P6" style:family="paragraph" style:parent-style-name="Text_20_body">
      <style:paragraph-properties fo:margin-left="0cm" fo:margin-right="0cm" fo:margin-top="0cm" fo:margin-bottom="0cm" style:contextual-spacing="false" fo:line-height="150%" fo:text-align="end" style:justify-single-word="false" fo:text-indent="1.252cm" style:auto-text-indent="false"/>
      <style:text-properties fo:color="#000000" loext:opacity="100%" style:font-name="Times New Roman" fo:font-size="14pt" fo:font-weight="bold" style:font-size-asian="14pt" style:font-weight-asian="bold"/>
    </style:style>
    <style:style style:name="P7" style:family="paragraph" style:parent-style-name="Text_20_body">
      <style:paragraph-properties fo:margin-top="0cm" fo:margin-bottom="0cm" style:contextual-spacing="false" fo:line-height="150%"/>
      <style:text-properties fo:color="#000000" loext:opacity="100%" style:font-name="Times New Roman" fo:font-size="14pt" fo:font-weight="bold" style:font-size-asian="14pt" style:font-weight-asian="bold"/>
    </style:style>
    <style:style style:name="P8" style:family="paragraph" style:parent-style-name="Text_20_body">
      <style:paragraph-properties fo:margin-left="0cm" fo:margin-right="0cm" fo:margin-top="0cm" fo:margin-bottom="0cm" style:contextual-spacing="false" fo:line-height="150%" fo:text-align="justify" style:justify-single-word="false" fo:text-indent="1.252cm" style:auto-text-indent="false"/>
      <style:text-properties fo:color="#000000" loext:opacity="100%" style:font-name="Times New Roman" fo:font-size="14pt" fo:font-weight="bold" style:font-size-asian="14pt" style:font-weight-asian="bold"/>
    </style:style>
    <style:style style:name="P9" style:family="paragraph" style:parent-style-name="Text_20_body">
      <style:paragraph-properties fo:margin-left="0cm" fo:margin-right="0cm" fo:margin-top="0cm" fo:margin-bottom="0cm" style:contextual-spacing="false" fo:line-height="150%" fo:text-align="justify" style:justify-single-word="false" fo:text-indent="1.252cm" style:auto-text-indent="false"/>
      <style:text-properties fo:color="#000000" loext:opacity="100%" style:font-name="Times New Roman" fo:font-size="14pt" fo:font-weight="bold" style:font-size-asian="14pt" style:font-weight-asian="bold" style:font-weight-complex="bold"/>
    </style:style>
    <style:style style:name="P10" style:family="paragraph" style:parent-style-name="Text_20_body">
      <style:paragraph-properties fo:margin-left="0cm" fo:margin-right="0cm" fo:margin-top="0cm" fo:margin-bottom="0cm" style:contextual-spacing="false" fo:line-height="100%" fo:text-align="center" style:justify-single-word="false" fo:text-indent="1.252cm" style:auto-text-indent="false"/>
      <style:text-properties fo:color="#000000" loext:opacity="100%"/>
    </style:style>
    <style:style style:name="P11" style:family="paragraph" style:parent-style-name="Text_20_body">
      <style:paragraph-properties fo:margin-left="0cm" fo:margin-right="0cm" fo:margin-top="0cm" fo:margin-bottom="0cm" style:contextual-spacing="false" fo:line-height="150%" fo:text-align="justify" style:justify-single-word="false" fo:text-indent="1.252cm" style:auto-text-indent="false"/>
      <style:text-properties fo:color="#000000" loext:opacity="100%"/>
    </style:style>
    <style:style style:name="P12" style:family="paragraph" style:parent-style-name="Text_20_body">
      <style:paragraph-properties fo:margin-left="0cm" fo:margin-right="0cm" fo:margin-top="0cm" fo:margin-bottom="0cm" style:contextual-spacing="false" fo:line-height="150%" fo:text-align="justify" style:justify-single-word="false" fo:text-indent="1.252cm" style:auto-text-indent="false"/>
    </style:style>
    <style:style style:name="P13" style:family="paragraph" style:parent-style-name="Text_20_body">
      <style:paragraph-properties fo:margin-left="0cm" fo:margin-right="0cm" fo:margin-top="0cm" fo:margin-bottom="0cm" style:contextual-spacing="false" fo:line-height="150%" fo:text-align="justify" style:justify-single-word="false" fo:text-indent="1.252cm" style:auto-text-indent="false"/>
      <style:text-properties officeooo:paragraph-rsid="001050f1"/>
    </style:style>
    <style:style style:name="P14" style:family="paragraph" style:parent-style-name="Text_20_body" style:master-page-name="MP0">
      <style:paragraph-properties fo:margin-left="0cm" fo:margin-right="0cm" fo:margin-top="0cm" fo:margin-bottom="0cm" style:contextual-spacing="false" fo:line-height="100%" fo:text-align="center" style:justify-single-word="false" fo:text-indent="1.252cm" style:auto-text-indent="false" style:page-number="auto" fo:break-before="page"/>
      <style:text-properties fo:color="#000000" loext:opacity="100%" style:font-name="Times New Roman" fo:font-size="14pt" style:font-size-asian="14pt"/>
    </style:style>
    <style:style style:name="P15" style:family="paragraph" style:parent-style-name="Text_20_body">
      <style:paragraph-properties fo:margin-left="0cm" fo:margin-right="0cm" fo:margin-top="0cm" fo:margin-bottom="0cm" style:contextual-spacing="false" fo:line-height="150%" fo:text-align="justify" style:justify-single-word="false" fo:text-indent="1.252cm" style:auto-text-indent="false"/>
      <style:text-properties fo:color="#000000" loext:opacity="100%" style:font-name="Times New Roman" fo:font-size="14pt" officeooo:rsid="001050f1" officeooo:paragraph-rsid="001050f1" style:font-size-asian="14pt"/>
    </style:style>
    <style:style style:name="P16" style:family="paragraph" style:parent-style-name="Text_20_body">
      <style:paragraph-properties fo:margin-left="0cm" fo:margin-right="0cm" fo:margin-top="0cm" fo:margin-bottom="0cm" style:contextual-spacing="false" fo:line-height="150%" fo:text-align="justify" style:justify-single-word="false" fo:text-indent="1.252cm" style:auto-text-indent="false"/>
      <style:text-properties fo:color="#000000" loext:opacity="100%" style:font-name="Times New Roman" fo:font-size="14pt" style:font-size-asian="14pt" style:font-size-complex="14pt"/>
    </style:style>
    <style:style style:name="P17" style:family="paragraph" style:parent-style-name="Text_20_body">
      <style:paragraph-properties fo:margin-left="0cm" fo:margin-right="0cm" fo:margin-top="0cm" fo:margin-bottom="0cm" style:contextual-spacing="false" fo:line-height="150%" fo:text-align="justify" style:justify-single-word="false" fo:text-indent="1.252cm" style:auto-text-indent="false"/>
      <style:text-properties fo:color="#000000" loext:opacity="100%" style:font-name="Times New Roman" fo:font-size="14pt" style:font-size-asian="14pt"/>
    </style:style>
    <style:style style:name="P18" style:family="paragraph" style:parent-style-name="Text_20_body">
      <style:paragraph-properties fo:margin-left="0cm" fo:margin-right="0cm" fo:margin-top="0cm" fo:margin-bottom="0cm" style:contextual-spacing="false" fo:line-height="150%" fo:text-align="justify" style:justify-single-word="false" fo:text-indent="1.252cm" style:auto-text-indent="false"/>
      <style:text-properties fo:font-size="14pt" style:font-size-asian="14pt" style:font-size-complex="14pt"/>
    </style:style>
    <style:style style:name="T1" style:family="text">
      <style:text-properties fo:color="#000000" loext:opacity="100%"/>
    </style:style>
    <style:style style:name="T2" style:family="text">
      <style:text-properties fo:color="#000000" loext:opacity="100%" style:font-name="Times New Roman"/>
    </style:style>
    <style:style style:name="T3" style:family="text">
      <style:text-properties fo:color="#000000" loext:opacity="100%" style:font-name="Times New Roman" fo:font-size="14pt" fo:font-weight="bold" style:font-size-asian="14pt" style:font-weight-asian="bold"/>
    </style:style>
    <style:style style:name="T4" style:family="text">
      <style:text-properties fo:color="#000000" loext:opacity="100%" style:font-name="Times New Roman" fo:font-size="14pt" style:font-size-asian="14pt"/>
    </style:style>
    <style:style style:name="T5" style:family="text">
      <style:text-properties fo:color="#000000" loext:opacity="100%" style:font-name="Times New Roman" fo:font-size="14pt" officeooo:rsid="001050f1" style:font-size-asian="14pt"/>
    </style:style>
    <style:style style:name="T6" style:family="text">
      <style:text-properties fo:color="#000000" loext:opacity="100%" style:font-name="Times New Roman" fo:font-size="14pt" officeooo:rsid="0010c8d7" style:font-size-asian="14pt"/>
    </style:style>
    <style:style style:name="T7" style:family="text">
      <style:text-properties fo:color="#000000" loext:opacity="100%" style:font-name="Times New Roman" fo:font-size="14pt" fo:background-color="#ffff00" loext:char-shading-value="0" style:font-size-asian="14pt"/>
    </style:style>
    <style:style style:name="T8" style:family="text">
      <style:text-properties fo:color="#000000" loext:opacity="100%" style:font-name="Times New Roman" fo:font-size="14pt" fo:background-color="#ffff00" loext:char-shading-value="0" style:font-size-asian="14pt"/>
    </style:style>
    <style:style style:name="T9" style:family="text">
      <style:text-properties fo:color="#000000" loext:opacity="100%" style:font-name="Times New Roman" fo:font-size="14pt" fo:background-color="transparent" loext:char-shading-value="0" style:font-size-asian="14pt"/>
    </style:style>
    <style:style style:name="T10" style:family="text">
      <style:text-properties fo:color="#000000" loext:opacity="100%" style:font-name="Times New Roman" officeooo:rsid="0010c8d7"/>
    </style:style>
    <style:style style:name="T11" style:family="text">
      <style:text-properties fo:color="#000000" loext:opacity="100%" style:font-name="Times New Roman" fo:background-color="transparent" loext:char-shading-value="0"/>
    </style:style>
    <style:style style:name="T12" style:family="text">
      <style:text-properties officeooo:rsid="001050f1"/>
    </style:style>
    <style:style style:name="T13" style:family="text">
      <style:text-properties fo:color="#c9211e" loext:opacity="100%" fo:background-color="#ffff00" loext:char-shading-value="0"/>
    </style:style>
    <style:style style:name="T14" style:family="text">
      <style:text-properties fo:color="#c9211e" loext:opacity="100%" fo:background-color="#ffff00" loext:char-shading-value="0"/>
    </style:style>
    <style:style style:name="T15" style:family="text">
      <style:text-properties fo:color="#c9211e" loext:opacity="100%" style:font-name="Times New Roman" fo:font-size="14pt" fo:background-color="#ffff00" loext:char-shading-value="0" style:font-size-asian="14pt"/>
    </style:style>
    <style:style style:name="T16" style:family="text">
      <style:text-properties fo:color="#c9211e" loext:opacity="100%" style:font-name="Times New Roman" fo:font-size="14pt" fo:background-color="#ffff00" loext:char-shading-value="0" style:font-size-asian="14pt"/>
    </style:style>
    <style:style style:name="T17" style:family="text">
      <style:text-properties fo:color="#c9211e" loext:opacity="100%" style:font-name="Times New Roman" fo:font-size="14pt" fo:background-color="transparent" loext:char-shading-value="0" style:font-size-asian="14pt"/>
    </style:style>
    <style:style style:name="T18" style:family="text">
      <style:text-properties fo:color="#c9211e" loext:opacity="100%" style:font-name="Times New Roman" fo:background-color="transparent" loext:char-shading-value="0"/>
    </style:style>
    <style:style style:name="T19" style:family="text">
      <style:text-properties fo:color="#c9211e" loext:opacity="100%" fo:background-color="transparent" loext:char-shading-value="0"/>
    </style:style>
    <style:style style:name="T20" style:family="text">
      <style:text-properties fo:background-color="#ffff00" loext:char-shading-value="0"/>
    </style:style>
    <style:style style:name="T21" style:family="text">
      <style:text-properties fo:background-color="#ffff00" loext:char-shading-value="0"/>
    </style:style>
    <style:style style:name="T22" style:family="text">
      <style:text-properties officeooo:rsid="0010c8d7"/>
    </style:style>
    <style:style style:name="T23" style:family="text">
      <style:text-properties fo:background-color="transparent" loext:char-shading-value="0"/>
    </style:style>
    <style:style style:name="T24"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Муниципальное дошкольное образовательное</text:p>
      <text:p text:style-name="P1">учреждение «Детский сад № 1» </text:p>
      <text:p text:style-name="P1">Аргаяшский муниципальный округ</text:p>
      <text:p text:style-name="P1"/>
      <text:p text:style-name="P1"/>
      <text:p text:style-name="P1"/>
      <text:p text:style-name="P1"/>
      <text:p text:style-name="P1"/>
      <text:p text:style-name="P1"/>
      <text:p text:style-name="P1"/>
      <text:p text:style-name="P1"/>
      <text:p text:style-name="P1"/>
      <text:p text:style-name="P10"/>
      <text:p text:style-name="P11">     </text:p>
      <text:p text:style-name="P5"><text:bookmark text:name="h.gjdgxs"/>Конспект подгруппового логопедического занятия</text:p>
      <text:p text:style-name="P5">в подготовительной группе детей с ОНР</text:p>
      <text:p text:style-name="P5">по теме «Весна»</text:p>
      <text:p text:style-name="P5"/>
      <text:p text:style-name="P5"/>
      <text:p text:style-name="P5"/>
      <text:p text:style-name="P5"/>
      <text:p text:style-name="P5"/>
      <text:p text:style-name="P5"/>
      <text:p text:style-name="P5"/>
      <text:p text:style-name="P5"/>
      <text:p text:style-name="P5"/>
      <text:p text:style-name="P5"/>
      <text:p text:style-name="P5"/>
      <text:p text:style-name="P6">Подготовила: учитель – логопед</text:p>
      <text:p text:style-name="P6">Плаксина М.К.</text:p>
      <text:p text:style-name="P7"/>
      <text:p text:style-name="P7"/>
      <text:p text:style-name="P7"/>
      <text:p text:style-name="P5"/>
      <text:p text:style-name="P5"/>
      <text:p text:style-name="P8"><text:soft-page-break/>Тема «Весна».</text:p>
      <text:p text:style-name="P12"><text:span text:style-name="Основной_20_шрифт_20_абзаца"><text:span text:style-name="T3">Цель:</text:span></text:span><text:span text:style-name="Основной_20_шрифт_20_абзаца"><text:span text:style-name="T4"> Обобщение представлений о весне и типичных весенних явлениях в природе. Расширение и активизация словаря детей по данной теме.</text:span></text:span></text:p>
      <text:p text:style-name="P2"/>
      <text:p text:style-name="P13"><text:span text:style-name="Основной_20_шрифт_20_абзаца"><text:span text:style-name="T3">Коррекционно-образовательные задачи:</text:span></text:span><text:span text:style-name="Основной_20_шрифт_20_абзаца"><text:span text:style-name="T4"> закреплять навыки словообразования и словоизменения: согласование существительных с прилагательными; существительных с глаголами; развивать связную речь; закреплять умение отвечать на вопросы полным предложением; совершенствовать </text:span></text:span><text:span text:style-name="Основной_20_шрифт_20_абзаца"><text:span text:style-name="T5">представления о весне, как о времени года.</text:span></text:span></text:p>
      <text:p text:style-name="P13"><text:span text:style-name="Основной_20_шрифт_20_абзаца"><text:span text:style-name="T3">Коррекционно-развивающие задачи:</text:span></text:span><text:span text:style-name="Основной_20_шрифт_20_абзаца"><text:span text:style-name="T4"> совершенствовать фонематическое восприятие; развивать мелкую моторику, память, внимание, </text:span></text:span><text:span text:style-name="Основной_20_шрифт_20_абзаца"><text:span text:style-name="T5">мышление.</text:span></text:span></text:p>
      <text:p text:style-name="P12"><text:span text:style-name="Основной_20_шрифт_20_абзаца"><text:span text:style-name="T3">Коррекционно-воспитательные задачи</text:span></text:span><text:span text:style-name="Основной_20_шрифт_20_абзаца"><text:span text:style-name="T4">: воспитание навыков самостоятельности, активности. </text:span></text:span><text:span text:style-name="Основной_20_шрифт_20_абзаца"><text:span text:style-name="T5">Воспитание бережного отношения к природе.</text:span></text:span></text:p>
      <text:p text:style-name="P2">Оборудование: карточки с изображением признаков весны; предметные картинки; мешочек с заданием; звуковое сопровождение, сенсорный материал, мячик.</text:p>
      <text:p text:style-name="P12"><text:span text:style-name="Основной_20_шрифт_20_абзаца"><text:span text:style-name="T1"> </text:span></text:span><text:span text:style-name="Основной_20_шрифт_20_абзаца"><text:span text:style-name="T3">Ход занятия</text:span></text:span></text:p>
      <text:p text:style-name="P2">1. Организационный момент.</text:p>
      <text:p text:style-name="P3">-Логопед: здравствуйте ребята! Меня зовут Мария Константиновна.</text:p>
      <text:p text:style-name="P4">Закройте глазки, послушайте звуки природы. Всё вокруг будто ожило. Вы уже догадались о чем мы сегодня будем говорить?</text:p>
      <text:p text:style-name="P4">Дети: О весне!</text:p>
      <text:p text:style-name="P3"><text:s/>- Сегодня я пришла к вам гости ни одна, посмотрите что это? Вы догадались?</text:p>
      <text:p text:style-name="P2">-Дети: Солнышко.</text:p>
      <text:p text:style-name="P2">-Логопед: Верно! Только оно какое-то грустное и у него совсем нет лучиков. </text:p>
      <text:p text:style-name="P2">Ребята, наше солнышко ослабло после зимы, греет плохо. Ему нужно набраться сил и я вам предлагаю сегодня солнышку помочь.</text:p>
      <text:p text:style-name="P16"><text:soft-page-break/>Для того, чтобы помочь солнышку, мы отправимся на поиски лучиков.</text:p>
      <text:p text:style-name="P18"><text:span text:style-name="T10">А </text:span><text:span text:style-name="T2">чтоб нам было легко справляется с разными испытаниями, нам необходимо сдела</text:span><text:span text:style-name="T11">ть</text:span><text:span text:style-name="T18"> </text:span>разминочку для нашего ротика и язычка.</text:p>
      <text:p text:style-name="P16">- Возьмите в руки зеркала, представьте что вы это весенний ветерок и будем дуть на первую травку, а теперь ветер усилился и он дует на всё вокруг.</text:p>
      <text:p text:style-name="P16">-Теперь мы с вами будем широко улыбаться весне;</text:p>
      <text:p text:style-name="P16">- <text:span text:style-name="T22">А т</text:span>еперь откроем окна и подержим их открытыми;</text:p>
      <text:p text:style-name="P2">- Вытягиваем язычок, делаем его острым как сосулька;</text:p>
      <text:p text:style-name="P2">-А сейчас застучит капель по карнизам.</text:p>
      <text:p text:style-name="P2">Молодцы.</text:p>
      <text:p text:style-name="P2">-Ну что солнышко, ребята размялись и мы можем идти на поиски твоих лучиков. Что, что ты сказало?</text:p>
      <text:p text:style-name="P2">Ребята, нужно взять какой-то волшебный мешочек и выполнить задание. </text:p>
      <text:p text:style-name="P2">-По очереди засовываем руку в мешочек, вытаскиваем одну карточку. Вы должны догадаться о том, <text:span text:style-name="T24">что происходит весной (признаки весны).</text:span></text:p>
      <text:p text:style-name="P2">С этим вы справились, <text:span text:style-name="T19">но </text:span>солнышко очень хочет поторопить весну и всё время кричит: Это мой, это моя, это мои…</text:p>
      <text:p text:style-name="P2">Давайте хором поможем солнышку ответить на вопросы: Это чей? Это чья, Это чьё….</text:p>
      <text:p text:style-name="P2">Здорово! Молодцы, справились и за это получайте первые лучики. Крепите их к нашему солнышку. </text:p>
      <text:p text:style-name="P2">-Посмотрите у меня в руках комок оставшегося снега. Сейчас я вам буду его кидать, вы ловите и при этом отвечаете <text:span text:style-name="T24">на вопрос: «Весна какая?» (ранняя, поздняя, красивая, теплая, пасмурная, звонкая, добрая, быстрая, солнечная)</text:span></text:p>
      <text:p text:style-name="P2">-Хорошо, молодцы! Вы получаете лучики. Крепите их на наше солнышко.</text:p>
      <text:p text:style-name="P2"/>
      <text:p text:style-name="P9">Физминутка.</text:p>
      <text:p text:style-name="P2"/>
      <text:p text:style-name="P2">Ребята, а сейчас я предлагаю отправится в весенний лес. (включить музыку)</text:p>
      <text:p text:style-name="P3"><text:soft-page-break/>Здесь нам предстоит пройти <text:span text:style-name="T24">по лесной тропинке,</text:span> это тропинка не простая, пройдя ее, вы сможете получить лучику. Идем через реку, по травке, шишкам, камням. (а как текут ручьи? Сссссс, уже начали просыпаться комары, как они звенят зззз, змеи скоро выползать начнут, как они шипят? Шшшшш И жуки скоро полетят, как они будут жужжать? Жжжжж.</text:p>
      <text:p text:style-name="P3"/>
      <text:p text:style-name="P3">Ой, а что это за коробка? Это наверно старичок-лесовичок подготовил для нас следующее задание. Наверняка в этой коробке что-то есть, давайте посмотрим. Старичок предлагает <text:span text:style-name="T24">поиграть в игру «Что делает?» </text:span></text:p>
      <text:p text:style-name="P2">Вы большие молодцы. С заданием справились, получайте лучики.</text:p>
      <text:p text:style-name="P2">Ребята, исходя из того, о чем мы с вами сегодня говорили, я предлагаю составить<text:span text:style-name="T24"> рассказ по этой картинке.</text:span> Давайте порадуем солнышко, чтоб оно окончательно окрепло. </text:p>
      <text:p text:style-name="P2">-Какое время года на картинке ? (ранняя весна)- так и назовем нашу картину.</text:p>
      <text:p text:style-name="P2">А начнем мы наш рассказ со слов: Наконец наступила весна!</text:p>
      <text:p text:style-name="P2">-На улице начал таять снег…</text:p>
      <text:p text:style-name="P2">-стало…</text:p>
      <text:p text:style-name="P2">-прилетели перелетные птицы…</text:p>
      <text:p text:style-name="P2">-на проталинах появились подснежники…</text:p>
      <text:p text:style-name="P2">-дети <text:span text:style-name="T12">с папой вышли на улицу</text:span>…</text:p>
      <text:p text:style-name="P2">-они надели легкую одежду.</text:p>
      <text:p text:style-name="P2">Взяли с собой скворечники и лестницу..</text:p>
      <text:p text:style-name="P2">Они смастерили их для кого? (для птиц, которые возвращаются. Для того, чтоб они могли свить в них гнёзда и вырастить птенцов).</text:p>
      <text:p text:style-name="P4">Как вы думаете, эта семья проявляет заботу о птицах? Они хорошее дело делают?</text:p>
      <text:p text:style-name="P2">Умнички! Получайте лучики! Вы справились.</text:p>
      <text:p text:style-name="P2"/>
      <text:p text:style-name="P9">Итог занятия.</text:p>
      <text:p text:style-name="P2"><text:soft-page-break/>Вот и подошло к концу наше занятие.</text:p>
      <text:p text:style-name="P2">Посмотрите ребята, наше солнышко преобразилось, стало красивым, хорошо греет.</text:p>
      <text:p text:style-name="P2">Удалось ли нам помочь солнышку?</text:p>
      <text:p text:style-name="P2">Вы справились со всеми заданиями?</text:p>
      <text:p text:style-name="P2">Какое задание вам больше всего понравилось?</text:p>
      <text:p text:style-name="P2">Вы большие молодцы ребята и за то, что вы так дружно работали я бы хотела подарить вам маленькие подарочки. </text:p>
      <text:p text:style-name="P2"/>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creation-date>2026-03-23T10:27:00Z</meta:creation-date>
    <dc:date>2026-03-24T12:04:59.573000000</dc:date>
    <meta:print-date>2026-03-24T12:04:45.518000000</meta:print-date>
    <meta:editing-cycles>16</meta:editing-cycles>
    <meta:editing-duration>PT5H39M30S</meta:editing-duration>
    <meta:document-statistic meta:table-count="0" meta:image-count="0" meta:object-count="0" meta:page-count="5" meta:paragraph-count="65" meta:word-count="694" meta:character-count="4765" meta:non-whitespace-character-count="4120"/>
    <meta:template xlink:type="simple" xlink:actuate="onRequest" xlink:title="" xlink:href="Normal"/>
  </office:meta>
</office:document-meta>
</file>