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italic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6pt" fo:letter-spacing="normal" fo:font-style="italic" style:text-underline-style="none" fo:font-weight="bold" officeooo:paragraph-rsid="00067377" style:text-blinking="fals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fo:letter-spacing="normal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fo:letter-spacing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alibri" fo:font-size="11pt" fo:letter-spacing="normal" fo:font-style="normal" fo:font-weight="normal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loext:opacity="0%" style:font-name="Times New Roman" fo:font-size="14pt" fo:letter-spacing="normal" fo:font-style="normal" fo:font-weight="bold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officeooo:paragraph-rsid="0004dcb3" style:text-blinking="false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ffff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" fo:font-size="14pt" fo:font-weight="bold" fo:background-color="#ffffff" loext:char-shading-value="0"/>
    </style:style>
    <style:style style:name="T4" style:family="text">
      <style:text-properties style:font-name="Times New Roman" fo:font-size="14pt" fo:background-color="#ffffff" loext:char-shading-value="0"/>
    </style:style>
    <style:style style:name="T5" style:family="text">
      <style:text-properties style:font-name="Times New Roman" fo:font-size="14pt" fo:font-style="normal" fo:font-weight="normal"/>
    </style:style>
    <style:style style:name="T6" style:family="text">
      <style:text-properties style:font-name="Times New Roman" fo:font-size="14pt" fo:font-style="italic"/>
    </style:style>
    <style:style style:name="T7" style:family="text">
      <style:text-properties style:text-line-through-style="none" style:text-line-through-type="none" style:text-underline-style="none" style:text-blinking="false"/>
    </style:style>
    <style:style style:name="T8" style:family="text">
      <style:text-properties style:text-line-through-style="none" style:text-line-through-type="none" style:font-name="Times New Roman" fo:font-size="14pt" style:text-underline-style="none" fo:font-weight="bold" style:text-blinking="false"/>
    </style:style>
    <style:style style:name="T9" style:family="text">
      <style:text-properties style:text-line-through-style="none" style:text-line-through-type="none" style:font-name="Times New Roman" fo:font-size="14pt" style:text-underline-style="none" fo:font-weight="bold" style:text-blinking="false" fo:background-color="#ffffff" loext:char-shading-value="0"/>
    </style:style>
    <style:style style:name="T10" style:family="text">
      <style:text-properties style:text-line-through-style="none" style:text-line-through-type="none" style:font-name="Times New Roman" fo:font-size="14pt" style:text-underline-style="none" style:text-blinking="false"/>
    </style:style>
    <style:style style:name="T11" style:family="text">
      <style:text-properties style:text-line-through-style="none" style:text-line-through-type="none" style:font-name="Times New Roman" fo:font-size="14pt" style:text-underline-style="none" style:text-blinking="false" fo:background-color="#ffffff" loext:char-shading-value="0"/>
    </style:style>
    <style:style style:name="T12" style:family="text">
      <style:text-properties style:text-line-through-style="none" style:text-line-through-type="none" style:font-name="Times New Roman" fo:font-size="14pt" style:text-underline-style="none" officeooo:rsid="0004dcb3" style:text-blinking="false"/>
    </style:style>
    <style:style style:name="T13" style:family="text">
      <style:text-properties style:text-line-through-style="none" style:text-line-through-type="none" style:font-name="Times New Roman" fo:font-size="14pt" fo:font-style="normal" style:text-underline-style="none" fo:font-weight="bold" style:text-blinking="false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style:text-blinking="false"/>
    </style:style>
    <style:style style:name="T15" style:family="text">
      <style:text-properties style:text-line-through-style="none" style:text-line-through-type="none" style:font-name="Calibri" fo:font-size="11pt" fo:font-style="normal" style:text-underline-style="none" fo:font-weight="normal" style:text-blinking="false"/>
    </style:style>
    <style:style style:name="T16" style:family="text">
      <style:text-properties officeooo:rsid="0004dcb3"/>
    </style:style>
    <style:style style:name="T17" style:family="text">
      <style:text-properties fo:color="#ffffff" loext:opacity="100%"/>
    </style:style>
    <style:style style:name="T18" style:family="text">
      <style:text-properties officeooo:rsid="000864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Конспект открытого занятия учителя-логопеда </text:p>
      <text:p text:style-name="P2">«<text:span text:style-name="T16">Звуковые истории</text:span>»</text:p>
      <text:p text:style-name="P12"><text:span text:style-name="T3">Цель: </text:span><text:span text:style-name="T4">практическое овладение нормами речи.</text:span></text:p>
      <text:p text:style-name="P13">Задачи:</text:p>
      <text:p text:style-name="P14">Обучающие<text:span text:style-name="T17">:</text:span></text:p>
      <text:p text:style-name="P14">- <text:span text:style-name="T16">учить различать согласные и гласные звуки;</text:span></text:p>
      <text:p text:style-name="P14">- <text:span text:style-name="T16">закреплять умение определять место звука в слове;</text:span></text:p>
      <text:p text:style-name="P15">- <text:span text:style-name="T16">закреплять понимание учебной задачи , выполнять её;</text:span></text:p>
      <text:p text:style-name="P15">-<text:span text:style-name="T16">воспитывать дружеские взаимоотношения в детском коллективе.</text:span></text:p>
      <text:p text:style-name="P16"/>
      <text:p text:style-name="P9"><text:span text:style-name="T9">Интеграция образовательных областе</text:span><text:span text:style-name="T11">й: познание, коммуникация, социализация.</text:span></text:p>
      <text:p text:style-name="P1">Организационный момент:</text:p>
      <text:p text:style-name="P9"><text:span text:style-name="T8">Логопед:</text:span><text:span text:style-name="T7"> </text:span><text:span text:style-name="T10">Здравствуйте, ребята! </text:span><text:span text:style-name="T12">Как я рада вас видеть.</text:span></text:p>
      <text:p text:style-name="P3">Собираемся в кружок, ты дружок и ты дружок. Крепко за руки возьмемся, и друг другу улыбнемся.  Дети, а вы любите путешествовать? А вы хотели бы отправиться в путешествие? Приглашаю вас в волшебную страну.</text:p>
      <text:p text:style-name="P9"><text:span text:style-name="T8">Логопед:</text:span><text:span text:style-name="T7"> </text:span><text:span text:style-name="T10">- Сегодня  в путешествие я предлагаю отправиться на воздушном шаре! Но с начала его необходимо надуть.</text:span></text:p>
      <text:p text:style-name="P5">Дыхательное упражнение:</text:p>
      <text:p text:style-name="P3">Дети встают в круг на ковре и повторяют за логопедом:</text:p>
      <text:p text:style-name="P3">-  Воздух через нос легко вдыхается</text:p>
      <text:p text:style-name="P7">   <text:span text:style-name="T5">И животик, словно, шарик, надувается.</text:span></text:p>
      <text:p text:style-name="P7">   <text:span text:style-name="T5">Выдыхаем долго, сделав трубочкою рот</text:span></text:p>
      <text:p text:style-name="P7">   <text:span text:style-name="T5">И сдувается, как шарик, наш живот.</text:span></text:p>
      <text:p text:style-name="P3">- Вот мы и надули шар, а теперь полетели. (Дети идут по кругу)</text:p>
      <text:p text:style-name="P9"><text:span text:style-name="T8">Логопед:</text:span><text:span text:style-name="T7"> </text:span><text:span text:style-name="T10">- А теперь, подняли руки через стороны вверх, опустили со звуком Ш-Ш-Ш. Так наш  шарик сдулся и приземлился на землю.</text:span></text:p>
      <text:p text:style-name="P5">Задание 1.</text:p>
      <text:p text:style-name="P9"><text:span text:style-name="T8">Логопед</text:span><text:span text:style-name="T10">; Ребята, вот мы, и прилетели в страну звуков. (Дети осматриваются)</text:span></text:p>
      <text:p text:style-name="P3">- Посмотрите, что это?</text:p>
      <text:p text:style-name="P3">Дети подходят к столу, обращаю внимание на красные домик.</text:p>
      <text:p text:style-name="P9"><text:span text:style-name="T8">Логопед:</text:span><text:span text:style-name="T7"> </text:span><text:span text:style-name="T10">- Мы попали с вами на улицу Гласная. Почему она так называется?</text:span></text:p>
      <text:p text:style-name="P11"><text:span text:style-name="T7"> </text:span><text:span text:style-name="T13">Дети:</text:span><text:span text:style-name="T15">  </text:span><text:span text:style-name="T14">Гласные звуки обозначаются красным цветом.</text:span></text:p>
      <text:p text:style-name="P9"><text:span text:style-name="T8">Логопед</text:span><text:span text:style-name="T10">: - Да на этой улице в этом красивом доме живут звуки Гласные.  Назовите звуки этого дома. (Детям даются звуковички)</text:span></text:p>
      <text:p text:style-name="P3">(Дети называют гласные звуки и расселяют звуковичков)</text:p>
      <text:p text:style-name="P9"><text:span text:style-name="T8">Логопед</text:span><text:span text:style-name="T10">; - Молодцы, ребята! А это что за улица?</text:span></text:p>
      <text:p text:style-name="P3">Дети переходят к следующему столу.</text:p>
      <text:p text:style-name="P9"><text:span text:style-name="T8">Логопед:</text:span><text:span text:style-name="T7"> </text:span><text:span text:style-name="T10">- А теперь мы попадаем на другую улицу – здесь живет согласные звуки. Ребята, как вы думаете, какие звуки  живут в синем домике?</text:span></text:p>
      <text:p text:style-name="P9"><text:span text:style-name="T8">Дети:</text:span><text:span text:style-name="T7"> </text:span><text:span text:style-name="T10">В синем домике живут согласные твердые звуки.</text:span></text:p>
      <text:p text:style-name="P3">- А какие звуки живут в зеленом домике?</text:p>
      <text:p text:style-name="P9"><text:span text:style-name="T8">Дети:</text:span><text:span text:style-name="T7"> </text:span><text:span text:style-name="T10">В зеленом домике живут мягкие согласные звуки</text:span></text:p>
      <text:p text:style-name="P9"><text:soft-page-break/><text:span text:style-name="T8">Логопед</text:span><text:span text:style-name="T10">: - Ребята, а чем звуки, которые живут на улице Гласная, отличаются от звуков улицы - Согласной?</text:span></text:p>
      <text:p text:style-name="P9"><text:span text:style-name="T8">Дети</text:span><text:span text:style-name="T10">: гласные звуки поются, тянуться, а согласные произносятся коротко.</text:span></text:p>
      <text:p text:style-name="P9"><text:span text:style-name="T8">Логопед</text:span><text:span text:style-name="T10">: - Каждый звук обозначается определенной буквой. Ребята, скажите, чем звуки отличаются от букв?</text:span></text:p>
      <text:p text:style-name="P9"><text:span text:style-name="T8">Дети</text:span><text:span text:style-name="T10">: Звуки - произносим и слышим, а буквы - видим и пишем.</text:span></text:p>
      <text:p text:style-name="P9"><text:span text:style-name="T8">Логопед:</text:span><text:span text:style-name="T7"> </text:span><text:span text:style-name="T10">Жители страны звуковички предлагают поиграть в игру</text:span></text:p>
      <text:p text:style-name="P10">Игра "Придумай слово".</text:p>
      <text:p text:style-name="P9"><text:span text:style-name="T2">Цель:</text:span> <text:span text:style-name="T10">тренировать детей в выборе слов с заданным звуком.</text:span></text:p>
      <text:p text:style-name="P3">Логопед: Придумайте слова с заданным звуком (А, И, У)</text:p>
      <text:p text:style-name="P3">Логопед: А сейчас Звуковички предлагают другое задание.</text:p>
      <text:p text:style-name="P6">Игра «Определение места звука в слове»</text:p>
      <text:p text:style-name="P9"><text:span text:style-name="T9">Логопед: </text:span><text:span text:style-name="T11">Определите где находиться звук А – в начале, в середине или в конце слова: Мак, Арбуз, Кошка, Автобус, Улица, Праздник.</text:span></text:p>
      <text:p text:style-name="P4">Логопед: Молод<text:span text:style-name="T18">цы</text:span>!</text:p>
      <text:p text:style-name="P9"><text:span text:style-name="T8">Логопед:</text:span><text:span text:style-name="T7"> </text:span><text:span text:style-name="T10">- Смотрите, что-то под столом.</text:span></text:p>
      <text:p text:style-name="P3">Это же сундучок! Звуковички приготовили нам Сказочный сундучок! Давайте сядем на места и узнаем, что там внутри. А внутри у нас загадка. Отгадайте ка ребята.</text:p>
      <text:p text:style-name="P3">Эти ягоды, все знают,</text:p>
      <text:p text:style-name="P3">Нам лекарство заменяют.</text:p>
      <text:p text:style-name="P3">Если вы больны ангиной,</text:p>
      <text:p text:style-name="P9"><text:span text:style-name="T1">Пейте на ночь чай с ... </text:span><text:span text:style-name="T6">(дети - Малиной)</text:span></text:p>
      <text:p text:style-name="P9"><text:span text:style-name="T8">Логопед:</text:span><text:span text:style-name="T7"> </text:span><text:span text:style-name="T10">Молодцы! Открывает, достает картинку с изображением малина.</text:span></text:p>
      <text:p text:style-name="P3">У нас на столе фишки и картинка, что же предлагают на<text:span text:style-name="T18">м</text:span> звуковички? (Дети выполнить звуковой анализ)</text:p>
      <text:p text:style-name="P5">Упражнение « Звукобуквенный анализ »</text:p>
      <text:p text:style-name="P3">Предлагаю выполнить звуковой анализ слова МАЛИНА</text:p>
      <text:p text:style-name="P3">Игра со словом.</text:p>
      <text:p text:style-name="P9"><text:span text:style-name="T8">Логопед:</text:span><text:span text:style-name="T7"> </text:span><text:span text:style-name="T10">- Сколько всего звуков?; Сколько гласных звуков?; Сколько согласных звуков? Какой первый звук? Какой последний звук? Разделите слово на слоги? Сколько слогов  в слове малина? (Ответы детей)</text:span></text:p>
      <text:p text:style-name="P3">Логопед: Звуковички приготовили тетради, а какое же задание нужно выполнить, на какой странице? Л: достаёт из сундучка задание.</text:p>
      <text:p text:style-name="P3">Убираем фишки и открываем тетради.</text:p>
      <text:p text:style-name="P5">Печатанье слогов</text:p>
      <text:p text:style-name="P3">Работа проводиться с опорой на с.4 тетради «Обучение грамоте» (часть 2). Дети прописывают слоги с гласными буквами в соответствии с предложенным алгоритмом.</text:p>
      <text:p text:style-name="P8"><text:bookmark text:name="h.gjdgxs"/><text:span text:style-name="T8">Логопед:</text:span><text:span text:style-name="T7"> — </text:span><text:span text:style-name="T10">Вот и подошло к концу наше путешествие. Вам понравилось наше путешествие? Что запомнилось больше всего?<text:line-break/>Звуковичкам очень понравилось, как вы играли в звуковые игры и они будут ждать вас еще в гости. <text:s/></text:span><text:span text:style-name="T12">До скорых встреч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09:35:22.653000000</meta:creation-date>
    <dc:date>2025-06-16T09:50:12.425000000</dc:date>
    <meta:editing-duration>PT12M4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65" meta:word-count="625" meta:character-count="4123" meta:non-whitespace-character-count="3540"/>
  </office:meta>
</office:document-meta>
</file>