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'Liberation Sans', FreeSans, sans-serif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20pt" officeooo:paragraph-rsid="00128288" style:font-size-asian="20pt" style:font-size-complex="20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1.002cm" style:auto-text-indent="false" fo:background-color="#ffffff"/>
      <style:text-properties style:font-name="Times New Roman" fo:font-size="20pt" officeooo:paragraph-rsid="00128288" style:font-size-asian="20pt" style:font-size-complex="20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1.002cm" style:auto-text-indent="false" fo:background-color="#ffffff"/>
      <style:text-properties style:font-name="Times New Roman" fo:font-size="20pt" fo:font-weight="normal" officeooo:paragraph-rsid="00134536" style:font-size-asian="20pt" style:font-weight-asian="normal" style:font-size-complex="20pt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1.002cm" style:auto-text-indent="false" fo:background-color="#ffffff"/>
      <style:text-properties style:font-name="Times New Roman" fo:font-size="20pt" fo:font-weight="normal" officeooo:paragraph-rsid="00144629" style:font-size-asian="20pt" style:font-weight-asian="normal" style:font-size-complex="20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#ffffff"/>
      <style:text-properties style:font-name="Times New Roman" fo:font-size="20pt" fo:font-weight="normal" officeooo:paragraph-rsid="0015d7e0" style:font-size-asian="20pt" style:font-weight-asian="normal" style:font-size-complex="20pt" style:font-weight-complex="normal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#ffffff"/>
      <style:text-properties style:font-name="Times New Roman" fo:font-size="20pt" fo:font-weight="normal" officeooo:paragraph-rsid="00161539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officeooo:paragraph-rsid="000f53c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paragraph-rsid="000fb11e" style:text-blinking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0f53cf" style:text-blinking="false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20pt" fo:letter-spacing="normal" style:text-underline-style="none" style:text-blinking="false" style:font-size-asian="20pt" style:font-size-complex="2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officeooo:paragraph-rsid="00161539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61539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4pt" officeooo:paragraph-rsid="00161539" style:font-size-asian="14pt" style:font-name-complex="Times New Roman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paragraph-rsid="000be4eb" style:text-blinking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paragraph-rsid="0010cae5" style:text-blinking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paragraph-rsid="0010cae5" style:text-blinking="false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fo:font-size="14pt" style:font-size-asian="14pt" style:font-name-complex="Times New Roman2" style:font-size-complex="14pt"/>
    </style:style>
    <style:style style:name="T3" style:family="text">
      <style:text-properties fo:font-size="14pt" officeooo:rsid="00114b5d" style:font-size-asian="14pt" style:font-name-complex="Times New Roman2" style:font-size-complex="14pt"/>
    </style:style>
    <style:style style:name="T4" style:family="text">
      <style:text-properties fo:font-size="14pt" fo:background-color="#ffffff" loext:char-shading-value="0" style:font-size-asian="14pt" style:font-name-complex="Times New Roman2" style:font-size-complex="14pt"/>
    </style:style>
    <style:style style:name="T5" style:family="text">
      <style:text-properties fo:color="#111111" loext:opacity="100%" style:font-name="Times New Roman" fo:font-weight="normal" fo:background-color="#ffffff" loext:char-shading-value="0" style:font-size-asian="14pt" style:font-size-complex="14pt" loext:padding="0cm" loext:border="none"/>
    </style:style>
    <style:style style:name="T6" style:family="text">
      <style:text-properties fo:color="#111111" loext:opacity="100%" style:font-name="Times New Roman" fo:font-style="italic" fo:background-color="#ffffff" loext:char-shading-value="0" style:font-size-asian="14pt" style:font-size-complex="14pt" loext:padding="0cm" loext:border="none"/>
    </style:style>
    <style:style style:name="T7" style:family="text">
      <style:text-properties fo:color="#111111" loext:opacity="100%" style:font-name="Times New Roman" fo:font-style="italic" fo:font-weight="normal" fo:background-color="transparent" loext:char-shading-value="0" style:font-size-asian="14pt" style:font-size-complex="14pt" loext:padding="0cm" loext:border="none"/>
    </style:style>
    <style:style style:name="T8" style:family="text">
      <style:text-properties fo:color="#111111" loext:opacity="100%" style:font-name="Times New Roman" style:font-size-asian="14pt" style:font-size-complex="14pt"/>
    </style:style>
    <style:style style:name="T9" style:family="text">
      <style:text-properties fo:color="#111111" loext:opacity="100%" style:font-name="Times New Roman" officeooo:rsid="000dacfe" style:font-size-asian="14pt" style:font-size-complex="14pt"/>
    </style:style>
    <style:style style:name="T10" style:family="text">
      <style:text-properties fo:color="#111111" loext:opacity="100%" style:font-name="Times New Roman" officeooo:rsid="0010cae5" style:font-size-asian="14pt" style:font-size-complex="14pt"/>
    </style:style>
    <style:style style:name="T11" style:family="text">
      <style:text-properties fo:color="#111111" loext:opacity="100%" style:font-name="Times New Roman" style:font-size-asian="14pt" style:font-name-complex="Times New Roman2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style:font-name="Times New Roman" fo:font-size="14pt" style:font-size-asian="14pt" style:font-name-complex="Times New Roman2"/>
    </style:style>
    <style:style style:name="T14" style:family="text">
      <style:text-properties style:font-name="Times New Roman" fo:font-size="14pt" style:font-size-asian="14pt" style:font-name-complex="Times New Roman2" style:font-size-complex="14pt"/>
    </style:style>
    <style:style style:name="T15" style:family="text">
      <style:text-properties style:font-name="Times New Roman" fo:font-size="14pt" style:font-size-asian="14pt" style:font-name-complex="Times New Roman2" style:font-weight-complex="bold"/>
    </style:style>
    <style:style style:name="T16" style:family="text">
      <style:text-properties style:font-name="Times New Roman" fo:font-size="14pt" officeooo:rsid="00161539" style:font-size-asian="14pt" style:font-name-complex="Times New Roman2" style:font-weight-complex="bold"/>
    </style:style>
    <style:style style:name="T17" style:family="text">
      <style:text-properties style:font-name="Times New Roman" fo:font-size="14pt" fo:background-color="#ffffff" loext:char-shading-value="0" style:font-size-asian="14pt" style:font-name-complex="Times New Roman2" style:font-size-complex="18pt"/>
    </style:style>
    <style:style style:name="T18" style:family="text">
      <style:text-properties style:font-name="Times New Roman" fo:font-size="14pt" fo:background-color="#ffffff" loext:char-shading-value="0" style:font-size-asian="14pt" style:font-name-complex="Times New Roman2" style:font-size-complex="13.5pt"/>
    </style:style>
    <style:style style:name="T19" style:family="text">
      <style:text-properties style:font-name="Times New Roman" fo:font-size="14pt" officeooo:rsid="00128288" fo:background-color="#ffffff" loext:char-shading-value="0" style:font-size-asian="14pt" style:font-name-complex="Times New Roman2" style:font-size-complex="13.5pt"/>
    </style:style>
    <style:style style:name="T20" style:family="text">
      <style:text-properties style:font-name="Times New Roman" fo:font-size="14pt" officeooo:rsid="00134536" fo:background-color="#ffffff" loext:char-shading-value="0" style:font-size-asian="14pt" style:font-name-complex="Times New Roman2" style:font-size-complex="13.5pt"/>
    </style:style>
    <style:style style:name="T21" style:family="text">
      <style:text-properties style:font-name="Times New Roman" fo:font-size="14pt" officeooo:rsid="00134536" fo:background-color="#ffffff" loext:char-shading-value="0" style:font-size-asian="14pt" style:font-name-complex="Times New Roman2" style:font-size-complex="13.5pt" style:font-weight-complex="bold"/>
    </style:style>
    <style:style style:name="T22" style:family="text">
      <style:text-properties style:font-name="Times New Roman" fo:font-size="14pt" officeooo:rsid="00161539" fo:background-color="#ffffff" loext:char-shading-value="0" style:font-size-asian="14pt" style:font-name-complex="Times New Roman2" style:font-size-complex="13.5pt" style:font-weight-complex="bold"/>
    </style:style>
    <style:style style:name="T23" style:family="text">
      <style:text-properties style:font-name="Times New Roman" fo:font-size="14pt" fo:font-weight="bold" officeooo:rsid="00128288" fo:background-color="#ffffff" loext:char-shading-value="0" style:font-size-asian="14pt" style:font-weight-asian="bold" style:font-name-complex="Times New Roman2" style:font-size-complex="13.5pt"/>
    </style:style>
    <style:style style:name="T24" style:family="text">
      <style:text-properties style:font-name="Times New Roman" fo:font-size="14pt" fo:font-weight="bold" officeooo:rsid="00134536" fo:background-color="#ffffff" loext:char-shading-value="0" style:font-size-asian="14pt" style:font-weight-asian="bold" style:font-name-complex="Times New Roman2" style:font-size-complex="13.5pt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2" style:font-weight-complex="bold"/>
    </style:style>
    <style:style style:name="T26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27" style:family="text">
      <style:text-properties style:font-name="Times New Roman" fo:font-size="14pt" fo:font-weight="bold" officeooo:rsid="00161539" style:font-size-asian="14pt" style:font-weight-asian="bold" style:font-name-complex="Times New Roman2" style:font-size-complex="14pt" style:font-weight-complex="bold"/>
    </style:style>
    <style:style style:name="T28" style:family="text">
      <style:text-properties style:font-name="Times New Roman" fo:font-size="14pt" fo:font-weight="bold" officeooo:rsid="00168faa" style:font-size-asian="14pt" style:font-weight-asian="bold" style:font-name-complex="Times New Roman2" style:font-size-complex="14pt" style:font-weight-complex="bold"/>
    </style:style>
    <style:style style:name="T29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8pt" style:font-weight-complex="normal"/>
    </style:style>
    <style:style style:name="T30" style:family="text">
      <style:text-properties style:font-name="Times New Roman" style:font-size-asian="14pt" style:font-name-complex="Times New Roman2" style:font-size-complex="14pt"/>
    </style:style>
    <style:style style:name="T31" style:family="text">
      <style:text-properties style:font-size-asian="14pt" style:font-name-complex="Times New Roman2"/>
    </style:style>
    <style:style style:name="T32" style:family="text">
      <style:text-properties officeooo:rsid="001122a6" style:font-size-asian="14pt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«Современная технология «Бусоград или Волшебные игры Феи Бусинки» в системе речевого развития детей <text:s/>дошкольного возраста» </text:p>
      <text:p text:style-name="P11"><text:span text:style-name="T1"/></text:p>
      <text:p text:style-name="P15">Развитие мелкой моторики у детей дошкольного возраста позволяет сформировать координацию движений пальцев рук, развить речевую деятельность.</text:p>
      <text:p text:style-name="P16"><text:span text:style-name="T8">На просторах интернета я </text:span><text:span text:style-name="Strong_20_Emphasis"><text:span text:style-name="T5">познакомилась </text:span></text:span><text:span text:style-name="T8">с </text:span><text:span text:style-name="T10">технологией «Бусоград или волшебные игры феи Бусинки».</text:span><text:span text:style-name="T8"> </text:span><text:span text:style-name="c0"><text:span text:style-name="T11">Данную технологию разработала Майя Ивановна Родина, известный педагог, музыкант, Почетный работник общего образования РФ. Автор системы работы с детьми по театрализованной деятельности и руководитель театральной студии «Кукляндия» (Санкт-Петербург). Она разработала систему игр и творческих упражнений с бусами для дошкольников. <text:s/></text:span></text:span><text:span text:style-name="T11">Использование методики по возрасту неограниченно, так как выкладывать различные образы, придумывать о них сказочные истории будет интересно всем, и старшим и младшим. </text:span></text:p>
      <text:p text:style-name="P16"><text:span text:style-name="T11">В этой методике 5 ступеней и для каждого возраста разработаны специальные упражнения и игры с бусами. </text:span></text:p>
      <text:p text:style-name="P17"><text:span text:style-name="T8"><text:s/></text:span><text:span text:style-name="T10">М</text:span><text:span text:style-name="T8">етодик</text:span><text:span text:style-name="T10">а</text:span><text:span text:style-name="T8"> Майи Ивановны Родиной </text:span><text:span text:style-name="T6">«</text:span><text:span text:style-name="Strong_20_Emphasis"><text:span text:style-name="T7">Бусоград</text:span></text:span><text:span text:style-name="T6">»</text:span><text:span text:style-name="T8"> позволяет раскрыть не только творческие </text:span><text:span text:style-name="Strong_20_Emphasis"><text:span text:style-name="T5">способности ребенка</text:span></text:span><text:span text:style-name="T8">, но, что важно конкретно для меня и моих </text:span><text:span text:style-name="T9">воспитанников,</text:span><text:span text:style-name="T8"> </text:span><text:span text:style-name="Strong_20_Emphasis"><text:span text:style-name="T5">способствует познавательному развитию</text:span></text:span><text:span text:style-name="T8">, происходит </text:span><text:span text:style-name="Strong_20_Emphasis"><text:span text:style-name="T5">развитие </text:span></text:span><text:span text:style-name="T8">пространственной ориентации. </text:span><text:span text:style-name="Strong_20_Emphasis"><text:span text:style-name="T5">Дошкольник </text:span></text:span><text:span text:style-name="T8">на практике постигает такие понятия, как цвет, форма, размер. Очень важно, что благодаря всему этому, </text:span><text:span text:style-name="Strong_20_Emphasis"><text:span text:style-name="T5">развиваются речевые способности</text:span></text:span><text:span text:style-name="T8">, дети </text:span><text:span text:style-name="T6">«быстрее начинают чисто и выразительно говорить»</text:span><text:span text:style-name="T8">.</text:span><text:span text:style-name="T12"> </text:span></text:p>
      <text:p text:style-name="P15"><text:s/>Бусы – это не только элемент украшения, соответствующий тому или иному костюму, бусы – это и полет вашей фантазии, а для ребенка – это еще и доступный и эстетически притягательный дидактический материал. </text:p>
      <text:p text:style-name="P9"><text:span text:style-name="T30">При виде бус у каждого ребенка, у каждой женщины загораются глаза – хочется их взять, потрогать, покрутить, примерить…</text:span></text:p>
      <text:p text:style-name="P8"><text:span text:style-name="T4">Пальцевая моторика и речевая функция между собой тесно связаны: если движения пальцев соответствуют возрасту, то и речь соответствует возрасту.</text:span><text:span text:style-name="T2"> Чтобы будущий первоклассник умело обращался с ручкой, карандашом, фломастером, кистью, нужно развивать движения его пальцев, стремясь к тому, чтобы они были свободными, уверенными, согласованными. С ребенком следует выполнять упражнения, направленные на укрепления подвижности пальцев, развитие силы, координации движений. Все это – основные составляющие овладени</text:span><text:span text:style-name="T3">я</text:span><text:span text:style-name="T2"> письмом.</text:span></text:p>
      <text:p text:style-name="P10"><text:span text:style-name="T31"><text:s/>Развитие навыков мелкой моторики важно еще и потому, что вся дальнейшая жизнь ребенка потребует использования точных, координированных движений кистей и пальцев, которые необходимы, чтобы </text:span><text:soft-page-break/><text:span text:style-name="T31">одеваться, рисовать, писать, а также выполнять множество разнообразных бытовых дейс</text:span><text:span text:style-name="T32">твий.</text:span></text:p>
      <text:p text:style-name="P10"><text:span text:style-name="T32"/></text:p>
      <text:p text:style-name="P2"><text:span text:style-name="T29">Используя технологию «Бусоград» <text:s/></text:span><text:span text:style-name="T17">нужно учитывать индивидуальные особенности каждого ребенка, его возраст, настроение, желание и возможности. Главное, чтобы занятия приносили детям только положительные эмоции. Первые неудачи вызовут разочарование и даже раздражение. Нужно заботиться о том, чтобы деятельность ребенка была успешной, - это будет подкреплять его интерес к играм и занятиям. </text:span></text:p>
      <text:p text:style-name="P3"><text:span text:style-name="T19">Я</text:span><text:span text:style-name="T18"> только в начале пути, но непременно буд</text:span><text:span text:style-name="T19">у </text:span><text:span text:style-name="T18">продолжать придумывать новые сюжеты для своих занятий в </text:span><text:span text:style-name="T19">группе.</text:span></text:p>
      <text:p text:style-name="P4"><text:span text:style-name="T19">Для реализации технологии «Бусоград» была создана соответствующая развивающая среда. </text:span><text:span text:style-name="T20">В нашей группе появился небольшой сундучок, в котором фея Бусинка хранит свои волшебные драгоценности. Так же я подобрала картотеку игр и упражнений для занятий по этой методике.</text:span></text:p>
      <text:p text:style-name="P5"><text:span text:style-name="T24">Разрешите познакомиться, я </text:span><text:span text:style-name="T20">- </text:span><text:span text:style-name="T24">фея «Бусинка. </text:span><text:span text:style-name="T20">Я люблю все яркое, красивое, цветное. Я живу в сказочно красивом городе – Бусоград! Жители Бусограда очень любят играть, и я придумываю для жителей своего города увлекательные игры, устраиваю праздники. Но эти игры всегда непростые, а волшебные. Я принесла для вас волшебный сундучок, предлагаю открыть его и стать добрыми волшебниками. </text:span></text:p>
      <text:p text:style-name="P6"><text:span text:style-name="T21">О дидактической пользе бус можно говорить еще очень много. Важно хотя бы раз дать детям попробовать поиграть с бусами, и вы увидите, как ваши неутомимые </text:span><text:span text:style-name="T22">воспитанники</text:span><text:span text:style-name="T21"> замолкают, сосредоточенно выкладывая из бус свой «шедевр», как они ловко перебирают пальцами бусы разных размеров и какое удовольствие от этого получают!</text:span></text:p>
      <text:p text:style-name="P12"><text:span text:style-name="T25">Вывод: </text:span></text:p>
      <text:p text:style-name="P12"><text:span text:style-name="T15">Необходимо помнить, что, развивая руку ребенка, применяя различные методы и приемы, мы не только тренируем мышцы, но и развиваем способность к наблюдению, сравнению, творческому воображению. Воспитываем усидчивость, терпение, аккуратность, настойчивость. Что так немало</text:span><text:span text:style-name="T16">важно</text:span><text:span text:style-name="T15"> для детей, особенно с нарушением речи. </text:span><text:span text:style-name="T16">Я</text:span><text:span text:style-name="T15"> уверен</text:span><text:span text:style-name="T16">а</text:span><text:span text:style-name="T15">, что внедрение в практику работы таких технологий, как технология «Бусоград» М. И. Родиной позволяет делать учебный процесс для ребенка более комфортным, повышает эффективность обучения</text:span><text:bookmark text:name="_GoBack"/><text:span text:style-name="T15">.</text:span></text:p>
      <text:p text:style-name="P13"><text:span text:style-name="T27">Я</text:span><text:span text:style-name="T26"> наде</text:span><text:span text:style-name="T28">юсь</text:span><text:span text:style-name="T26">, что вам понравилась данная технология «Бусоград» своей доступностью, разнообразием приёмов и вариативностью её применения. </text:span></text:p>
      <text:p text:style-name="P13"><text:span text:style-name="T14">Большое всем спасибо! Желаю всем творческих успехов!</text:span></text:p>
      <text:p text:style-name="P14"><text:span text:style-name="c0"><text:span text:style-name="T13"/></text:span></text:p>
      <text:p text:style-name="P14"><text:soft-page-break/><text:span text:style-name="c0"><text:span text:style-name="T13"/></text:span></text:p>
      <text:p text:style-name="P7"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'Liberation Sans', FreeSans, sans-serif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9T22:42:28.957000000</dc:date>
    <meta:editing-duration>PT1H13M17S</meta:editing-duration>
    <meta:editing-cycles>13</meta:editing-cycles>
    <meta:generator>LibreOffice/7.2.6.2$Windows_X86_64 LibreOffice_project/b0ec3a565991f7569a5a7f5d24fed7f52653d754</meta:generator>
    <meta:document-statistic meta:table-count="0" meta:image-count="0" meta:object-count="0" meta:page-count="3" meta:paragraph-count="18" meta:word-count="611" meta:character-count="4683" meta:non-whitespace-character-count="4068"/>
  </office:meta>
</office:document-meta>
</file>