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Times New Roman" fo:font-weight="normal" style:font-weight-asian="normal" fo:color="#FD9A00" fo:font-size="12pt" style:font-size-asian="12pt" style:font-size-complex="12pt"/>
    </style:style>
    <style:style style:name="P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1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2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3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4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5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6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7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8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8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8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8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555555"/>
    </style:style>
    <style:style style:name="P8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Солнышко в гостях. Конспект непосредственно образовательной деятельности в первой младшей группе</text:h>
      <text:p text:style-name="P2">Конспект непосредственно образовательной деятельности</text:p>
      <text:p text:style-name="P3">в области «Познание» в первой младшей группе.</text:p>
      <text:p text:style-name="P4">Тема: «Солнышко в гостях».</text:p>
      <text:p text:style-name="P5">Цель:<text:s/>Стимулировать познавательную активность детей, их инициативу и самостоятельность в познавательной деятельности.</text:p>
      <text:p text:style-name="P6">Задачи:</text:p>
      <text:p text:style-name="P7">1. Образовательные:</text:p>
      <text:p text:style-name="P8">- учить фиксировать внимание на форме, цвете, величине предметов и группировать однородные предметы по нескольким сенсорным признакам: форме и цвету;</text:p>
      <text:p text:style-name="P9">- способствовать развитию речи как средства общения.</text:p>
      <text:p text:style-name="P10">2. Развивающие:</text:p>
      <text:p text:style-name="P11">- развивать продуктивную (конструктивную) деятельность.</text:p>
      <text:p text:style-name="P12">- развивать координацию рук и мелкую моторику пальцев;</text:p>
      <text:p text:style-name="P13">- развивать умение играть вместе со сверстниками.</text:p>
      <text:p text:style-name="P14">3. Воспитательные:</text:p>
      <text:p text:style-name="P15">- воспитывать наблюдательность, коммуникативные навыки. Вызвать положительные эмоции.</text:p>
      <text:p text:style-name="P16">Предварительная работа:</text:p>
      <text:p text:style-name="P17">- рассматривание иллюстраций с изображением солнышка;</text:p>
      <text:p text:style-name="P18">- чтение и заучивание потешек, стихов про<text:s/>солнышко;</text:p>
      <text:p text:style-name="P19">- рисование и лепка солнышка,</text:p>
      <text:p text:style-name="P20">Оборудование: солнышко – игрушка, обруч, зонтик, раздаточный материал для каждого ребёнка по 5 желтых кругов и 4 синих квадрата, 10 счётных палочек.</text:p>
      <text:p text:style-name="P21">Виды деятельности: двигательная, игровая, продуктивная, коммуникативная, трудовая.</text:p>
      <text:p text:style-name="P22">Интеграция образовательных областей: коммуникация, познание, физическая культура, чтение художественной литературы.</text:p>
      <text:p text:style-name="P23">Непосредственно образовательная деятельность:</text:p>
      <text:p text:style-name="P24">I.<text:s/>Вводная часть.</text:p>
      <text:soft-page-break/>
      <text:p text:style-name="P25">Дети входят в группу, здороваются с гостями.</text:p>
      <text:p text:style-name="P26">Воспитатель: «Дети, у нас сегодня необычный гость. Я сейчас вам загадаю загадку, а вы попробуйте её отгадать и тогда узнаете кто это»</text:p>
      <text:p text:style-name="P27">Кто, лучистым, ярким светом</text:p>
      <text:p text:style-name="P28">Пробежался по предметам?</text:p>
      <text:p text:style-name="P29">Луч горячий выпускает,</text:p>
      <text:p text:style-name="P30">Землю нашу освещает?</text:p>
      <text:p text:style-name="P31">Если к нам в окно заглянет,</text:p>
      <text:p text:style-name="P32">Все, как в<text:s/>сказке засияет!</text:p>
      <text:p text:style-name="P33">(Солнышко).</text:p>
      <text:p text:style-name="P34">II Основная часть.</text:p>
      <text:p text:style-name="P35">Сюрпризный момент.</text:p>
      <text:p text:style-name="P36">Воспитатель: - Молодцы, ребята! А солнышко уже здесь, услышало, что о нем так ласково отзываются, и спешит к нам.</text:p>
      <text:p text:style-name="P37">Давайте мы его позовем:</text:p>
      <text:p text:style-name="P38">- Солнышко – нарядись,</text:p>
      <text:p text:style-name="P39">Красное – покажись.</text:p>
      <text:p text:style-name="P40">Платье яркое надень,</text:p>
      <text:p text:style-name="P41">Подари нам ясный день.</text:p>
      <text:p text:style-name="P42">(воспитатель выносит игрушку- солнышко).</text:p>
      <text:p text:style-name="P43">-<text:s/>Вот оно какое красивое, нарядное. Солнышко заглянуло сегодня к нам в гости, давайте вы расскажете ему стихотворения.</text:p>
      <text:p text:style-name="P44">Дети читают: - Смотрит солнышко в окошко,</text:p>
      <text:p text:style-name="P45">Светит в<text:s/>нашу комнатку.</text:p>
      <text:p text:style-name="P46">Мы захлопаем в ладоши,</text:p>
      <text:p text:style-name="P47">Очень рады солнышку!</text:p>
      <text:p text:style-name="P48">- Солнышко – колоколнышко,</text:p>
      <text:p text:style-name="P49">Взойди поскорей, освети обогрей</text:p>
      <text:soft-page-break/>
      <text:p text:style-name="P50">И телят, и ягнят ещё маленьких ребят.</text:p>
      <text:p text:style-name="P51">- Ребята, а какое солнышко? На какую фигуру оно похоже (ответы детей).</text:p>
      <text:p text:style-name="P52">Воспитатель просит детей встать в круг. Внутри круга лежит обруч.</text:p>
      <text:p text:style-name="P53">- Дети, посмотрите, какой большой круг у нас, похож он на солнышко? (ответы детей). А внутри<text:s/>нашего круга- солнышка, что вы видите? (ответ детей). Похож обруч на солнышко (ответы детей).</text:p>
      <text:p text:style-name="P54">Физкультминутка:<text:s/>- Давайте споём песенку про солнышко:</text:p>
      <text:p text:style-name="P55">Утром солнышко встаёт: выше, выше</text:p>
      <text:p text:style-name="P56">К ночи солнышко зайдёт: ниже, ниже, ниже</text:p>
      <text:p text:style-name="P57">Хорошо, хорошо весело поётся,</text:p>
      <text:p text:style-name="P58">А под солнышком всем весело живётся!</text:p>
      <text:p text:style-name="P59">(действия выполняют в соответствии с текстом).</text:p>
      <text:p text:style-name="P60">- А сейчас, дети, возьмитесь правой рукой за обруч, а левую вытяните в сторону. Вот какие у нас получились лучики, покатаем солнышко на карусели.</text:p>
      <text:p text:style-name="P61">Подвижная игра «Карусель».</text:p>
      <text:p text:style-name="P62">- Еле-еле-еле-еле закружились карусели. (движение по кругу, ускоряя и<text:s/>замедляя ход)</text:p>
      <text:p text:style-name="P63">А потом, потом, потом всё бегом, бегом, бегом.<text:s/></text:p>
      <text:p text:style-name="P64">Тише, тише не спешите карусель остановите.</text:p>
      <text:p text:style-name="P65">Раз-два, раз-два вот и кончилась игра.</text:p>
      <text:p text:style-name="P66">- Молодцы, ребята, солнышко покатали на карусели, а теперь поиграем с ним в прятки.</text:p>
      <text:p text:style-name="P67">Дидактическая игра «Круги и квадраты».</text:p>
      <text:p text:style-name="P68">Дети проходят к столам. На подносах перед детьми перемешанные круги<text:s/>(5шт.) и квадраты<text:s/>(4шт.).</text:p>
      <text:p text:style-name="P69">- Посмотрите, круглое солнышко решило спрятаться от нас. Найдите солнышко. Какое оно? (цвет, форма).<text:s/>Давайте отыщем много солнышек. (Дети выполняют поручение) набежали тучки и спрятали наши солнышки, накройте круги квадратами. (Дети выполняют) одно солнышко осталось.</text:p>
      <text:p text:style-name="P70">Дидактическая игра «Лучики».</text:p>
      <text:p text:style-name="P71">- Давайте нашему гостю сделаем подарок – портрет солнца. Возьмите палочки и<text:s/>выложим вокруг круга много лучиков.</text:p>
      <text:soft-page-break/>
      <text:p text:style-name="P72">Наше солнышко яркое,</text:p>
      <text:p text:style-name="P73">Наше солнышко красное,</text:p>
      <text:p text:style-name="P74">Солнце просыпается,</text:p>
      <text:p text:style-name="P75">Деткам улыбается!</text:p>
      <text:p text:style-name="P76">Получился портрет солнышка.</text:p>
      <text:p text:style-name="P77">- Солнышко говорит вам: «Спасибо!» и хочет с вами поиграть.</text:p>
      <text:p text:style-name="P78">Подвижная игра «Солнышко и дождик».</text:p>
      <text:p text:style-name="P79">(Дети выполняют действия по словесному сигналу воспитателя:</text:p>
      <text:p text:style-name="P80">Солнышко – дети гуляют по<text:s/>комнате, дождик –<text:s/>(дети прячутся под зонтик.)</text:p>
      <text:p text:style-name="P81">III Заключительная часть.</text:p>
      <text:p text:style-name="P82">- Вам понравилось играть с солнышком? (Ответы детей)</text:p>
      <text:p text:style-name="P83">- Давайте попрощаемся с солнышком и гостями скажем всем до свидания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-ZONE</dc:creator>
    <meta:creation-date>2013-04-18T18:27:00Z</meta:creation-date>
    <dc:date>2024-07-21T11:14:00Z</dc:date>
    <meta:template xlink:href="Normal" xlink:type="simple"/>
    <meta:editing-cycles>2</meta:editing-cycles>
    <meta:editing-duration>PT960S</meta:editing-duration>
    <meta:document-statistic meta:page-count="4" meta:paragraph-count="8" meta:word-count="666" meta:character-count="4460" meta:row-count="31" meta:non-whitespace-character-count="3802"/>
  </office:meta>
</office:document-meta>
</file>