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PT Sans" svg:font-family="'PT Sans', sans-serif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.265cm" style:contextual-spacing="false" fo:text-align="center" style:justify-single-word="false" fo:orphans="2" fo:widows="2" fo:text-indent="0cm" style:auto-text-indent="false"/>
      <style:text-properties fo:font-variant="normal" fo:text-transform="none" fo:color="#000000" loext:opacity="100%" fo:letter-spacing="normal"/>
    </style:style>
    <style:style style:name="P2" style:family="paragraph" style:parent-style-name="Text_20_body">
      <style:paragraph-properties fo:margin-left="0cm" fo:margin-right="0cm" fo:margin-top="0cm" fo:margin-bottom="0.265cm" style:contextual-spacing="false" fo:orphans="2" fo:widows="2" fo:text-indent="0cm" style:auto-text-indent="false"/>
      <style:text-properties fo:font-variant="normal" fo:text-transform="none" fo:color="#000000" loext:opacity="100%" style:font-name="Times New Roman" fo:font-size="14pt" fo:letter-spacing="normal" fo:font-style="normal" fo:font-weight="normal" style:font-size-asian="14pt" style:font-size-complex="14pt"/>
    </style:style>
    <style:style style:name="P3" style:family="paragraph" style:parent-style-name="Text_20_body" style:list-style-name="L1">
      <style:paragraph-properties fo:margin-left="0cm" fo:margin-right="0cm" fo:margin-top="0cm" fo:margin-bottom="0.265cm" style:contextual-spacing="false" fo:orphans="2" fo:widows="2" fo:text-indent="0cm" style:auto-text-indent="false" fo:padding="0cm" fo:border="none"/>
      <style:text-properties fo:font-variant="normal" fo:text-transform="none" fo:color="#000000" loext:opacity="100%" style:font-name="Times New Roman" fo:font-size="14pt" fo:letter-spacing="normal" fo:font-style="normal" fo:font-weight="normal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.265cm" style:contextual-spacing="false" fo:orphans="2" fo:widows="2" fo:text-indent="0cm" style:auto-text-indent="false"/>
      <style:text-properties fo:font-variant="normal" fo:text-transform="none" fo:color="#000000" loext:opacity="100%" style:font-name="Times New Roman" fo:font-size="14pt" fo:letter-spacing="normal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.265cm" style:contextual-spacing="false" fo:orphans="2" fo:widows="2" fo:text-indent="0cm" style:auto-text-indent="false"/>
      <style:text-properties fo:font-variant="normal" fo:text-transform="none" fo:color="#000000" loext:opacity="100%" style:font-name="Times New Roman" fo:font-size="14pt" fo:letter-spacing="normal" fo:font-style="italic" fo:font-weight="normal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.265cm" style:contextual-spacing="false" fo:text-align="center" style:justify-single-word="false" fo:orphans="2" fo:widows="2" fo:text-indent="0cm" style:auto-text-indent="false"/>
      <style:text-properties fo:font-variant="normal" fo:text-transform="none" fo:color="#000000" loext:opacity="100%" style:font-name="Times New Roman" fo:font-size="18pt" fo:letter-spacing="normal" fo:font-style="normal" style:font-size-asian="15.75pt" style:font-style-asian="normal" style:font-size-complex="18pt" style:font-style-complex="normal"/>
    </style:style>
    <style:style style:name="P7" style:family="paragraph" style:parent-style-name="Text_20_body">
      <style:paragraph-properties fo:margin-left="0cm" fo:margin-right="0cm" fo:margin-top="0cm" fo:margin-bottom="0.265cm" style:contextual-spacing="false" fo:orphans="2" fo:widows="2" fo:text-indent="0cm" style:auto-text-indent="false"/>
    </style:style>
    <style:style style:name="P8" style:family="paragraph" style:parent-style-name="Text_20_body">
      <style:paragraph-properties fo:margin-left="0cm" fo:margin-right="0cm" fo:margin-top="0cm" fo:margin-bottom="0.265cm" style:contextual-spacing="false" fo:orphans="2" fo:widows="2" fo:text-indent="0cm" style:auto-text-indent="false"/>
      <style:text-properties style:font-name="Times New Roman" fo:font-size="14pt" style:font-size-asian="14pt" style:font-size-complex="14pt"/>
    </style:style>
    <style:style style:name="T1" style:family="text">
      <style:text-properties fo:font-weight="normal" officeooo:rsid="000c014c"/>
    </style:style>
    <style:style style:name="T2" style:family="text">
      <style:text-properties fo:font-style="normal" fo:font-weight="normal"/>
    </style:style>
    <style:style style:name="T3" style:family="text">
      <style:text-properties fo:font-style="italic" fo:font-weight="normal"/>
    </style:style>
    <style:style style:name="T4" style:family="text">
      <style:text-properties style:font-name="PT Sans" fo:font-size="10.5pt" fo:font-style="italic" fo:font-weight="normal"/>
    </style:style>
    <style:style style:name="T5" style:family="text">
      <style:text-properties fo:font-weight="bold"/>
    </style:style>
    <style:style style:name="T6" style:family="text">
      <style:text-properties fo:font-weight="bold" officeooo:rsid="000c014c"/>
    </style:style>
    <style:style style:name="T7" style:family="text">
      <style:text-properties fo:font-variant="normal" fo:text-transform="none" fo:color="#000000" loext:opacity="100%" style:font-name="Times New Roman" fo:font-size="14pt" fo:letter-spacing="normal" style:font-size-asian="14pt" style:font-size-complex="14pt"/>
    </style:style>
    <style:style style:name="T8" style:family="text">
      <style:text-properties fo:font-variant="normal" fo:text-transform="none" fo:color="#000000" loext:opacity="100%" style:font-name="Times New Roman" fo:font-size="14pt" fo:letter-spacing="normal" fo:font-style="normal" style:text-underline-style="solid" style:text-underline-width="auto" style:text-underline-color="font-color" fo:font-weight="normal" style:font-size-asian="14pt" style:font-size-complex="14pt"/>
    </style:style>
    <style:style style:name="T9" style:family="text">
      <style:text-properties fo:font-variant="normal" fo:text-transform="none" fo:color="#000000" loext:opacity="100%" style:font-name="Times New Roman" fo:font-size="14pt" fo:letter-spacing="normal" fo:font-style="normal" fo:font-weight="normal" style:font-size-asian="14pt" style:font-size-complex="14pt"/>
    </style:style>
    <style:style style:name="T10" style:family="text">
      <style:text-properties fo:font-variant="normal" fo:text-transform="none" fo:color="#000000" loext:opacity="100%" style:font-name="Times New Roman" fo:font-size="14pt" fo:letter-spacing="normal" fo:font-style="normal" fo:font-weight="bold" style:font-size-asian="14pt" style:font-size-complex="14pt"/>
    </style:style>
    <style:style style:name="T11" style:family="text">
      <style:text-properties style:font-name="Times New Roman" fo:font-size="20pt" fo:font-style="normal" fo:font-weight="normal" officeooo:rsid="000c014c" style:font-size-asian="20pt" style:font-style-asian="normal" style:font-size-complex="20pt" style:font-style-complex="normal"/>
    </style:style>
    <style:style style:name="T12" style:family="text">
      <style:text-properties officeooo:rsid="000c014c"/>
    </style:style>
    <style:style style:name="T13" style:family="text">
      <style:text-properties officeooo:rsid="000c014c" style:font-weight-asian="normal" style:font-weight-complex="normal"/>
    </style:style>
    <text:list-style style:name="L1">
      <text:list-level-style-bullet text:level="1" text:style-name="Bullet_20_Symbols" loext:num-list-format="%1%." style:num-suffix="." text:bullet-char="•">
        <style:list-level-properties text:space-before="1.247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4"><text:s text:c="12"/></text:span><text:span text:style-name="T11">Конспект по патриотическому воспитанию в средней группе</text:span></text:p>
      <text:p text:style-name="P6"><text:span text:style-name="T1">«Символика России»</text:span></text:p>
      <text:p text:style-name="P6"><text:span text:style-name="T1"/></text:p>
      <text:p text:style-name="P2">Программное содержание:</text:p>
      <text:list xml:id="list4093961212" text:style-name="L1">
        <text:list-item>
          <text:p text:style-name="P3">Дать детям элементарные представления о происхождении флага: познакомить со значением флага в современной жизни, с символическим значением цветов флага;</text:p>
        </text:list-item>
        <text:list-item>
          <text:p text:style-name="P3">Познакомить с историей герба, его значением в прошлом и настоящим; с гимном России;</text:p>
        </text:list-item>
        <text:list-item>
          <text:p text:style-name="P3">Воспитывать патриотические чувства – гордость за нашу историю, любовь к Родине, уважение к флагу, гимну, желание узнать как можно больше нового и интересного.</text:p>
        </text:list-item>
      </text:list>
      <text:p text:style-name="P8"/>
      <text:p text:style-name="P2"><text:span text:style-name="T5">Воспитатель:</text:span> Дети, как называется наша страна?</text:p>
      <text:p text:style-name="P2"><text:span text:style-name="T5">Дети: </text:span>Россия.</text:p>
      <text:p text:style-name="P2"><text:span text:style-name="T5">Воспитатель: </text:span>Наша страна – Россия, она огромная и прекрасная. Россия – это наша Родина. Родина – мать своего народа. Она гордится своими сыновьями и дочер<text:span text:style-name="T12">ь</text:span>ми, заботится о них, приходит на помощь. У каждого человека есть своя маленькая Родина – это город или деревня, где он родился или живет. Из множества маленьких родных уголков состоит наша общая, великая страна.</text:p>
      <text:p text:style-name="P8"/>
      <text:p text:style-name="P2"><text:span text:style-name="T5">Воспитатель</text:span>: Много стран на свете и все они очень разные. И у каждой страны есть свои отличительные знаки, свои символы. Какие отличительные знаки знаете вы?</text:p>
      <text:p text:style-name="P2"><text:span text:style-name="T5">Дети: </text:span>Флаг, герб, гимн.</text:p>
      <text:p text:style-name="P2"><text:span text:style-name="T5">Воспитатель: </text:span><text:s/>(показать иллюстрацию флага). Что такое?</text:p>
      <text:p text:style-name="P2"><text:span text:style-name="T5">Дети: </text:span>Флаг.</text:p>
      <text:p text:style-name="P2"><text:span text:style-name="T5">Воспитатель: </text:span>Ребята, из каких частей состоит флаг?</text:p>
      <text:p text:style-name="P2"><text:span text:style-name="T5">Дети: </text:span>Древко, полотнище.</text:p>
      <text:p text:style-name="P2"><text:soft-page-break/><text:span text:style-name="T5">Воспитатель: </text:span>А из каких частей состоит полотнище? Какого они цвета?</text:p>
      <text:p text:style-name="P2"><text:span text:style-name="T5">Дети: </text:span>Белого, синего, красного.</text:p>
      <text:p text:style-name="P2"><text:span text:style-name="T5">Воспитатель: </text:span>А сейчас я вам напомню, что означают цвета на флаге.</text:p>
      <text:p text:style-name="P2">Три цвета на флаге России: белый, синий, красный</text:p>
      <text:p text:style-name="P2">Белый цвет – в нем добро, любовь, чистота,</text:p>
      <text:p text:style-name="P2">Мы хотим жить в дружбе и мире всегда!</text:p>
      <text:p text:style-name="P2">Синяя полоска – цвет неба ясного,</text:p>
      <text:p text:style-name="P2">Чтоб жизнь в нашей стране была прекрасная!</text:p>
      <text:p text:style-name="P2">С красной полоской флаг –</text:p>
      <text:p text:style-name="P2">В ней кровь отцов и дедов,</text:p>
      <text:p text:style-name="P2">С красным цветом России</text:p>
      <text:p text:style-name="P2">Добыта честь и победа!</text:p>
      <text:p text:style-name="P2">Цвета: белый, синий и красный издревле почитались русскими людьми. Красными и синими нитями русские крестьянки вышивали узоры на белой ткани. Из белых, синих, красных тканей чаще всего шили праздничную одежду.</text:p>
      <text:p text:style-name="P2"><text:span text:style-name="T5">Воспитатель: </text:span>А, когда же впервые появился флаг?</text:p>
      <text:p text:style-name="P2">Флаг нашей страны имеет свою историю. В старину вместо флага наши далекие предки использовали шест, к концу которого привязывали пучок травы, веток или конский хвост, окрашенный яркой краской. Называлось это – стягом.</text:p>
      <text:p text:style-name="P2">Главным его назначением было собирать, «стянуть» воинов для защиты своей земли. Потом <text:span text:style-name="T12">флаги</text:span> стали делать из ткани. Косой клин прикрепляли к бревну. Дети, а где можно увидеть изображение флага России?</text:p>
      <text:p text:style-name="P2"><text:span text:style-name="T5">Дети: </text:span>на зданиях, в день праздников, в армии солдат, на кораблях, самолетах; о время спортивных соревнований; во время визита правителей, на зданиях, где они встречаются – вывешивают флаги этих государств.</text:p>
      <text:p text:style-name="P2"><text:span text:style-name="T5">Воспитатель: </text:span>А что было бы, если бы не было флагов или флаги были бы одинаковые?</text:p>
      <text:p text:style-name="P4"><text:span text:style-name="T3">(Ответы детей)</text:span></text:p>
      <text:p text:style-name="P2"><text:span text:style-name="T5">Воспитатель: </text:span>Ребята, так что же означает государственный флаг?</text:p>
      <text:p text:style-name="P2"><text:span text:style-name="T5">Дети: </text:span>Флаг является символом власти.</text:p>
      <text:p text:style-name="P2"><text:soft-page-break/><text:span text:style-name="T5">Воспитатель: </text:span>Правильно, дети, флаг означает единство страны и является символом власти.</text:p>
      <text:p text:style-name="P5">(Воспитатель показывает иллюстрацию с изображением герба)</text:p>
      <text:p text:style-name="P2">А что это такое?</text:p>
      <text:p text:style-name="P2"><text:span text:style-name="T5">Дети: </text:span>Герб.</text:p>
      <text:p text:style-name="P2"><text:span text:style-name="T5">Воспитатель: </text:span>Что же такое герб, откуда он появился и для чего он нужен? Давайте об этом поговорим.</text:p>
      <text:p text:style-name="P2"><text:span text:style-name="T5">Дети: </text:span>Герб, как и флаг придумали наши предки, когда много времени проводили в боях.</text:p>
      <text:p text:style-name="P2"><text:span text:style-name="T5">Воспитатель: </text:span>Воины были хорошо вооружены. Какие виды старинного оружия вы знаете?</text:p>
      <text:p text:style-name="P2"><text:span text:style-name="T5">Дети: </text:span>Копье и меч.</text:p>
      <text:p text:style-name="P2"><text:span text:style-name="T5">Воспитатель: </text:span>А что защищает самого воина?</text:p>
      <text:p text:style-name="P2"><text:span text:style-name="T5">Дети: </text:span>Доспехи, щит.</text:p>
      <text:p text:style-name="P2"><text:span text:style-name="T5">Воспитатель: </text:span>В разгар боя воинов трудно было различить. И поэтому знак наносили на щит. Щит с таким знаком стали называть гербом. Рыцари очень дорожили своими гербами, передавали своим детям, внукам. Гербом гордились и старались его не опозорить.</text:p>
      <text:p text:style-name="P2">Уже давно нет рыцарей, современные воины не используют щиты, но гербы остались. Все страны мира, все государства имеют свой герб.</text:p>
      <text:p text:style-name="P2">Герб – это отличительный знак страны, золотой двуглавый орел – эмблема или символ России.</text:p>
      <text:p text:style-name="P2">Давайте рассмотрим герб России. Какой формы герб? Какие цвета есть на гербе? Что изображено на нем?</text:p>
      <text:p text:style-name="P2"><text:span text:style-name="T5">Дети: </text:span>На форме щита красного цвета изображен золотой двуглавый орел и всадник. Правой лапой орел сжимает скипетр.</text:p>
      <text:p text:style-name="P2"><text:span text:style-name="T5">Воспитатель: </text:span>Символ власти.</text:p>
      <text:p text:style-name="P2"><text:span text:style-name="T5">Дети: </text:span>В левой лапе – золотой шар с крестом.</text:p>
      <text:p text:style-name="P2"><text:span text:style-name="T5">Воспитатель: </text:span>Это держава государства.</text:p>
      <text:p text:style-name="P2"><text:span text:style-name="T5">Дети: </text:span>Над головами орла мы видим короны крылья орла, похожие на солнечные лучи, а сама птица похожа на солнце.</text:p>
      <text:p text:style-name="P2"><text:soft-page-break/><text:span text:style-name="T5">Воспитатель: </text:span>В давние времена короны, скипетр и держава были символами царской власти, а в наши дни они напоминают об историческом прошлом нашей страны. Дети, а что обозначает изображение всадника?</text:p>
      <text:p text:style-name="P2"><text:span text:style-name="T5">Ребенок: </text:span>Победу добра над злом.</text:p>
      <text:p text:style-name="P2"><text:span text:style-name="T5">Ребенок: </text:span><text:span text:style-name="T13">В</text:span>садник на коне – это не просто воин – это Георгий Победоносец.</text:p>
      <text:p text:style-name="P8"/>
      <text:p text:style-name="P2"><text:span text:style-name="T5">Воспитатель: </text:span>А где можно увидеть изображение орла двуглавого?</text:p>
      <text:p text:style-name="P2"><text:span text:style-name="T5">Ребенок</text:span>: На монетах, документах, пограничных столбах на границе.</text:p>
      <text:p text:style-name="P2"><text:span text:style-name="T5">Воспитатель: </text:span>Дети, так что означает герб нашей страны?</text:p>
      <text:p text:style-name="P2"><text:span text:style-name="T5">Ребенок: </text:span>Герб – это отличительный знак нашей страны.</text:p>
      <text:p text:style-name="P8"/>
      <text:p text:style-name="P2">А теперь послушаем запись государственного гимна России. Гимн – это главная песня страны.</text:p>
      <text:p text:style-name="P2"><text:span text:style-name="T5">Дети: </text:span>Гимн, так же является символом государственного единства.</text:p>
      <text:p text:style-name="P2"><text:span text:style-name="T5">Воспитатель: </text:span>Если герб и флаг мы видим, то гимн мы слышим. Где можно услышать гимн?</text:p>
      <text:p text:style-name="P2"><text:span text:style-name="T5">Ребенок: </text:span>На спортивных соревнованиях, на праздниках, по телевизору.</text:p>
      <text:p text:style-name="P2"><text:span text:style-name="T5">Воспитатель: </text:span>Дети, гимн слушают стоя. Давайте встанем и послушаем гимн.</text:p>
      <text:p text:style-name="P4"><text:s/><text:span text:style-name="T2">(Звучит гимн)</text:span></text:p>
      <text:p text:style-name="P2">Дети, так что же означает государственный флаг, герб и гимн страны?</text:p>
      <text:p text:style-name="P2"><text:span text:style-name="T5">Дети: </text:span>Это символы власти, объединяющие людей.</text:p>
      <text:p text:style-name="P2"><text:span text:style-name="T5">Воспитатель: </text:span>Они обозначают единство страны и ее независимость от других государств.</text:p>
      <text:p text:style-name="P8"/>
      <text:p text:style-name="P8"/>
      <text:p text:style-name="P7"><text:span text:style-name="T8">Воспитатель</text:span><text:span text:style-name="T9">: Ребята, сегодня вы узнали о </text:span><text:span text:style-name="Strong_20_Emphasis"><text:span text:style-name="T10">государственной символике Российского государства</text:span></text:span><text:span text:style-name="T9">. Я надеюсь, что вы всегда будете гордиться нашей Родиной и когда вырастите, может быть, прославите ее своими именами. Но если вы не станете знаменитыми учеными, космонавтами или артистами, а будете врачами, учителями и рабочими, которые добросовестно трудятся во </text:span><text:soft-page-break/><text:span text:style-name="T9">благо Родины, то </text:span><text:span text:style-name="T8">знайте</text:span><text:span text:style-name="T9">: </text:span><text:span text:style-name="Strong_20_Emphasis"><text:span text:style-name="T10">Россия </text:span></text:span><text:span text:style-name="T9">всегда будет гордиться Вами, Вашими делами и поступками.</text:span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PT Sans" svg:font-family="'PT Sans', sans-serif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05-29T08:55:05.587000000</dc:date>
    <meta:editing-duration>PT11M22S</meta:editing-duration>
    <meta:editing-cycles>1</meta:editing-cycles>
    <meta:document-statistic meta:table-count="0" meta:image-count="0" meta:object-count="0" meta:page-count="5" meta:paragraph-count="72" meta:word-count="846" meta:character-count="5738" meta:non-whitespace-character-count="4936"/>
    <meta:generator>LibreOffice/7.2.6.2$Windows_X86_64 LibreOffice_project/b0ec3a565991f7569a5a7f5d24fed7f52653d754</meta:generator>
  </office:meta>
</office:document-meta>
</file>