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fo:color="#000000" fo:font-size="14pt" style:font-size-asian="14pt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3" style:parent-style-name="Textbody" style:family="paragraph">
      <style:paragraph-properties fo:text-align="center" fo:margin-bottom="0in" fo:line-height="150%"/>
    </style:style>
    <style:style style:name="T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5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Конспект</text:p>
      <text:p text:style-name="P2">утренней гимнастики (младшая группа).</text:p>
      <text:p text:style-name="P3"><text:span text:style-name="T4">Тема:« Зайки<text:s/></text:span><text:span text:style-name="T5">»</text:span></text:p>
      <text:p text:style-name="P6"><text:span text:style-name="T7">Воспитатель: Фурман Юлия Викторовна</text:span></text:p>
      <text:p text:style-name="Standard"><text:span text:style-name="T8"><text:line-break/></text:span><text:span text:style-name="T9">Цель: Формирование и совершенствование двигательных навыков при помощи утренней<text:s/></text:span><text:span text:style-name="T10">гимнастики, сохранение и укрепление здоровья ребенка.</text:span><text:span text:style-name="T11"><text:line-break/></text:span><text:span text:style-name="T12">Задачи:</text:span><text:span text:style-name="T13"><text:line-break/></text:span><text:span text:style-name="T14">1.Образовательная: подготовить организм ребенка к предстоящей нагрузке, формировать умение выполнять ходьбу и бег, закреплять двигательные навыки.</text:span><text:span text:style-name="T15"><text:line-break/></text:span><text:span text:style-name="T16">2. Развивающая: продолжать развивать все группы</text:span><text:span text:style-name="T17"><text:s/>мышц детей.</text:span><text:span text:style-name="T18"><text:line-break/></text:span><text:span text:style-name="T19">3. Воспитательная: вызывать эмоционально – радостное настроение у детей и желание ежедневно выполнять физические упражнения.</text:span></text:p>
      <text:p text:style-name="Standard"><text:span text:style-name="T20">Материалы: спортивный инвентарь.</text:span></text:p>
      <text:p text:style-name="P21">Ход развлечения:</text:p>
      <text:p text:style-name="Standard"><text:span text:style-name="T22">Воспитатель:</text:span></text:p>
      <text:p text:style-name="Standard"><text:span text:style-name="T23">К нам сегодня в гости пришел зайчик. А это зайчик не<text:s/></text:span><text:span text:style-name="T24">простой, а волшебный.<text:s/></text:span><text:span text:style-name="T25">Сейчас он всех вас превратит в зайчиков!</text:span><text:span text:style-name="T26"><text:line-break/></text:span><text:span text:style-name="T27">Повернулись, повернулись</text:span><text:span text:style-name="T28"><text:line-break/></text:span><text:span text:style-name="T29">И в зайчаток обернулись.</text:span><text:span text:style-name="T30"><text:line-break/></text:span><text:span text:style-name="T31">Какие длинные ушки у зайки! А где наши длинные ушки? Дети вытягивают руки вверх и говорят: “Вот!”</text:span><text:span text:style-name="T32">.</text:span><text:span text:style-name="T33"><text:line-break/></text:span><text:span text:style-name="T34">Ребятки, посмотрите, зайка наш только что проснулся, открыл глазки, улыбнулся.</text:span></text:p>
      <text:p text:style-name="Standard"><text:span text:style-name="T35">– Ребятки,<text:s/></text:span><text:span text:style-name="T36">научим зайку<text:s/></text:span><text:span text:style-name="T37">маршир</text:span><text:span text:style-name="T38">овать</text:span><text:span text:style-name="T39">.</text:span><text:span text:style-name="T40"><text:line-break/></text:span><text:span text:style-name="T41">Раз, два, три, четыре, пять,</text:span><text:span text:style-name="T42"><text:line-break/></text:span><text:span text:style-name="T43">Вышел зайчик погулять.</text:span><text:span text:style-name="T44"><text:line-break/></text:span><text:span text:style-name="T45">Начал ветер утихать.</text:span><text:span text:style-name="T46"><text:line-break/></text:span><text:span text:style-name="T47">(</text:span><text:span text:style-name="T48">Ходьба друг за другом по залу</text:span><text:span text:style-name="T49">)</text:span></text:p>
      <text:p text:style-name="Standard"><text:span text:style-name="T50">Зайчик на носочки встал,</text:span><text:span text:style-name="T51"><text:line-break/></text:span><text:span text:style-name="T52">Побыстрее зашагал.<text:s/></text:span><text:span text:style-name="T53">(</text:span><text:span text:style-name="T54">Ходьба по залу друг за другом</text:span><text:span text:style-name="T55">)</text:span></text:p>
      <text:p text:style-name="Standard"><text:span text:style-name="T56">Забежал он в лес зеленый. (бег друг за другом)</text:span></text:p>
      <text:p text:style-name="Standard"><text:span text:style-name="T57">Зайка маленький устал.</text:span><text:span text:style-name="T58"><text:line-break/></text:span><text:span text:style-name="T59">Хочет спрятаться в кустах.<text:s/></text:span><text:span text:style-name="T60">(</text:span><text:span text:style-name="T61">Переход на ходьбу, садимся.</text:span><text:span text:style-name="T62">)</text:span></text:p>
      <text:p text:style-name="Standard"><text:span text:style-name="T63">Замер зайчик средь травы</text:span><text:span text:style-name="T64"><text:line-break/></text:span><text:span text:style-name="T65">А теперь замрем и мы!<text:s/></text:span><text:span text:style-name="T66">(</text:span><text:span text:style-name="T67">Присесть</text:span><text:span text:style-name="T68">)</text:span><text:span text:style-name="T69"><text:line-break/></text:span><text:span text:style-name="T70">Зайки серые сидят</text:span><text:span text:style-name="T71"><text:line-break/></text:span><text:span text:style-name="T72">Ушки дл</text:span><text:span text:style-name="T73">инные торчат</text:span><text:span text:style-name="T74"><text:line-break/></text:span><text:span text:style-name="T75">Вот наши ушки,</text:span><text:span text:style-name="T76"><text:line-break/></text:span><text:span text:style-name="T77">Вот наши ушки;</text:span><text:span text:style-name="T78"><text:line-break/></text:span><text:span text:style-name="T79">Ушки на макушке.</text:span><text:span text:style-name="T80"><text:line-break/></text:span><text:span text:style-name="T81">Зайцы лиску увидали,</text:span><text:span text:style-name="T82"><text:line-break/></text:span><text:span text:style-name="T83">Друг за другом побежали</text:span><text:span text:style-name="T84"><text:line-break/></text:span><text:soft-page-break/><text:span text:style-name="T85">Прячьтесь, прячьтесь, зайки</text:span><text:span text:style-name="T86"><text:line-break/></text:span><text:span text:style-name="T87">Зайки-побегайки</text:span></text:p>
      <text:p text:style-name="Standard"><text:span text:style-name="T88">Молодцы зайки, встанем в круг. (выдать кубики)</text:span></text:p>
      <text:p text:style-name="Standard"><text:span text:style-name="T89">Упражнение с кубиками:</text:span></text:p>
      <text:p text:style-name="Standard"><text:span text:style-name="T90">1.Ноги на ширине ступни, кубики в об</text:span><text:span text:style-name="T91">еих руках внизу. Поднять кубики через стороны вверх, коснуться ими друг друга, опустить кубики, вернуться в исходное положение.</text:span><text:span text:style-name="T92"><text:s/></text:span><text:span text:style-name="T93">(5-7 раз)</text:span></text:p>
      <text:p text:style-name="Standard"><text:span text:style-name="T94">2.Ноги на ширине ступни, кубики у плеч. Присесть, кубики вынести вперед; встать, выпрямиться, вернуться в исходное поло</text:span><text:span text:style-name="T95">жение. (5-7 раз)</text:span></text:p>
      <text:p text:style-name="Standard"><text:span text:style-name="T96">3.Лежа на спине, ноги прямые, кубики в обеих руках за головой. Согнуть ноги в коленях, коснуться кубиками колен, вернуться в исходное положение.</text:span><text:span text:style-name="T97"><text:s/></text:span><text:span text:style-name="T98">(5-7 раз)</text:span></text:p>
      <text:p text:style-name="Standard"><text:span text:style-name="T99">4.Ноги слегка расставлены кубики на полу. Прыжки на двух ногах вокруг кубиков в обе<text:s/></text:span><text:span text:style-name="T100">стороны.</text:span><text:span text:style-name="T101"><text:s/></text:span><text:span text:style-name="T102">(5-7 раз)</text:span></text:p>
      <text:p text:style-name="Standard"><text:span text:style-name="T103">Подвижная игра «По ровненькой дорожке»</text:span></text:p>
      <text:p text:style-name="Standard"><text:span text:style-name="T104">Дыхательная гимнастика.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БДОУ 74</dc:creator>
    <meta:creation-date>2024-03-21T14:41:00Z</meta:creation-date>
    <dc:date>2024-03-21T13:06:00Z</dc:date>
    <meta:template xlink:href="Normal" xlink:type="simple"/>
    <meta:editing-cycles>2</meta:editing-cycles>
    <meta:editing-duration>PT4440S</meta:editing-duration>
    <meta:document-statistic meta:page-count="2" meta:paragraph-count="4" meta:word-count="337" meta:character-count="2255" meta:row-count="16" meta:non-whitespace-character-count="1922"/>
  </office:meta>
</office:document-meta>
</file>