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0afc63" style:text-blinking="fals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none" fo:font-weight="normal" style:text-blinking="false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7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background-color="#ffffff" fo:padding="0cm" fo:border="non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font-name="Times New Roman" fo:font-size="14pt" style:text-underline-style="none" fo:font-weight="bold" style:text-blinking="false"/>
    </style:style>
    <style:style style:name="T3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4" style:family="text">
      <style:text-properties style:text-line-through-style="none" style:text-line-through-type="none" style:font-name="Times New Roman" fo:font-size="14pt" style:text-underline-style="none" officeooo:rsid="000ade20" style:text-blinking="false"/>
    </style:style>
    <style:style style:name="T5" style:family="text">
      <style:text-properties style:text-line-through-style="none" style:text-line-through-type="none" style:font-name="Times New Roman" fo:font-size="14pt" style:text-underline-style="none" officeooo:rsid="000afc63" style:text-blinking="false"/>
    </style:style>
    <style:style style:name="T6" style:family="text">
      <style:text-properties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7" style:family="text">
      <style:text-properties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8" style:family="text">
      <style:text-properties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fo:font-weight="bold"/>
    </style:style>
    <style:style style:name="T11" style:family="text">
      <style:text-properties style:font-name="Times New Roman" fo:font-size="14pt" fo:background-color="#ffffff" loext:char-shading-value="0"/>
    </style:style>
    <style:style style:name="T12" style:family="text">
      <style:text-properties style:font-name="Times New Roman" fo:font-size="14pt" style:text-underline-style="solid" style:text-underline-width="auto" style:text-underline-color="font-color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14" style:family="text">
      <style:text-properties style:font-name="Times New Roman" fo:font-size="14pt" fo:font-style="normal" fo:font-weight="normal"/>
    </style:style>
    <style:style style:name="T15" style:family="text">
      <style:text-properties style:font-name="Times New Roman" fo:font-size="14pt" fo:font-style="normal" fo:font-weight="normal" officeooo:rsid="000cc4fb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0cc4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Развлечение </text:span><text:span text:style-name="T2">«В гостях у Матрешки»</text:span></text:p>
      <text:p text:style-name="P2"><text:span text:style-name="T9">Цель: приобщать детей к русскому народному творчеству</text:span><text:span text:style-name="T18"> </text:span><text:span text:style-name="T9">через стихи, песни, игры. </text:span><text:span text:style-name="T11">Формировать у детей представления о народной игрушке. </text:span><text:span text:style-name="T3">Развивать эмоциональную отзывчивость.</text:span></text:p>
      <text:p text:style-name="P5">Ход мероприятия:</text:p>
      <text:p text:style-name="P3"><text:span text:style-name="T13">Ведущий</text:span><text:span text:style-name="T2">: </text:span><text:span text:style-name="T3">Ребята, к нам придёт, сегодня гостья. Хотите узнать кто это? Тогда отгадайте загадку:</text:span></text:p>
      <text:p text:style-name="P7">Девчонки деревянные,</text:p>
      <text:p text:style-name="P7">Веселые, румяные.</text:p>
      <text:p text:style-name="P7">Открывается игрушка,</text:p>
      <text:p text:style-name="P7">А внутри сидит подружка.</text:p>
      <text:p text:style-name="P3"><text:span text:style-name="T3">Кто это? (Матрешка)</text:span></text:p>
      <text:p text:style-name="P3"><text:span text:style-name="T13">Ведущий</text:span><text:span text:style-name="T2">: </text:span><text:span text:style-name="T3">Молодцы! Сегодня я расскажу вам немного об истории создания русской матрёшки. Появилась первая матрёшка в России очень давно. Однажды из Японии привезли <text:s/>деревянную игрушку </text:span><text:span text:style-name="T4">с большой головой</text:span><text:span text:style-name="T3"> - раскроешь её, а там ещё такая же игрушка, раскроешь вторую, а там третья. Очень понравилась такая игрушка русским мастерам.</text:span></text:p>
      <text:p text:style-name="P7">100 лет назад известный мастер,</text:p>
      <text:p text:style-name="P7">Игрушку чудную создал,</text:p>
      <text:p text:style-name="P7">Игрушка - кукла расписная,</text:p>
      <text:p text:style-name="P7">Красавица игрушка похожа на Катюшку,</text:p>
      <text:p text:style-name="P7">А может на Танюшку? - ей имя подбирал,</text:p>
      <text:p text:style-name="P7">Красивая игрушка, как русская девчушка,</text:p>
      <text:p text:style-name="P7">И мастер ту игрушку</text:p>
      <text:p text:style-name="P7">Матреною назвал.</text:p>
      <text:p text:style-name="P7">С тех пор живет матрешка,</text:p>
      <text:p text:style-name="P7">Как русский сувенир,</text:p>
      <text:p text:style-name="P7">Шагает по планете,</text:p>
      <text:p text:style-name="P7">И ею любуется весь мир.</text:p>
      <text:p text:style-name="P3"><text:span text:style-name="T13">Ведущий</text:span><text:span text:style-name="T2">:</text:span></text:p>
      <text:p text:style-name="P7">-Ребята, а давайте пригласим к нам в гости Матрешку.</text:p>
      <text:p text:style-name="P7">Дуйте в дудки, бейте в ложки</text:p>
      <text:p text:style-name="P7">В гости к нам пришла матрешка</text:p>
      <text:p text:style-name="P7">Ложки деревянные</text:p>
      <text:p text:style-name="P7">Матрёшечка румяная. (В. Берестова)</text:p>
      <text:p text:style-name="P3"><text:span text:style-name="T2">( </text:span><text:span text:style-name="T3">Под русскую народную мелодию дети играют на ложках и погремушках)</text:span></text:p>
      <text:p text:style-name="P9">Входит матрёшка (взрослый с сундучком). Матрешка пляшет – дети хлопают.</text:p>
      <text:p text:style-name="P15">Матрёшка:</text:p>
      <text:p text:style-name="P3"><text:span text:style-name="T3">Я, нарядная матрешка, все скучала у окошка.<text:line-break/>Но куда это годится? Я хочу повеселиться<text:line-break/>К вам пришла </text:span><text:span text:style-name="T5">сегодня</text:span><text:span text:style-name="T3"> я. Знаю вы мои друзья.<text:line-break/>Можно с вами мне остаться, веселиться и смеяться?<text:line-break/></text:span><text:span text:style-name="T2">Дети </text:span><text:span text:style-name="T1">– </text:span><text:span text:style-name="T3">можно!</text:span></text:p>
      <text:p text:style-name="P3"><text:span text:style-name="T13">Матрёшка</text:span><text:span text:style-name="T12">:</text:span></text:p>
      <text:p text:style-name="P7"><text:soft-page-break/>К вам пришла я не одна,</text:p>
      <text:p text:style-name="P7">Вам подру<text:span text:style-name="T19">жку </text:span><text:s/><text:span text:style-name="T19">привела</text:span>,</text:p>
      <text:p text:style-name="P7"><text:span text:style-name="T19">Были с нами еще</text:span> веселые матрешки</text:p>
      <text:p text:style-name="P7">Потерялись на дорожке.</text:p>
      <text:p text:style-name="P7">Плачут, слезы градом льют</text:p>
      <text:p text:style-name="P7">Друг друга никак не найдут.</text:p>
      <text:p text:style-name="P7">Что же делать?</text:p>
      <text:p text:style-name="P3"><text:span text:style-name="T13">Ведущий:</text:span><text:span text:style-name="T2"> </text:span><text:span text:style-name="T3">Ребята, поможем матрешкам найти своих подружек?</text:span></text:p>
      <text:p text:style-name="P7"><text:bookmark text:name="h.gjdgxs"/>Игра «Найди пару матрешке» (На полу разложены <text:s text:c="2"/>матрешки, необходимо найти две одинаковые матрешки).</text:p>
      <text:p text:style-name="P3"><text:span text:style-name="T13">Ведущий</text:span><text:span text:style-name="T2">: </text:span><text:span text:style-name="T3">Ах, матрешечка- матрешка –</text:span></text:p>
      <text:p text:style-name="P7">Хороша, не рассказать!</text:p>
      <text:p text:style-name="P7">Очень любят с тобой детки</text:p>
      <text:p text:style-name="P7">В нашем садике играть.</text:p>
      <text:p text:style-name="P7">Щечки яркие, платочек,</text:p>
      <text:p text:style-name="P7">По подолу цветики.</text:p>
      <text:p text:style-name="P7">Весело кружатся в танце</text:p>
      <text:p text:style-name="P3"><text:span text:style-name="T3">Яркие букетики!<text:line-break/></text:span><text:span text:style-name="T13">Матрёшка:</text:span></text:p>
      <text:p text:style-name="P7">Эй, <text:span text:style-name="T19">ребята</text:span>, эй, матрешк<text:span text:style-name="T19">а</text:span>,</text:p>
      <text:p text:style-name="P7">выходите на дорожку!</text:p>
      <text:p text:style-name="P7">Не зевайте, не сидите,</text:p>
      <text:p text:style-name="P7">и для нас дружней пляшите!</text:p>
      <text:p text:style-name="P3"><text:span text:style-name="T2">1-я матрешка: </text:span><text:span text:style-name="T3">Мы надели сарафаны</text:span></text:p>
      <text:p text:style-name="P13"><text:span text:style-name="T14"><text:s/>И хотим понравиться</text:span></text:p>
      <text:p text:style-name="P13"><text:span text:style-name="T14"><text:s/>Посмотрите – ка на нас</text:span></text:p>
      <text:p text:style-name="P7">Разве не красавицы?</text:p>
      <text:p text:style-name="P16"><text:span text:style-name="T6"><text:s/>2-я матрешка:</text:span><text:span text:style-name="T8"> </text:span><text:span text:style-name="T7">А сапожки на ногах</text:span></text:p>
      <text:p text:style-name="P13"><text:span text:style-name="T14"><text:s/>Просто загляден</text:span><text:span text:style-name="T15">ь</text:span><text:span text:style-name="T14">е</text:span></text:p>
      <text:p text:style-name="P7">И станцуем мы сейчас</text:p>
      <text:p text:style-name="P13"><text:span text:style-name="T14"><text:s/>Всем на удивление</text:span></text:p>
      <text:p text:style-name="P10">(Дети одетые в костюмы матрешек исполняют пляску« Мы матрешки, вот такие крошки!»)</text:p>
      <text:p text:style-name="P3"><text:span text:style-name="T13">Матрёшка:</text:span><text:span text:style-name="T2"> </text:span><text:span text:style-name="T3">Ребята, а вы любите играть?</text:span></text:p>
      <text:p text:style-name="P3"><text:span text:style-name="T2">3. </text:span><text:span text:style-name="T3">Игра "Музыкальная </text:span><text:span text:style-name="T2">матрёшка</text:span><text:span text:style-name="T3">"</text:span></text:p>
      <text:p text:style-name="P4"><text:span text:style-name="T3">Дети встают в круг. Ведущий передает матрешку ребенку «раз, два, три ты матрешечка иди». Под музыку дети передают </text:span><text:span text:style-name="T2">матрёшку</text:span><text:span text:style-name="T3">. Как только музыка остановилась, ребенок, у кого в руках осталась </text:span><text:span text:style-name="T2">матрёшка</text:span><text:span text:style-name="T3">, выполняет движения, соответственно приведённым ниже строчкам)</text:span></text:p>
      <text:p text:style-name="P4"><text:span text:style-name="T3">У кого в руках </text:span><text:span text:style-name="T2">матрешка</text:span><text:span text:style-name="T3">,</text:span></text:p>
      <text:p text:style-name="P8">Тот попляшет с ней немножко!</text:p>
      <text:p text:style-name="P4"><text:span text:style-name="T3"/></text:p>
      <text:p text:style-name="P4"><text:span text:style-name="T3">У кого в руках </text:span><text:span text:style-name="T2">матрешка</text:span><text:span text:style-name="T3">,</text:span></text:p>
      <text:p text:style-name="P8">Тот похлопает в ладошки!</text:p>
      <text:p text:style-name="P17"><text:span text:style-name="T16"/></text:p>
      <text:p text:style-name="P17"><text:soft-page-break/><text:span text:style-name="T16">Кто </text:span><text:a xlink:type="simple" xlink:href="https://www.google.com/url?q=https://www.maam.ru/obrazovanie/matreshki&amp;sa=D&amp;source=editors&amp;ust=1704841957158808&amp;usg=AOvVaw2eOIlVg5ikh0OM8llcevOn" text:style-name="Internet_20_link" text:visited-style-name="Visited_20_Internet_20_Link"><text:span text:style-name="T17">матрешку в руки взял</text:span></text:a><text:span text:style-name="T16">,</text:span></text:p>
      <text:p text:style-name="P8">Тот задорно нам сплясал!</text:p>
      <text:p text:style-name="P4"><text:span text:style-name="T3"/></text:p>
      <text:p text:style-name="P4"><text:span text:style-name="T3">Кто </text:span><text:span text:style-name="T2">матрешку в руки взял</text:span><text:span text:style-name="T3">,</text:span></text:p>
      <text:p text:style-name="P8">Тот красиво приседал!</text:p>
      <text:p text:style-name="P4"><text:span text:style-name="T3"/></text:p>
      <text:p text:style-name="P4"><text:span text:style-name="T3">У кого в руках </text:span><text:span text:style-name="T2">матрёшка</text:span><text:span text:style-name="T3">,</text:span></text:p>
      <text:p text:style-name="P8">Помяукай нам, как кошка!</text:p>
      <text:p text:style-name="P12">(Дети садятся на стульчики.)</text:p>
      <text:p text:style-name="P6">4. Игра «Как у нашей у матрешки, очень быстрые сапожки»</text:p>
      <text:p text:style-name="P7">Ребенок обувает один сапог на одну ногу, берет одну матрешку со стола и бегом переносит ее на другую сторону комнаты, на другой стол. Бегом обратно, снимает сапог и отдает его другому ребенку. И так далее…</text:p>
      <text:p text:style-name="P2"><text:span text:style-name="T9">5. </text:span><text:span text:style-name="T10">Игра «Карусель»</text:span><text:span text:style-name="T3"><text:line-break/>Матрёшка берёт большой обруч с лентами – «карусель». Каждый ребёнок берётся за ленту. Сначала дети идут по кругу спокойным шагом, затем «карусель» ускоряется. Игра повторяется 2-3 раза.<text:line-break/> Еле-еле, еле-еле.</text:span></text:p>
      <text:p text:style-name="P14"><text:span text:style-name="T14"><text:s/>Закружились карусели.</text:span></text:p>
      <text:p text:style-name="P14"><text:span text:style-name="T14"><text:s/>А потом, а потом<text:line-break/> Всё бегом да бегом!</text:span></text:p>
      <text:p text:style-name="P11">Тише, тише не спешите,</text:p>
      <text:p text:style-name="P11">Карусель остановите.</text:p>
      <text:p text:style-name="P11">Раз, два, раз, два</text:p>
      <text:p text:style-name="P11">Вот и кончилась игра.</text:p>
      <text:p text:style-name="P3"><text:span text:style-name="T2">Ведущий: </text:span><text:span text:style-name="T3">Мы с матрёшкаю играли, мы и пели и плясали, а сейчас нашей гостье пора прощаться с нами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2T07:58:46.653000000</dc:date>
    <meta:editing-duration>PT4M55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3" meta:paragraph-count="87" meta:word-count="588" meta:character-count="3757" meta:non-whitespace-character-count="3238"/>
  </office:meta>
</office:document-meta>
</file>