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style:font-name-asian="Times New Roman2" style:language-asian="ru" style:country-asian="RU" style:font-name-complex="Calibri1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89cm" fo:margin-bottom="0.289cm" fo:line-height="100%" fo:text-indent="0.635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.289cm" fo:margin-bottom="0.289cm" fo:line-height="100%" fo:text-indent="0.635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" style:family="paragraph" style:parent-style-name="Normal_20__28_Web_29_">
      <style:paragraph-properties fo:margin-left="0cm" fo:margin-right="0cm" fo:margin-top="0.289cm" fo:margin-bottom="0.289cm" fo:text-indent="0.6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2.501cm" fo:margin-right="0cm" fo:margin-top="0cm" fo:margin-bottom="0cm" fo:line-height="100%" fo:text-align="center" style:justify-single-word="false" fo:text-indent="-0.914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8" style:family="paragraph" style:parent-style-name="Normal_20__28_Web_29_">
      <style:paragraph-properties fo:margin-top="0cm" fo:margin-bottom="0.192cm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.192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3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4" style:family="paragraph" style:parent-style-name="Standard" style:list-style-name="WWNum1">
      <style:paragraph-properties fo:margin-left="0.307cm" fo:margin-right="0cm" fo:margin-top="0.035cm" fo:margin-bottom="0.035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 style:list-style-name="WWNum2">
      <style:paragraph-properties fo:margin-left="0.307cm" fo:margin-right="0cm" fo:margin-top="0.035cm" fo:margin-bottom="0.035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Standard" style:list-style-name="WWNum3">
      <style:paragraph-properties fo:margin-left="0.307cm" fo:margin-right="0cm" fo:margin-top="0.035cm" fo:margin-bottom="0.035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Standard">
      <style:paragraph-properties fo:margin-top="0.192cm" fo:margin-bottom="0.192cm" style:line-height-at-least="0.508cm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.289cm" fo:margin-bottom="0.289cm" fo:line-height="100%" fo:text-indent="0.635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Normal_20__28_Web_29_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cm" fo:margin-bottom="0.192cm" fo:text-align="center" style:justify-single-word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" style:family="text">
      <style:text-properties fo:color="#000000"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4" style:family="text"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4pt" style:language-asian="ru" style:country-asian="RU" style:font-name-complex="Times New Roman2" style:font-size-complex="14pt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онспект НОД для детей среднего дошкольного возраста</text:p>
      <text:p text:style-name="P17">«На поиски Фиксиков»</text:p>
      <text:p text:style-name="P1"><text:span text:style-name="T2">Цель:</text:span><text:span text:style-name="T1"> формирование элементарных математических представлений и интеллектуальных способностей</text:span><text:span text:style-name="T2"> </text:span><text:span text:style-name="T1">детей в совместной игровой деятельности в процессе решения практических заданий.</text:span></text:p>
      <text:p text:style-name="P7">Задачи:</text:p>
      <text:p text:style-name="P7">Образовательные:</text:p>
      <text:list xml:id="list5701611359064046722" text:style-name="WWNum1">
        <text:list-item>
          <text:p text:style-name="P24"><text:s/>Продолжать формировать умение сравнивать предметы по двум признакам величины (длине, ширине). </text:p>
        </text:list-item>
        <text:list-item>
          <text:p text:style-name="P24">Обобщать знания: о геометрических фигурах— треугольник, круг, квадрат; в умение различать предметы по цвету</text:p>
        </text:list-item>
        <text:list-item>
          <text:p text:style-name="P24">Поддерживать интерес воспитанников к интеллектуальной деятельности, желание играть в игры с математическим содержанием, проявлять настойчивость, целеустремлённость.</text:p>
        </text:list-item>
        <text:list-item>
          <text:p text:style-name="P24">Способствовать повышению общей работоспособности детей, снятию психического напряжения, легкому переключению с одного вида деятельности на другой.</text:p>
        </text:list-item>
      </text:list>
      <text:p text:style-name="P7">Развивающие:</text:p>
      <text:list xml:id="list5696219354233243509" text:style-name="WWNum2">
        <text:list-item>
          <text:p text:style-name="P25">Развивать познавательный интерес, внимание, память, практически - действенное мышление, логические операции, сообразительность.</text:p>
        </text:list-item>
        <text:list-item>
          <text:p text:style-name="P25">Развивать инициативную речь детей во взаимодействиях со взрослыми и другими детьми. На основе обогащения представлений о ближайшем окружении продолжать расширять и активизировать словарный запас детей.</text:p>
        </text:list-item>
        <text:list-item>
          <text:p text:style-name="P25">Развивать умение выполнять задания в группе  сверстников, активно действовать в условиях простой проблемной ситуации.</text:p>
        </text:list-item>
      </text:list>
      <text:p text:style-name="P7">Воспитательные:</text:p>
      <text:list xml:id="list3788390911011508608" text:style-name="WWNum3">
        <text:list-item>
          <text:p text:style-name="P26">Воспитывать устойчивый интерес к математике.</text:p>
        </text:list-item>
        <text:list-item>
          <text:p text:style-name="P26">Воспитывать самостоятельность, трудолюбие при выполнении заданий.</text:p>
        </text:list-item>
        <text:list-item>
          <text:p text:style-name="P26">Воспитывать навык культуры поведения и общения со сверстниками, проявления доброжелательного отношения друг другу, взаимопомощь и взаимовыручку.</text:p>
        </text:list-item>
      </text:list>
      <text:p text:style-name="P1"><text:span text:style-name="T2">Словарная работа:</text:span><text:span text:style-name="T1"> закрепление терминов: </text:span><text:span text:style-name="T3">Винтик.</text:span></text:p>
      <text:p text:style-name="P1"><text:span text:style-name="T2">Оборудование: </text:span><text:span text:style-name="T1"> доска, магнитофон, магниты.</text:span></text:p>
      <text:p text:style-name="P1"><text:span text:style-name="T2">Демонстрационный материал:</text:span><text:span text:style-name="T1"> Фотография с Фиксиками, картинка с изображением геометрических фигур, картинка с изображением телевизоров.</text:span></text:p>
      <text:p text:style-name="P1"><text:span text:style-name="T2">Раздаточный материал:</text:span><text:span text:style-name="T1"> телевизоры разного размера, трубочки (длинные, короткие, толстые, тонкие), геометрические фигуры, картинки с изображением предметов.</text:span></text:p>
      <text:p text:style-name="P5"/>
      <text:p text:style-name="P8"/>
      <text:p text:style-name="P8"/>
      <text:p text:style-name="P8"/>
      <text:p text:style-name="P8"/>
      <text:p text:style-name="P8"/>
      <text:p text:style-name="P8"><text:soft-page-break/>Ход занятия:</text:p>
      <text:p text:style-name="P1"><text:span text:style-name="T3">Гости сидят на стульях.</text:span><text:span text:style-name="T1"> </text:span><text:span text:style-name="T3">Дети с воспитателем входят в группу (под весёлую музыку)</text:span></text:p>
      <text:p text:style-name="P1"><text:span text:style-name="T4">Воспитатель:</text:span><text:span text:style-name="T1"> </text:span></text:p>
      <text:p text:style-name="P1"><text:span text:style-name="T1">-</text:span><text:span text:style-name="T11">Ребята подходите все ко мне,</text:span></text:p>
      <text:p text:style-name="P20">Скажем "Здравствуйте!" друг другу.</text:p>
      <text:p text:style-name="P20">Нам здороваться не лень:</text:p>
      <text:p text:style-name="P20">Всем "Привет!" и "Добрый день!";</text:p>
      <text:p text:style-name="P20">Если каждый улыбнётся –</text:p>
      <text:p text:style-name="P20">Утро доброе начнётся.</text:p>
      <text:p text:style-name="P21">– <text:span text:style-name="T10">ДОБРОЕ УТРО!</text:span></text:p>
      <text:p text:style-name="P20">Ребята, давайте подарим друг другу и нашим гостям улыбки и хорошее настроение.</text:p>
      <text:p text:style-name="P1"><text:span text:style-name="T4">Воспитатель:</text:span><text:span text:style-name="T2">-</text:span><text:span text:style-name="T1"> Ребята, сегодня, когда я пришла в детский сад, у дверей нашей группы нашла вот такие винтики. Как вы думаете, откуда они?</text:span></text:p>
      <text:p text:style-name="P1"><text:span text:style-name="T4">Дети:</text:span><text:span text:style-name="T3"> </text:span><text:span text:style-name="T1">(Ответы и догадки детей)</text:span></text:p>
      <text:p text:style-name="P9"><text:span text:style-name="T8">Воспитатель</text:span><text:span text:style-name="T5">: Ребята у меня есть волшебная коробка, давайте винтики положим в нее, скажем волшебные слова РАЗ, ДВА, ТРИ – чудеса нам покажи.</text:span></text:p>
      <text:p text:style-name="P9"><text:span text:style-name="T7">(винтики превращаются в письмо)</text:span><text:span text:style-name="T5"> - открываю коробку и показываю детям письмо, а как вы думаете от кого письмо. А вот отгадка в моей загадке.</text:span></text:p>
      <text:p text:style-name="P9"><text:span text:style-name="T9">Загадка</text:span><text:span text:style-name="T5">: Человечки очень скоро</text:span></text:p>
      <text:p text:style-name="P14">Чинят электроприборы</text:p>
      <text:p text:style-name="P14">Их не видно, не смотри</text:p>
      <text:p text:style-name="P14">Ведь они живут внутри</text:p>
      <text:p text:style-name="P14">Нету места мистике</text:p>
      <text:p text:style-name="P9"><text:span text:style-name="T5">Если рядом </text:span><text:span text:style-name="T7">(Фиксики)</text:span></text:p>
      <text:p text:style-name="P9"><text:span text:style-name="T7">(Включаем заставку с Фиксиками – Кто такие фиксики)</text:span><text:span text:style-name="T5"> </text:span></text:p>
      <text:p text:style-name="P9"><text:span text:style-name="T9">Воспитатель</text:span><text:span text:style-name="T5">: - А вот и письмо от Фиксиков. – </text:span><text:span text:style-name="T7">(Показать красочный конверт)</text:span><text:span text:style-name="T5">.</text:span></text:p>
      <text:p text:style-name="P14">Я сейчас вам его зачитаю, внимательно послушайте</text:p>
      <text:p text:style-name="P9"><text:span text:style-name="T9">Воспитатель</text:span><text:span text:style-name="T5">: зачитывает письмо - Здравствуйте, ребята! Дим Димыч уехал с родителями к бабушке в гости, а нам стало скучно, т. к. все приборы уже починили, вот мы и решили прийти в детский сад, поиграть с вами, починить ваши неисправные электроприборы, а Нолик, где – то потерял свой </text:span><text:soft-page-break/><text:span text:style-name="T5">помогатор и вирусная программа сделала нас невидимыми. Пожалуйста помогите, нас от вируса защитите. А для того чтобы убрать вирус, вам надо выполнить задание, которые приготовили для вас.</text:span></text:p>
      <text:p text:style-name="P11">Желаем удачи. ФИКСИКИ.</text:p>
      <text:p text:style-name="P9"><text:span text:style-name="T8">Воспитатель</text:span><text:span text:style-name="T5">: Вы готовы показать все свои знания Фиксикам?</text:span></text:p>
      <text:p text:style-name="P9"><text:span text:style-name="T8">Воспитатель</text:span><text:span text:style-name="T6">:.</text:span><text:span text:style-name="T5"> Готовы, тогда я достаю первое письмо с заданиями.</text:span></text:p>
      <text:p text:style-name="P18">Первая задача от Папуса</text:p>
      <text:p text:style-name="P16">Игровое упражнение «Сравни трубочки»:</text:p>
      <text:p text:style-name="P15">В каждом приборе есть провода и трубочки. Фиксики совсем запутались в них и никак не могут разобраться, давайте им помогать.</text:p>
      <text:p text:style-name="P15">Все трубочки разные по длине и толщине, нам с вами нужно рассказать Фиксикам, какие трубочки у них есть. Они прислали вот такие трубочки: красные, синие, желтые, зелёные. Давайте посмотрим, какие трубочки по длине и толщине, но для этого нам нужно приложить сначала красную трубочку к синей так, чтобы их края слева совпадали. Мы можем сказать, что красная трубочка длиннее и толще синей. Теперь то же самое сделаем с зелёной и жёлтой трубочкой: можем сказать, что зелёная трубочка короче и тоньше жёлтой.</text:p>
      <text:p text:style-name="P30">Теперь Фиксики знают, какие трубочки у них есть, чтобы починить прибор.</text:p>
      <text:p text:style-name="P16"><text:s text:c="46"/>Вторая задача от Маси</text:p>
      <text:p text:style-name="P19">Геометрические фигуры на вас смотрят</text:p>
      <text:p text:style-name="P19">Они вас очень просят:</text:p>
      <text:p text:style-name="P19">«Предметы вы скорее берите,</text:p>
      <text:p text:style-name="P19">На какой из нас похожи скажите.»</text:p>
      <text:p text:style-name="P15">(Дети из волшебного мешочка достают предметные картинки, называют предмет и определяют какой формы предмет).</text:p>
      <text:p text:style-name="P18">Физкультминутка.</text:p>
      <text:p text:style-name="P19">Хорошо вы поработали-детвора</text:p>
      <text:p text:style-name="P19">Задачи умеете выполнять</text:p>
      <text:p text:style-name="P19">Сейчас всем малышам пора</text:p>
      <text:p text:style-name="P19">Танец веселый начинать.(Физминутка «Помогатор»)</text:p>
      <text:p text:style-name="P6"><text:s text:c="42"/>Третья задача от Симки</text:p>
      <text:p text:style-name="P4">С техникой мы дружим</text:p>
      <text:p text:style-name="P4">Если надо: починим и положим</text:p>
      <text:p text:style-name="P4">Прошу вас помогите дорогие малыши</text:p>
      <text:p text:style-name="P4">Чем отличаются эти предметы?</text:p>
      <text:p text:style-name="P4">— Сколько телевизоров? (Три)</text:p>
      <text:p text:style-name="P4">— Выложите их слева направо от большего телевизора к меньшему.</text:p>
      <text:list xml:id="list3020619826797601018" text:style-name="L1">
        <text:list-header>
          <text:p text:style-name="P23"><text:s text:c="29"/>Четвертая задача от Нолика</text:p>
        </text:list-header>
      </text:list>
      <text:h text:style-name="P27" text:outline-level="3"><text:soft-page-break/>Игра «На цветочной полянке»</text:h>
      <text:p text:style-name="P12">Воспитатель обращает внимание детей на красивую, цветочную поляну. Цветы расцвели в виде геометрических фигур. Но цветочки рассыпались на множество мелких частей. <text:s/>Вам нужно найти цветочек для своей геометрической фигуры.</text:p>
      <text:p text:style-name="P12">Молодцы ребята, мы выполнили все задания и расколдовали Фиксиков. И они вам приготовили медальки.</text:p>
      <text:p text:style-name="P13">Итог занятия.</text:p>
      <text:p text:style-name="P20">Воспитатель: ребята, кто к нам сегодня приходил в гости?</text:p>
      <text:p text:style-name="P20">Чьё задание вам больше всего запомнилось?</text:p>
      <text:p text:style-name="P20">А чьё задание было самым трудным?</text:p>
      <text:p text:style-name="P20">За что вы себя можете сегодня похвалить?</text:p>
      <text:p text:style-name="P28"/>
      <text:p text:style-name="P10"/>
      <text:p text:style-name="P10"/>
      <text:p text:style-name="P10"/>
      <text:p text:style-name="P10"/>
      <text:p text:style-name="P2"/>
      <text:p text:style-name="P3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c2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2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2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2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9" style:family="text" style:parent-style-name="Default_20_Paragraph_20_Font"/>
    <style:style style:name="c8" style:family="text" style:parent-style-name="Default_20_Paragraph_20_Font"/>
    <style:style style:name="c5" style:family="text" style:parent-style-name="Default_20_Paragraph_20_Font"/>
    <style:style style:name="c2" style:family="text" style:parent-style-name="Default_20_Paragraph_20_Font"/>
    <style:style style:name="c1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едия2</meta:initial-creator>
    <meta:editing-cycles>7</meta:editing-cycles>
    <meta:creation-date>2023-10-03T10:06:00</meta:creation-date>
    <dc:date>2023-10-15T14:58:16.94</dc:date>
    <meta:editing-duration>PT38M47S</meta:editing-duration>
    <meta:generator>Office_Russia/4.1.10$Win32 OpenOffice.org_project/4110m2$Build-9807</meta:generator>
    <meta:print-date>2023-10-15T14:57:41.89</meta:print-date>
    <meta:document-statistic meta:table-count="0" meta:image-count="0" meta:object-count="0" meta:page-count="4" meta:paragraph-count="81" meta:word-count="777" meta:character-count="56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