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style:font-size-asian="15pt" style:font-size-complex="15pt"/>
    </style:style>
    <style:style style:name="P2" style:family="paragraph" style:parent-style-name="Standard" style:list-style-name="L6"/>
    <style:style style:name="P3" style:family="paragraph" style:parent-style-name="Standard" style:list-style-name="L7"/>
    <style:style style:name="P4" style:family="paragraph" style:parent-style-name="Standard" style:list-style-name="L8"/>
    <style:style style:name="P5" style:family="paragraph" style:parent-style-name="Standard" style:list-style-name="L9"/>
    <style:style style:name="P6" style:family="paragraph" style:parent-style-name="Standard" style:list-style-name="L10"/>
    <style:style style:name="P7" style:family="paragraph" style:parent-style-name="Standard" style:list-style-name="L11"/>
    <style:style style:name="P8" style:family="paragraph" style:parent-style-name="Standard" style:list-style-name="L12"/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6" style:family="text">
      <style:text-properties fo:font-size="15pt" fo:language="en" fo:country="US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4">Цель:</text:span><text:span text:style-name="T3"> способствовать социально-коммуникативному развитию детей.</text:span></text:p>
      <text:p text:style-name="P1"><text:span text:style-name="T3"><text:s text:c="3"/></text:span><text:span text:style-name="T4">Задачи: </text:span><text:span text:style-name="T3">Образовательные: формирование нравственных понятий: доброта, вежливость, отзывчивость. Развивающие: развитие адекватной оценочной деятельности, направленной на анализ собственного поведения <text:s/>и окружающих людей, умение оценивать положительные и отрицательные поступки. Воспитательные: воспитывать дружеские отношения детей, доброе и уважительное отношение к окружающему миру, людям. </text:span></text:p>
      <text:p text:style-name="P1"><text:span text:style-name="T3"><text:s text:c="3"/></text:span><text:span text:style-name="T4">Интеграция областей: </text:span><text:span text:style-name="T3">Социально-коммуникативное развитие; </text:span><text:span text:style-name="T2">познавательно</text:span><text:span text:style-name="T3">е</text:span><text:span text:style-name="T2">; </text:span><text:span text:style-name="T3">речевое; физическое; художественно-эстетическое.</text:span></text:p>
      <text:p text:style-name="P1"><text:span text:style-name="T3"/></text:p>
      <text:p text:style-name="P1"><text:span text:style-name="T3"><text:s text:c="46"/></text:span><text:span text:style-name="T4">Ход занятия.</text:span></text:p>
      <text:p text:style-name="P1"><text:span text:style-name="T4"><text:s text:c="3"/></text:span><text:span text:style-name="T3">Дети, посмотрите у нас сегодня гости. Давайте поздороваемся с ними.</text:span></text:p>
      <text:p text:style-name="P1"><text:span text:style-name="T3"><text:s text:c="104"/></text:span><text:span text:style-name="T2"><text:s text:c="4"/></text:span><text:span text:style-name="T3">Слайд№1</text:span></text:p>
      <text:p text:style-name="P1"><text:span text:style-name="T3"><text:s text:c="3"/>Придумано кем-то просто и мудро</text:span></text:p>
      <text:p text:style-name="Standard"><text:span text:style-name="T5"><text:s text:c="3"/>При встрече здороваться:</text:span></text:p>
      <text:p text:style-name="Standard"><text:span text:style-name="T5"><text:s text:c="3"/>- Доброе утро!</text:span></text:p>
      <text:p text:style-name="Standard"><text:span text:style-name="T5"><text:s text:c="3"/>- Доброе утро!</text:span></text:p>
      <text:p text:style-name="Standard"><text:span text:style-name="T5"><text:s text:c="3"/>Солнцу и птицам</text:span></text:p>
      <text:p text:style-name="Standard"><text:span text:style-name="T5"><text:s text:c="3"/>- Доброе утро!</text:span></text:p>
      <text:p text:style-name="Standard"><text:span text:style-name="T5"><text:s text:c="4"/>Улыбчивым лицам.</text:span></text:p>
      <text:p text:style-name="Standard"><text:span text:style-name="T5"><text:s text:c="4"/>И каждый становится</text:span></text:p>
      <text:p text:style-name="Standard"><text:span text:style-name="T5"><text:s text:c="4"/>Добрым, доверчивым...</text:span></text:p>
      <text:p text:style-name="Standard"><text:span text:style-name="T5"><text:s text:c="4"/>Доброе утро длится до вечера. <text:s text:c="51"/>Слайд№</text:span><text:span text:style-name="T6">2</text:span></text:p>
      <text:p text:style-name="Standard"><text:span text:style-name="T5"><text:s text:c="4"/>Дети, посмотрите солнышко появилось. Давайте поприветствуем его. П/Г «Солнышко»</text:span></text:p>
      <text:p text:style-name="Standard"><text:span text:style-name="T5">Посмотрите Солнышко глядя на вас улыбается.</text:span></text:p>
      <text:p text:style-name="Standard"><text:span text:style-name="T5">Протяните руки к солнышку. Его лучи, как нежные руки мамы, согревают нас своим теплом. Хочется улыбаться, радуясь новому дню. Солнце растопило обиды и грусть. Оно наполнило наши сердца добротой и любовью. <text:s/>А вы, как солнышки, дарите мне при встрече хорошее настроение. Я люблю вас! И сегодня я приглашаю вас в путешествие на планету Доброты. Согласны? Ответы детей.</text:span></text:p>
      <text:p text:style-name="Standard"><text:span text:style-name="T5"><text:s text:c="3"/>Ну что, юные космонавты, готовы к старту? Ответы детей. <text:s text:c="4"/>Слайд№3</text:span></text:p>
      <text:p text:style-name="Standard"><text:span text:style-name="T5">Начинаем отсчет 5, 4, 3, 2, 1. Полетели. <text:s text:c="41"/>Слайд№4,5 (звучит космическая музыка)</text:span></text:p>
      <text:p text:style-name="Standard"><text:span text:style-name="T5"><text:s text:c="4"/>Ну вот мы и прилетели. Садитесь поудобнее. <text:s text:c="27"/>Слайд№6</text:span></text:p>
      <text:p text:style-name="Standard"><text:span text:style-name="T5">Это планета Доброты .</text:span></text:p>
      <text:list xml:id="list3092904887022218674" text:style-name="L6">
        <text:list-item>
          <text:p text:style-name="P2"><text:span text:style-name="T5">А что такое доброта? Ответы детей.</text:span></text:p>
        </text:list-item>
        <text:list-item>
          <text:p text:style-name="P2"><text:span text:style-name="T5">Какими качествами обладает добрый человек? Ответы детей.</text:span></text:p>
        </text:list-item>
        <text:list-item>
          <text:p text:style-name="P2"><text:span text:style-name="T5">Дети, а вы добрые, дружные? Ответы детей. </text:span></text:p>
        </text:list-item>
      </text:list>
      <text:p text:style-name="Standard"><text:span text:style-name="T5">П/Г «Дружат в нашей группе»</text:span></text:p>
      <text:p text:style-name="Standard"><text:span text:style-name="T5"/></text:p>
      <text:p text:style-name="Standard"><text:soft-page-break/><text:span text:style-name="T5"><text:s text:c="3"/>Начинаем путешествие по планете Доброты. <text:s text:c="28"/>Слайд№7</text:span></text:p>
      <text:p text:style-name="Standard"><text:span text:style-name="T5">И первая остановка Волшебные слова.</text:span></text:p>
      <text:list xml:id="list6435362415072531336" text:style-name="L7">
        <text:list-item>
          <text:p text:style-name="P3"><text:span text:style-name="T5">Дети, какие волшебные слова вы знаете? Ответы детей.</text:span></text:p>
        </text:list-item>
      </text:list>
      <text:p text:style-name="Standard"><text:span text:style-name="T5">Слово может рассмешить, огорчить, обидеть человека, добрым словом можно утешить. Вслушайтесь в звучание этих слов: Здравствуйте- здоровья желаю. Благодарю- благо дарю. Извините- признаю свою вину и прошу простить. Спасибо- спаси Бог. </text:span></text:p>
      <text:p text:style-name="Standard"><text:span text:style-name="T5">Волшебные слова приятно слышать каждому из нас. В них нежность, тепло, все оттенки любви. Они помогают сохранять добрые отношения, дарят радость.</text:span></text:p>
      <text:p text:style-name="Standard"><text:span text:style-name="T5"><text:s text:c="3"/>Следующая остановка Доброе сердце. <text:s text:c="39"/>Слайд№8</text:span></text:p>
      <text:p text:style-name="Standard"><text:span text:style-name="T5">Приложите руки к сердцу- что вы чувствуете? Ответы детей.</text:span></text:p>
      <text:p text:style-name="Standard"><text:span text:style-name="T5">Когда вы спокойны, сердце бьётся ровно, когда сердитесь учащенно. Это сердце вас предупреждает: «Успокойся, не злись! Прости» </text:span><text:span text:style-name="T6">-</text:span><text:span text:style-name="T5">просит оно.</text:span></text:p>
      <text:list xml:id="list1701393049834033451" text:style-name="L8">
        <text:list-item>
          <text:p text:style-name="P4"><text:span text:style-name="T5">А у вас доброе сердце? Ответы детей</text:span></text:p>
        </text:list-item>
      </text:list>
      <text:p text:style-name="Standard"><text:span text:style-name="T5">Нарисуйте его. (дети рисуют в воздухе)</text:span></text:p>
      <text:p text:style-name="Standard"><text:span text:style-name="T5"><text:s text:c="3"/>Следующая остановка Комплименты. <text:s text:c="40"/>Слайд№9</text:span></text:p>
      <text:p text:style-name="Standard"><text:span text:style-name="T5">Дети, посмотрите на эти цветы. <text:s text:c="53"/>Слайд№10</text:span></text:p>
      <text:p text:style-name="Standard"><text:span text:style-name="T5">(музыка релаксация)</text:span></text:p>
      <text:p text:style-name="Standard"><text:span text:style-name="T5">Давайте подышим ароматом этих цветов. Дыхательное упражнение. ( дети садятся)</text:span></text:p>
      <text:p text:style-name="Standard"><text:span text:style-name="T5">Эти цветы яркие и нежные они таят красоту природы. Они очень похожи на вас- разных, не похожих друг на друга. Ведь каждый из вас красив по-своему. Вы как эти цветы дарите всем хорошее настроение и наполняете сердца любовью. Вы самые прекрасные дети. (даю сердечко, дети его передают и говорят друг другу комплименты) <text:s text:c="29"/>Слайд№11</text:span></text:p>
      <text:p text:style-name="Standard"><text:span text:style-name="T5"><text:s text:c="3"/>Остановка Добрые руки.</text:span></text:p>
      <text:p text:style-name="Standard"><text:span text:style-name="T5">Дети, посмотрите на свои руки. У мальчиков они сильные и крепкие, у девочек нежные и ласковые. Мы любим свои руки- ведь они могут все. </text:span></text:p>
      <text:list xml:id="list357297168783542743" text:style-name="L9">
        <text:list-item>
          <text:p text:style-name="P5"><text:span text:style-name="T5">Что могут ваши руки? Ответы детей.</text:span></text:p>
        </text:list-item>
      </text:list>
      <text:p text:style-name="Standard"><text:span text:style-name="T5">А еще они могут играть на разных инструментах. ( звучит классическая музыка. Дети имитируют игру на пианино)</text:span></text:p>
      <text:p text:style-name="Standard"><text:span text:style-name="T5">Дети, жители этой планеты не знают болезней. </text:span></text:p>
      <text:list xml:id="list4497667157510171845" text:style-name="L10">
        <text:list-item>
          <text:p text:style-name="P6"><text:span text:style-name="T5">А чтобы быть здоровым, что нужно делать по утрам</text:span><text:span text:style-name="T6">?</text:span><text:span text:style-name="T5"> Ответы детей.</text:span></text:p>
        </text:list-item>
      </text:list>
      <text:p text:style-name="Standard"><text:span text:style-name="T5"><text:s text:c="108"/>Слайд№12</text:span></text:p>
      <text:p text:style-name="Standard"><text:span text:style-name="T5">И у нас физкультурная пауза. ( Барбарики)</text:span></text:p>
      <text:p text:style-name="Standard"><text:span text:style-name="T5">1, 2, 3, в детском саду окажись.</text:span></text:p>
      <text:list xml:id="list114832095431494427" text:style-name="L11">
        <text:list-item>
          <text:p text:style-name="P7"><text:span text:style-name="T5">Дети, с каким настроением вы вернулись? Ответы детей.</text:span></text:p>
        </text:list-item>
        <text:list-item>
          <text:p text:style-name="P7"><text:span text:style-name="T5">Появилось желание делать добро? Ответы детей. <text:s text:c="14"/>Слайд№13</text:span>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oft-page-break/><text:span text:style-name="T5"><text:s text:c="3"/>Приглашаем родителей с детьми за столы.</text:span></text:p>
      <text:p text:style-name="Standard"><text:span text:style-name="T5">Возьмите лист бумаги, сомните его. Пусть все грустное, плохое останется тут. (показываю на скомканный лист)</text:span></text:p>
      <text:p text:style-name="Standard"><text:span text:style-name="T5">Глубоко вдохните и выдохните все то, что вас тревожило. Но как же наш лист? Что будет с ним? Я предлагаю превратить его в куклу Радости. (Родители и дети украшают разноцветными салфетками)</text:span></text:p>
      <text:p text:style-name="Standard"><text:span text:style-name="T5">Приглашаю всех в большой круг. Возьмитесь за руки, улыбнитесь друг другу и поделитесь своим теплом друг с другом.</text:span></text:p>
      <text:list xml:id="list7223363683669859696" text:style-name="L12">
        <text:list-item>
          <text:p text:style-name="P8"><text:span text:style-name="T5">У всех хорошее настроение? Ответы.</text:span></text:p>
        </text:list-item>
      </text:list>
      <text:p text:style-name="Standard"><text:span text:style-name="T5">Я желаю чтобы оно всегда оставалось таким. Я желаю всем здоровья, радости, доброты. Доброта нужна всем людям.</text:span></text:p>
      <text:p text:style-name="Standard"><text:span text:style-name="T5">Пусть побольше добрых будет</text:span></text:p>
      <text:p text:style-name="Standard"><text:span text:style-name="T5">Не забывайте подарить добро</text:span></text:p>
      <text:p text:style-name="Standard"><text:span text:style-name="T5">Соседям, родственнику, другу</text:span></text:p>
      <text:p text:style-name="Standard"><text:span text:style-name="T5">Оно, как истинное волшебство вернется к вам по круг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 Муравьёва</meta:initial-creator>
    <meta:creation-date>2016-04-22T19:22:53.09</meta:creation-date>
    <meta:document-statistic meta:table-count="0" meta:image-count="0" meta:object-count="0" meta:page-count="3" meta:paragraph-count="63" meta:word-count="642" meta:character-count="5037"/>
    <dc:date>2016-04-22T21:55:18.84</dc:date>
    <dc:creator>Марина  Муравьёва</dc:creator>
    <meta:editing-duration>PT14M21S</meta:editing-duration>
    <meta:editing-cycles>1</meta:editing-cycles>
    <meta:generator>OpenOffice/4.1.1$Win32 OpenOffice.org_project/411m6$Build-9775</meta:generator>
  </office:meta>
</office:document-meta>
</file>