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bottom="0in"/>
      <style:text-properties style:font-name="Times New Roman" style:font-name-complex="Times New Roman" fo:color="#333333" fo:font-size="14pt" style:font-size-asian="14pt" style:font-size-complex="12pt"/>
    </style:style>
    <style:style style:name="P2" style:parent-style-name="Заголовок1" style:family="paragraph">
      <style:paragraph-properties fo:text-align="center" fo:margin-bottom="0in"/>
      <style:text-properties style:font-name="Times New Roman" style:font-name-complex="Times New Roman" fo:color="#333333" fo:font-size="14pt" style:font-size-asian="14pt" style:font-size-complex="12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/>
    </style:style>
    <style:style style:name="P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/>
    </style:style>
    <style:style style:name="P11" style:parent-style-name="Textbody" style:family="paragraph">
      <style:text-properties style:font-name="Times New Roman" style:font-name-complex="Times New Roman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/>
    </style:style>
    <style:style style:name="P13" style:parent-style-name="Textbody" style:family="paragraph">
      <style:paragraph-properties fo:text-align="center"/>
      <style:text-properties style:font-name="Times New Roman" style:font-name-complex="Times New Roman"/>
    </style:style>
    <style:style style:name="P1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5" style:parent-style-name="Textbody" style:family="paragraph">
      <style:paragraph-properties fo:text-align="end"/>
      <style:text-properties style:font-name="Times New Roman" style:font-name-complex="Times New Roman" fo:font-size="16pt" style:font-size-asian="16pt"/>
    </style:style>
    <style:style style:name="P16" style:parent-style-name="Textbody" style:family="paragraph">
      <style:paragraph-properties fo:text-align="end"/>
      <style:text-properties style:font-name="Times New Roman" style:font-name-complex="Times New Roman" fo:font-size="16pt" style:font-size-asian="16pt"/>
    </style:style>
    <style:style style:name="P17" style:parent-style-name="Textbody" style:family="paragraph">
      <style:paragraph-properties fo:text-align="end"/>
      <style:text-properties style:font-name="Times New Roman" style:font-name-complex="Times New Roman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" style:parent-style-name="Textbody" style:family="paragraph">
      <style:paragraph-properties fo:text-align="center"/>
      <style:text-properties style:font-name="Times New Roman" style:font-name-complex="Times New Roman"/>
    </style:style>
    <style:style style:name="P20" style:parent-style-name="Textbody" style:family="paragraph">
      <style:paragraph-properties fo:text-align="center"/>
      <style:text-properties style:font-name="Times New Roman" style:font-name-complex="Times New Roman"/>
    </style:style>
    <style:style style:name="P21" style:parent-style-name="Textbody" style:family="paragraph">
      <style:paragraph-properties fo:text-align="center"/>
      <style:text-properties style:font-name="Times New Roman" style:font-name-complex="Times New Roman"/>
    </style:style>
    <style:style style:name="P22" style:parent-style-name="Textbody" style:family="paragraph">
      <style:text-properties style:font-name="Times New Roman" style:font-name-complex="Times New Roman"/>
    </style:style>
    <style:style style:name="P23" style:parent-style-name="Textbody" style:family="paragraph">
      <style:paragraph-properties fo:text-align="center"/>
      <style:text-properties style:font-name="Times New Roman" style:font-name-complex="Times New Roman"/>
    </style:style>
    <style:style style:name="P24" style:parent-style-name="Textbody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25" style:parent-style-name="Заголовок1" style:family="paragraph">
      <style:paragraph-properties fo:text-align="center" fo:margin-bottom="0in"/>
      <style:text-properties style:font-name="Times New Roman" style:font-name-complex="Times New Roman" fo:color="#333333" fo:font-size="20pt" style:font-size-asian="20pt" style:font-size-complex="14pt"/>
    </style:style>
    <style:style style:name="P26" style:parent-style-name="Заголовок1" style:family="paragraph">
      <style:paragraph-properties fo:text-align="center" fo:margin-bottom="0in"/>
      <style:text-properties style:font-name="Times New Roman" style:font-name-complex="Times New Roman" fo:color="#333333" fo:font-size="20pt" style:font-size-asian="20pt" style:font-size-complex="14pt"/>
    </style:style>
    <style:style style:name="P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31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/>
    </style:style>
    <style:style style:name="P32" style:parent-style-name="Textbody" style:family="paragraph">
      <style:paragraph-properties fo:widows="2" fo:orphans="2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3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4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5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111111" fo:font-size="14pt" style:font-size-asian="14pt" style:font-size-complex="14pt" fo:background-color="#FFFFFF" fo:hyphenate="true"/>
    </style:style>
    <style:style style:name="P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5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60" style:parent-style-name="Textbody" style:family="paragraph">
      <style:paragraph-properties fo:widows="2" fo:orphans="2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3" style:parent-style-name="Textbody" style:family="paragraph">
      <style:paragraph-properties fo:widows="2" fo:orphans="2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6" style:parent-style-name="Textbody" style:family="paragraph">
      <style:paragraph-properties fo:widows="2" fo:orphans="2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8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9" style:parent-style-name="Textbody" style:family="paragraph">
      <style:paragraph-properties fo:widows="2" fo:orphans="2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72" style:parent-style-name="Textbody" style:family="paragraph">
      <style:paragraph-properties fo:widows="2" fo:orphans="2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7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78" style:parent-style-name="Textbody" style:family="paragraph">
      <style:paragraph-properties fo:widows="2" fo:orphans="2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81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84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 style:language-complex="ar" style:country-complex="SA"/>
    </style:style>
    <style:style style:name="P8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6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 style:language-complex="ar" style:country-complex="SA"/>
    </style:style>
    <style:style style:name="P87" style:parent-style-name="Textbody" style:family="paragraph">
      <style:paragraph-properties fo:widows="2" fo:orphans="2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 style:language-complex="ar" style:country-complex="SA"/>
    </style:style>
    <style:style style:name="T8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91" style:parent-style-name="Textbody" style:family="paragraph">
      <style:paragraph-properties fo:widows="2" fo:orphans="2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99" style:parent-style-name="Textbody" style:family="paragraph">
      <style:paragraph-properties fo:widows="2" fo:orphans="2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/>
    </style:style>
    <style:style style:name="P102" style:parent-style-name="Textbody" style:family="paragraph">
      <style:paragraph-properties fo:widows="2" fo:orphans="2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04" style:parent-style-name="Textbody" style:family="paragraph">
      <style:paragraph-properties fo:widows="2" fo:orphans="2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0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08" style:parent-style-name="Textbody" style:family="paragraph">
      <style:paragraph-properties fo:widows="2" fo:orphans="2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1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16" style:parent-style-name="Textbody" style:family="paragraph">
      <style:paragraph-properties fo:widows="2" fo:orphans="2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11111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/>
    </style:style>
    <style:style style:name="P120" style:parent-style-name="Textbody" style:family="paragraph">
      <style:paragraph-properties fo:widows="2" fo:orphans="2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25" style:parent-style-name="Textbody" style:family="paragraph">
      <style:paragraph-properties fo:widows="2" fo:orphans="2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29" style:parent-style-name="Textbody" style:family="paragraph">
      <style:paragraph-properties fo:widows="2" fo:orphans="2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33" style:parent-style-name="Textbody" style:family="paragraph">
      <style:paragraph-properties fo:widows="2" fo:orphans="2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37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38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39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40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4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2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4" style:parent-style-name="Textbody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47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2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5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6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7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8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2" style:parent-style-name="Textbody" style:family="paragraph">
      <style:paragraph-properties fo:widows="2" fo:orphans="2" fo:margin-bottom="0in" fo:line-height="100%"/>
    </style:style>
    <style:style style:name="P163" style:parent-style-name="Textbody" style:family="paragraph">
      <style:paragraph-properties fo:widows="2" fo:orphans="2" fo:margin-bottom="0in" fo:line-height="100%"/>
    </style:style>
    <style:style style:name="P164" style:parent-style-name="Textbody" style:family="paragraph">
      <style:paragraph-properties fo:widows="2" fo:orphans="2" fo:margin-bottom="0in" fo:line-height="100%"/>
    </style:style>
    <style:style style:name="P165" style:parent-style-name="Обычный" style:family="paragraph">
      <style:paragraph-properties fo:text-align="center"/>
    </style:style>
    <style:style style:name="T166" style:parent-style-name="StrongEmphasis" style:family="text">
      <style:text-properties style:font-name="Times New Roman" style:font-name-complex="Times New Roman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9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17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7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80" style:parent-style-name="Textbody" style:family="paragraph">
      <style:paragraph-properties fo:widows="2" fo:orphans="2" fo:margin-bottom="0in" fo:line-height="100%"/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1" style:parent-style-name="Textbody" style:family="paragraph">
      <style:paragraph-properties fo:widows="2" fo:orphans="2" fo:margin-bottom="0in" fo:line-height="100%"/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2" style:parent-style-name="Textbody" style:family="paragraph">
      <style:paragraph-properties fo:widows="2" fo:orphans="2" fo:margin-bottom="0in" fo:line-height="100%"/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3" style:parent-style-name="Textbody" style:family="paragraph">
      <style:paragraph-properties fo:widows="2" fo:orphans="2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18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7" style:parent-style-name="Textbody" style:family="paragraph">
      <style:paragraph-properties fo:widows="2" fo:orphans="2" fo:margin-bottom="0in" fo:line-height="100%"/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8" style:parent-style-name="Textbody" style:family="paragraph">
      <style:paragraph-properties fo:widows="2" fo:orphans="2" fo:margin-bottom="0in" fo:line-height="100%"/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9" style:parent-style-name="Textbody" style:family="paragraph">
      <style:paragraph-properties fo:widows="2" fo:orphans="2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92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93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94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95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96" style:parent-style-name="Textbody" style:family="paragraph">
      <style:paragraph-properties fo:widows="2" fo:orphans="2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199" style:parent-style-name="Textbody" style:family="paragraph">
      <style:paragraph-properties fo:widows="2" fo:orphans="2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02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04" style:parent-style-name="Textbody" style:family="paragraph">
      <style:paragraph-properties fo:widows="2" fo:orphans="2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07" style:parent-style-name="Textbody" style:family="paragraph">
      <style:paragraph-properties fo:widows="2" fo:orphans="2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10" style:parent-style-name="Textbody" style:family="paragraph">
      <style:paragraph-properties fo:widows="2" fo:orphans="2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13" style:parent-style-name="Textbody" style:family="paragraph">
      <style:paragraph-properties fo:widows="2" fo:orphans="2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17" style:parent-style-name="Textbody" style:family="paragraph">
      <style:paragraph-properties fo:widows="2" fo:orphans="2"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18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19" style:parent-style-name="Textbody" style:family="paragraph">
      <style:paragraph-properties fo:widows="2" fo:orphans="2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22" style:parent-style-name="Textbody" style:family="paragraph">
      <style:paragraph-properties fo:widows="2" fo:orphans="2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2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27" style:parent-style-name="Textbody" style:family="paragraph">
      <style:paragraph-properties fo:widows="2" fo:orphans="2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3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31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33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P2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39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24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24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47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0" style:parent-style-name="Textbody" style:family="paragraph">
      <style:paragraph-properties fo:widows="2" fo:orphans="2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5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6" style:parent-style-name="Textbody" style:family="paragraph">
      <style:paragraph-properties fo:widows="2" fo:orphans="2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59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61" style:parent-style-name="Textbody" style:family="paragraph">
      <style:paragraph-properties fo:widows="2" fo:orphans="2"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62" style:parent-style-name="Textbody" style:family="paragraph">
      <style:paragraph-properties fo:widows="2" fo:orphans="2"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63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64" style:parent-style-name="Textbody" style:family="paragraph">
      <style:paragraph-properties fo:widows="2" fo:orphans="2"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6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111111" fo:font-size="14pt" style:font-size-asian="14pt" style:font-size-complex="14pt" fo:background-color="#FFFFFF" fo:hyphenate="true"/>
    </style:style>
    <style:style style:name="P266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67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68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69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1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2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3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4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5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2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278" style:parent-style-name="Основнойшрифтабзаца" style:family="text">
      <style:text-properties style:font-name="TimesNewRomanPS-ItalicMT" style:font-name-complex="TimesNewRomanPS-ItalicMT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7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P280" style:parent-style-name="Textbody" style:family="paragraph">
      <style:paragraph-properties fo:widows="2" fo:orphans="2" fo:margin-bottom="0in" fo:line-height="100%"/>
    </style:style>
    <style:style style:name="T281" style:parent-style-name="StrongEmphasis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widows="2" fo:orphans="2"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89" style:parent-style-name="Textbody" style:family="paragraph">
      <style:paragraph-properties fo:widows="2" fo:orphans="2" fo:margin-bottom="0in" fo:line-height="100%"/>
    </style:style>
    <style:style style:name="P290" style:parent-style-name="Textbody" style:family="paragraph">
      <style:paragraph-properties fo:widows="2" fo:orphans="2" fo:margin-bottom="0in" fo:line-height="100%"/>
    </style:style>
    <style:style style:name="T291" style:parent-style-name="StrongEmphasis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Textbody" style:family="paragraph">
      <style:paragraph-properties fo:widows="2" fo:orphans="2" fo:margin-bottom="0in" fo:line-height="100%"/>
    </style:style>
    <style:style style:name="T293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295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297" style:parent-style-name="Textbody" style:family="paragraph">
      <style:paragraph-properties fo:widows="2" fo:orphans="2" fo:margin-bottom="0in" fo:line-height="100%"/>
    </style:style>
    <style:style style:name="T298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00" style:parent-style-name="Textbody" style:family="paragraph">
      <style:paragraph-properties fo:widows="2" fo:orphans="2" fo:margin-bottom="0in" fo:line-height="100%"/>
    </style:style>
    <style:style style:name="T301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03" style:parent-style-name="Textbody" style:family="paragraph">
      <style:paragraph-properties fo:widows="2" fo:orphans="2" fo:margin-bottom="0in" fo:line-height="100%"/>
    </style:style>
    <style:style style:name="T304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06" style:parent-style-name="Textbody" style:family="paragraph">
      <style:paragraph-properties fo:widows="2" fo:orphans="2" fo:margin-bottom="0in" fo:line-height="100%"/>
    </style:style>
    <style:style style:name="T307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09" style:parent-style-name="Textbody" style:family="paragraph">
      <style:paragraph-properties fo:widows="2" fo:orphans="2" fo:margin-bottom="0in" fo:line-height="100%"/>
    </style:style>
    <style:style style:name="T31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13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314" style:parent-style-name="Textbody" style:family="paragraph">
      <style:paragraph-properties fo:widows="2" fo:orphans="2" fo:margin-bottom="0in" fo:line-height="100%"/>
    </style:style>
    <style:style style:name="T315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17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19" style:parent-style-name="Textbody" style:family="paragraph">
      <style:paragraph-properties fo:widows="2" fo:orphans="2" fo:margin-bottom="0in" fo:line-height="100%"/>
    </style:style>
    <style:style style:name="T32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22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24" style:parent-style-name="Textbody" style:family="paragraph">
      <style:paragraph-properties fo:widows="2" fo:orphans="2" fo:margin-bottom="0in" fo:line-height="100%"/>
    </style:style>
    <style:style style:name="T325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27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3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34" style:parent-style-name="Textbody" style:family="paragraph">
      <style:paragraph-properties fo:widows="2" fo:orphans="2" fo:margin-bottom="0in" fo:line-height="100%"/>
    </style:style>
    <style:style style:name="T33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36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38" style:parent-style-name="Textbody" style:family="paragraph">
      <style:paragraph-properties fo:widows="2" fo:orphans="2" fo:margin-bottom="0in" fo:line-height="100%"/>
    </style:style>
    <style:style style:name="T33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41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342" style:parent-style-name="Textbody" style:family="paragraph">
      <style:paragraph-properties fo:widows="2" fo:orphans="2" fo:margin-bottom="0in" fo:line-height="100%"/>
    </style:style>
    <style:style style:name="T343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47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49" style:parent-style-name="Textbody" style:family="paragraph">
      <style:paragraph-properties fo:widows="2" fo:orphans="2" fo:margin-bottom="0in" fo:line-height="100%"/>
    </style:style>
    <style:style style:name="T35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53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55" style:parent-style-name="Textbody" style:family="paragraph">
      <style:paragraph-properties fo:widows="2" fo:orphans="2" fo:margin-bottom="0in" fo:line-height="100%"/>
    </style:style>
    <style:style style:name="T356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58" style:parent-style-name="Textbody" style:family="paragraph">
      <style:paragraph-properties fo:widows="2" fo:orphans="2" fo:margin-bottom="0in" fo:line-height="100%"/>
    </style:style>
    <style:style style:name="T35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61" style:parent-style-name="Textbody" style:family="paragraph">
      <style:paragraph-properties fo:widows="2" fo:orphans="2" fo:margin-bottom="0in" fo:line-height="100%"/>
    </style:style>
    <style:style style:name="T362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64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66" style:parent-style-name="Textbody" style:family="paragraph">
      <style:paragraph-properties fo:widows="2" fo:orphans="2" fo:margin-bottom="0in" fo:line-height="100%"/>
    </style:style>
    <style:style style:name="T367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69" style:parent-style-name="Textbody" style:family="paragraph">
      <style:paragraph-properties fo:widows="2" fo:orphans="2" fo:margin-bottom="0in" fo:line-height="100%"/>
    </style:style>
    <style:style style:name="T37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72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7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75" style:parent-style-name="Textbody" style:family="paragraph">
      <style:paragraph-properties fo:widows="2" fo:orphans="2" fo:margin-bottom="0in" fo:line-height="100%"/>
    </style:style>
    <style:style style:name="T376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78" style:parent-style-name="Textbody" style:family="paragraph">
      <style:paragraph-properties fo:widows="2" fo:orphans="2" fo:margin-bottom="0in" fo:line-height="100%"/>
    </style:style>
    <style:style style:name="T37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81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83" style:parent-style-name="Textbody" style:family="paragraph">
      <style:paragraph-properties fo:widows="2" fo:orphans="2" fo:margin-bottom="0in" fo:line-height="100%"/>
    </style:style>
    <style:style style:name="T384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86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88" style:parent-style-name="Textbody" style:family="paragraph">
      <style:paragraph-properties fo:widows="2" fo:orphans="2" fo:margin-bottom="0in" fo:line-height="100%"/>
    </style:style>
    <style:style style:name="T38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91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3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95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97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399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P4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402" style:parent-style-name="Основнойшрифтабзаца" style:family="text">
      <style:text-properties style:font-name="Calibri" style:font-name-complex="TimesNewRomanPSMT" style:letter-kerning="false" fo:font-size="14pt" style:font-size-asian="14pt" style:font-size-complex="14pt" style:language-complex="ar" style:country-complex="SA"/>
    </style:style>
    <style:style style:name="T40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40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P405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06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07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08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09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10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11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12" style:parent-style-name="Textbody" style:family="paragraph">
      <style:paragraph-properties fo:widows="2" fo:orphans="2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14" style:parent-style-name="Textbody" style:family="paragraph">
      <style:paragraph-properties fo:widows="2" fo:orphans="2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1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418" style:parent-style-name="Textbody" style:family="paragraph">
      <style:paragraph-properties fo:widows="2" fo:orphans="2"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2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421" style:parent-style-name="Textbody" style:family="paragraph">
      <style:paragraph-properties fo:widows="2" fo:orphans="2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424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25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Textbody" style:family="paragraph">
      <style:paragraph-properties fo:widows="2" fo:orphans="2" fo:margin-bottom="0in" fo:line-height="100%"/>
    </style:style>
    <style:style style:name="T427" style:parent-style-name="StrongEmphasis" style:family="text">
      <style:text-properties style:font-name="Times New Roman" style:font-name-complex="Times New Roman" fo:color="#111111" fo:font-size="14pt" style:font-size-asian="14pt" style:font-size-complex="14pt"/>
    </style:style>
    <style:style style:name="P428" style:parent-style-name="Textbody" style:family="paragraph">
      <style:paragraph-properties fo:widows="2" fo:orphans="2"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3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432" style:parent-style-name="Textbody" style:family="paragraph">
      <style:paragraph-properties fo:widows="2" fo:orphans="2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34" style:parent-style-name="Textbody" style:family="paragraph">
      <style:paragraph-properties fo:widows="2" fo:orphans="2"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38" style:parent-style-name="Textbody" style:family="paragraph">
      <style:paragraph-properties fo:widows="2" fo:orphans="2"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42" style:parent-style-name="Textbody" style:family="paragraph">
      <style:paragraph-properties fo:widows="2" fo:orphans="2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47" style:parent-style-name="Textbody" style:family="paragraph">
      <style:paragraph-properties fo:widows="2" fo:orphans="2"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51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452" style:parent-style-name="Textbody" style:family="paragraph">
      <style:paragraph-properties fo:widows="2" fo:orphans="2" fo:margin-bottom="0in" fo:line-height="100%"/>
    </style:style>
    <style:style style:name="T45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P454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55" style:parent-style-name="Textbody" style:family="paragraph">
      <style:paragraph-properties fo:widows="2" fo:orphans="2"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5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59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60" style:parent-style-name="Textbody" style:family="paragraph">
      <style:paragraph-properties fo:widows="2" fo:orphans="2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63" style:parent-style-name="Textbody" style:family="paragraph">
      <style:paragraph-properties fo:widows="2" fo:orphans="2"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6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67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68" style:parent-style-name="Textbody" style:family="paragraph">
      <style:paragraph-properties fo:widows="2" fo:orphans="2"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471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73" style:parent-style-name="Textbody" style:family="paragraph">
      <style:paragraph-properties fo:widows="2" fo:orphans="2" fo:margin-bottom="0in" fo:line-height="100%"/>
    </style:style>
    <style:style style:name="P474" style:parent-style-name="Textbody" style:family="paragraph">
      <style:paragraph-properties fo:widows="2" fo:orphans="2" fo:margin-bottom="0in" fo:line-height="100%"/>
    </style:style>
    <style:style style:name="P475" style:parent-style-name="Textbody" style:family="paragraph">
      <style:paragraph-properties fo:widows="2" fo:orphans="2" fo:margin-bottom="0in" fo:line-height="100%"/>
    </style:style>
    <style:style style:name="T476" style:parent-style-name="StrongEmphasis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widows="2" fo:orphans="2" fo:margin-bottom="0in" fo:line-height="100%"/>
    </style:style>
    <style:style style:name="T478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48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482" style:parent-style-name="Textbody" style:family="paragraph">
      <style:paragraph-properties fo:widows="2" fo:orphans="2" fo:margin-bottom="0in" fo:line-height="100%"/>
    </style:style>
    <style:style style:name="T48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484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487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488" style:parent-style-name="Textbody" style:family="paragraph">
      <style:paragraph-properties fo:widows="2" fo:orphans="2" fo:margin-bottom="0in" fo:line-height="100%"/>
    </style:style>
    <style:style style:name="T489" style:parent-style-name="StrongEmphasis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Textbody" style:family="paragraph">
      <style:paragraph-properties fo:widows="2" fo:orphans="2" fo:margin-bottom="0in" fo:line-height="100%"/>
    </style:style>
    <style:style style:name="T491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493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/>
    </style:style>
    <style:style style:name="P496" style:parent-style-name="Textbody" style:family="paragraph">
      <style:paragraph-properties fo:widows="2" fo:orphans="2" fo:margin-bottom="0in" fo:line-height="100%"/>
    </style:style>
    <style:style style:name="T49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498" style:parent-style-name="Textbody" style:family="paragraph">
      <style:paragraph-properties fo:widows="2" fo:orphans="2" fo:margin-bottom="0in" fo:line-height="100%"/>
    </style:style>
    <style:style style:name="T49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01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0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04" style:parent-style-name="Textbody" style:family="paragraph">
      <style:paragraph-properties fo:widows="2" fo:orphans="2" fo:margin-bottom="0in" fo:line-height="100%"/>
    </style:style>
    <style:style style:name="T505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07" style:parent-style-name="Textbody" style:family="paragraph">
      <style:paragraph-properties fo:widows="2" fo:orphans="2" fo:margin-bottom="0in" fo:line-height="100%"/>
    </style:style>
    <style:style style:name="T508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10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511" style:parent-style-name="Textbody" style:family="paragraph">
      <style:paragraph-properties fo:widows="2" fo:orphans="2" fo:margin-bottom="0in" fo:line-height="100%"/>
    </style:style>
    <style:style style:name="T512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1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15" style:parent-style-name="Textbody" style:family="paragraph">
      <style:paragraph-properties fo:widows="2" fo:orphans="2" fo:margin-bottom="0in" fo:line-height="100%"/>
    </style:style>
    <style:style style:name="T516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18" style:parent-style-name="Textbody" style:family="paragraph">
      <style:paragraph-properties fo:widows="2" fo:orphans="2" fo:margin-bottom="0in" fo:line-height="100%"/>
    </style:style>
    <style:style style:name="T51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21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522" style:parent-style-name="Textbody" style:family="paragraph">
      <style:paragraph-properties fo:widows="2" fo:orphans="2" fo:margin-bottom="0in" fo:line-height="100%"/>
    </style:style>
    <style:style style:name="T523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25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526" style:parent-style-name="Textbody" style:family="paragraph">
      <style:paragraph-properties fo:widows="2" fo:orphans="2" fo:margin-bottom="0in" fo:line-height="100%"/>
    </style:style>
    <style:style style:name="T52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28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30" style:parent-style-name="Textbody" style:family="paragraph">
      <style:paragraph-properties fo:widows="2" fo:orphans="2" fo:margin-bottom="0in" fo:line-height="100%"/>
    </style:style>
    <style:style style:name="T53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32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34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535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536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537" style:parent-style-name="Textbody" style:family="paragraph">
      <style:paragraph-properties fo:widows="2" fo:orphans="2" fo:margin-bottom="0in" fo:line-height="100%"/>
    </style:style>
    <style:style style:name="T538" style:parent-style-name="StrongEmphasis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Textbody" style:family="paragraph">
      <style:paragraph-properties fo:widows="2" fo:orphans="2" fo:margin-bottom="0in" fo:line-height="100%"/>
    </style:style>
    <style:style style:name="T54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42" style:parent-style-name="Textbody" style:family="paragraph">
      <style:paragraph-properties fo:widows="2" fo:orphans="2" fo:margin-bottom="0in" fo:line-height="100%"/>
    </style:style>
    <style:style style:name="T543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45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47" style:parent-style-name="Textbody" style:family="paragraph">
      <style:paragraph-properties fo:widows="2" fo:orphans="2" fo:margin-bottom="0in" fo:line-height="100%"/>
    </style:style>
    <style:style style:name="T54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49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51" style:parent-style-name="Textbody" style:family="paragraph">
      <style:paragraph-properties fo:widows="2" fo:orphans="2" fo:margin-bottom="0in" fo:line-height="100%"/>
    </style:style>
    <style:style style:name="T552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55" style:parent-style-name="Textbody" style:family="paragraph">
      <style:paragraph-properties fo:widows="2" fo:orphans="2" fo:margin-bottom="0in" fo:line-height="100%"/>
    </style:style>
    <style:style style:name="T556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58" style:parent-style-name="Textbody" style:family="paragraph">
      <style:paragraph-properties fo:widows="2" fo:orphans="2" fo:margin-bottom="0in" fo:line-height="100%"/>
    </style:style>
    <style:style style:name="T55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61" style:parent-style-name="Textbody" style:family="paragraph">
      <style:paragraph-properties fo:widows="2" fo:orphans="2" fo:margin-bottom="0in" fo:line-height="100%"/>
    </style:style>
    <style:style style:name="T562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64" style:parent-style-name="Textbody" style:family="paragraph">
      <style:paragraph-properties fo:widows="2" fo:orphans="2" fo:margin-bottom="0in" fo:line-height="100%"/>
    </style:style>
    <style:style style:name="T565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67" style:parent-style-name="Textbody" style:family="paragraph">
      <style:paragraph-properties fo:widows="2" fo:orphans="2" fo:margin-bottom="0in" fo:line-height="100%"/>
    </style:style>
    <style:style style:name="T568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70" style:parent-style-name="Textbody" style:family="paragraph">
      <style:paragraph-properties fo:widows="2" fo:orphans="2" fo:margin-bottom="0in" fo:line-height="100%"/>
    </style:style>
    <style:style style:name="T571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73" style:parent-style-name="Textbody" style:family="paragraph">
      <style:paragraph-properties fo:widows="2" fo:orphans="2" fo:margin-bottom="0in" fo:line-height="100%"/>
    </style:style>
    <style:style style:name="T574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76" style:parent-style-name="Textbody" style:family="paragraph">
      <style:paragraph-properties fo:widows="2" fo:orphans="2" fo:margin-bottom="0in" fo:line-height="100%"/>
    </style:style>
    <style:style style:name="T577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79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81" style:parent-style-name="Textbody" style:family="paragraph">
      <style:paragraph-properties fo:widows="2" fo:orphans="2" fo:margin-bottom="0in" fo:line-height="100%"/>
    </style:style>
    <style:style style:name="T582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84" style:parent-style-name="Textbody" style:family="paragraph">
      <style:paragraph-properties fo:widows="2" fo:orphans="2" fo:margin-bottom="0in" fo:line-height="100%"/>
    </style:style>
    <style:style style:name="T58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86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88" style:parent-style-name="Textbody" style:family="paragraph">
      <style:paragraph-properties fo:widows="2" fo:orphans="2" fo:margin-bottom="0in" fo:line-height="100%"/>
    </style:style>
    <style:style style:name="T58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9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92" style:parent-style-name="Textbody" style:family="paragraph">
      <style:paragraph-properties fo:widows="2" fo:orphans="2" fo:margin-bottom="0in" fo:line-height="100%"/>
    </style:style>
    <style:style style:name="T593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95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97" style:parent-style-name="Textbody" style:family="paragraph">
      <style:paragraph-properties fo:widows="2" fo:orphans="2" fo:margin-bottom="0in" fo:line-height="100%"/>
    </style:style>
    <style:style style:name="T598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01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03" style:parent-style-name="Textbody" style:family="paragraph">
      <style:paragraph-properties fo:widows="2" fo:orphans="2" fo:margin-bottom="0in" fo:line-height="100%"/>
    </style:style>
    <style:style style:name="T60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05" style:parent-style-name="Textbody" style:family="paragraph">
      <style:paragraph-properties fo:widows="2" fo:orphans="2" fo:margin-top="0.1562in" fo:margin-bottom="0.1562in" fo:line-height="100%"/>
      <style:text-properties style:font-name="Times New Roman" fo:font-weight="bold" style:font-weight-asian="bold" fo:color="#111111" fo:font-size="14pt" style:font-size-asian="14pt" style:font-size-complex="14pt" fo:background-color="#FFFFFF"/>
    </style:style>
    <style:style style:name="P606" style:parent-style-name="Textbody" style:family="paragraph">
      <style:paragraph-properties fo:widows="2" fo:orphans="2" fo:margin-top="0.1562in" fo:margin-bottom="0in" fo:line-height="100%"/>
    </style:style>
    <style:style style:name="T607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09" style:parent-style-name="Textbody" style:family="paragraph">
      <style:paragraph-properties fo:widows="2" fo:orphans="2" fo:margin-bottom="0in" fo:line-height="100%"/>
    </style:style>
    <style:style style:name="T61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11" style:parent-style-name="Textbody" style:family="paragraph">
      <style:paragraph-properties fo:widows="2" fo:orphans="2" fo:margin-bottom="0in" fo:line-height="100%"/>
    </style:style>
    <style:style style:name="T612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14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615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616" style:parent-style-name="Textbody" style:family="paragraph">
      <style:paragraph-properties fo:widows="2" fo:orphans="2" fo:margin-bottom="0in" fo:line-height="100%"/>
    </style:style>
    <style:style style:name="T61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18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20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621" style:parent-style-name="Textbody" style:family="paragraph">
      <style:paragraph-properties fo:widows="2" fo:orphans="2" fo:margin-bottom="0in" fo:line-height="100%"/>
    </style:style>
    <style:style style:name="T62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23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25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626" style:parent-style-name="Textbody" style:family="paragraph">
      <style:paragraph-properties fo:widows="2" fo:orphans="2" fo:margin-bottom="0in" fo:line-height="100%"/>
    </style:style>
    <style:style style:name="T62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28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30" style:parent-style-name="Textbody" style:family="paragraph">
      <style:paragraph-properties fo:widows="2" fo:orphans="2" fo:margin-bottom="0in" fo:line-height="100%"/>
    </style:style>
    <style:style style:name="T631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3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34" style:parent-style-name="Textbody" style:family="paragraph">
      <style:paragraph-properties fo:widows="2" fo:orphans="2" fo:margin-bottom="0in" fo:line-height="100%"/>
    </style:style>
    <style:style style:name="T635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37" style:parent-style-name="Textbody" style:family="paragraph">
      <style:paragraph-properties fo:widows="2" fo:orphans="2" fo:margin-bottom="0in" fo:line-height="100%"/>
    </style:style>
    <style:style style:name="T638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40" style:parent-style-name="Textbody" style:family="paragraph">
      <style:paragraph-properties fo:widows="2" fo:orphans="2" fo:margin-bottom="0in" fo:line-height="100%"/>
    </style:style>
    <style:style style:name="T641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43" style:parent-style-name="Textbody" style:family="paragraph">
      <style:paragraph-properties fo:widows="2" fo:orphans="2" fo:margin-bottom="0in" fo:line-height="100%"/>
    </style:style>
    <style:style style:name="T644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46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49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5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T65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 style:language-complex="ar" style:country-complex="SA"/>
    </style:style>
    <style:style style:name="P653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54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55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56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57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58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59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0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1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2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3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4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5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6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4pt" style:font-size-asian="14pt" style:font-size-complex="14pt" style:language-complex="ar" style:country-complex="SA" fo:hyphenate="true"/>
    </style:style>
    <style:style style:name="P667" style:parent-style-name="Textbody" style:family="paragraph">
      <style:paragraph-properties fo:widows="2" fo:orphans="2" fo:margin-top="0.1562in" fo:margin-bottom="0.1562in" fo:line-height="100%"/>
      <style:text-properties style:font-name="Times New Roman" fo:color="#111111" fo:font-size="14pt" style:font-size-asian="14pt" style:font-size-complex="14pt" fo:background-color="#FFFFFF"/>
    </style:style>
    <style:style style:name="P668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69" style:parent-style-name="Textbody" style:family="paragraph">
      <style:paragraph-properties fo:widows="2" fo:orphans="2" fo:margin-bottom="0in" fo:line-height="100%"/>
    </style:style>
    <style:style style:name="T67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67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3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4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5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6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7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8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79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80" style:parent-style-name="Textbody" style:family="paragraph">
      <style:paragraph-properties fo:widows="2" fo:orphans="2" fo:margin-top="0.1562in" fo:margin-bottom="0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681" style:parent-style-name="Textbody" style:family="paragraph">
      <style:paragraph-properties fo:widows="2" fo:orphans="2"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68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684" style:parent-style-name="Textbody" style:family="paragraph">
      <style:paragraph-properties fo:widows="2" fo:orphans="2"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68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689" style:parent-style-name="Textbody" style:family="paragraph">
      <style:paragraph-properties fo:widows="2" fo:orphans="2" fo:margin-bottom="0in" fo:line-height="100%"/>
    </style:style>
    <style:style style:name="T69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92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694" style:parent-style-name="Textbody" style:family="paragraph">
      <style:paragraph-properties fo:widows="2" fo:orphans="2" fo:margin-bottom="0in" fo:line-height="100%"/>
      <style:text-properties style:font-name="Times New Roman" fo:color="#111111" fo:font-size="14pt" style:font-size-asian="14pt" style:font-size-complex="14pt" fo:background-color="#FFFFFF"/>
    </style:style>
    <style:style style:name="P695" style:parent-style-name="Textbody" style:family="paragraph">
      <style:paragraph-properties fo:widows="2" fo:orphans="2" fo:margin-bottom="0in" fo:line-height="100%"/>
    </style:style>
    <style:style style:name="T69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9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698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700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/>
    </style:style>
    <style:style style:name="T701" style:parent-style-name="StrongEmphasis" style:family="text">
      <style:text-properties style:font-name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704" style:parent-style-name="Textbody" style:family="paragraph">
      <style:paragraph-properties fo:widows="2" fo:orphans="2" fo:margin-top="0.1562in" fo:margin-bottom="0.1562in" fo:line-height="100%"/>
      <style:text-properties style:font-name="Times New Roman" fo:color="#111111" fo:font-size="14pt" style:font-size-asian="14pt" style:font-size-complex="14pt" fo:background-color="#FFFFFF"/>
    </style:style>
    <style:style style:name="P705" style:parent-style-name="Standard" style:family="paragraph">
      <style:text-properties style:font-name="Times New Roman"/>
    </style:style>
    <style:style style:name="P706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Муниципальное бюджетное образовательное учреждение<text:s/></text:h>
      <text:h text:style-name="P2" text:outline-level="1"><text:s/>«Чиршкасинская ООШ имени Л.В.Пучкова»</text:h>
      <text:p text:style-name="P3"/>
      <text:p text:style-name="P4"/>
      <text:p text:style-name="P5"/>
      <text:p text:style-name="P6"/>
      <text:p text:style-name="P7"/>
      <text:p text:style-name="P8">Конспект открытого интегрированного занятия ОО «Познавательное развитие» в старшей<text:s/>разновозрастной группе<text:s/></text:p>
      <text:p text:style-name="P9">Тема: «Знакомство с воздухом»</text:p>
      <text:p text:style-name="P10"/>
      <text:p text:style-name="P11"/>
      <text:p text:style-name="P12"/>
      <text:p text:style-name="P13"/>
      <text:p text:style-name="P14"/>
      <text:p text:style-name="P15">Разработала и провела:</text:p>
      <text:p text:style-name="P16">воспитатель Бардасова Татьяна Ивановна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д. Чиршкасы</text:p>
      <text:h text:style-name="P25" text:outline-level="1">Конспект открытого интегрированного занятия ОО «Познавательное развитие» в старшей разновозрастной<text:s/>группе<text:s/></text:h>
      <text:h text:style-name="P26" text:outline-level="1">Тема: «Знакомство с воздухом»</text:h>
      <text:p text:style-name="P27"><text:span text:style-name="T28"><text:line-break/></text:span><text:span text:style-name="T29">Цель:</text:span><text:span text:style-name="T30"><text:s/>Развитие интересов детей , любознательности и познавательной мотивации в процессе проведения элементарных опытов с воздухом.</text:span></text:p>
      <text:p text:style-name="P31">Задачи:</text:p>
      <text:p text:style-name="P32"><text:span text:style-name="T33">Образовательные</text:span><text:span text:style-name="T34">:</text:span></text:p>
      <text:p text:style-name="P35"><text:span text:style-name="T36">-<text:s/></text:span><text:span text:style-name="T37">познакомить детей с некоторыми свойствами воздуха: воздух<text:s/></text:span><text:span text:style-name="T38">прозрачный, бесцветный,<text:s/></text:span><text:span text:style-name="T39">невидим</text:span><text:span text:style-name="T40">, лёгкий, но имеет вес, не имеет запаха, а также дать представление о том, что ветер – это движение воздуха;<text:s/></text:span></text:p>
      <text:p text:style-name="P41"><text:span text:style-name="T42">- подвести к пониманию того, что воздух есть вокруг и внутри нас;</text:span></text:p>
      <text:p text:style-name="P43"><text:span text:style-name="T44">-<text:s/></text:span><text:span text:style-name="T45">расширить представления детей о значимости возд</text:span><text:span text:style-name="T46">уха в жизни человека;</text:span></text:p>
      <text:p text:style-name="P47"><text:span text:style-name="T48">-<text:s/></text:span><text:span text:style-name="T49">способствовать познавательно-исследовательской деятельности детей через</text:span></text:p>
      <text:p text:style-name="P50"><text:span text:style-name="T51">элементарное экспериментирование: умение проводить опыты, высказывать</text:span></text:p>
      <text:p text:style-name="P52"><text:span text:style-name="T53">свои предположения, демонстрировать результат при помощи действия и слова;</text:span></text:p>
      <text:p text:style-name="P54">- способствовать формированию у детей познавательного интереса;</text:p>
      <text:p text:style-name="P55"><text:span text:style-name="T56">- учить работать в коллективе и индивидуально во время опытов;</text:span></text:p>
      <text:p text:style-name="P57"><text:span text:style-name="T58">-<text:s/></text:span><text:span text:style-name="T59">познакомить детей с нетрадиционной техникой рисования – кляксографией.</text:span></text:p>
      <text:p text:style-name="P60"><text:span text:style-name="T61">Развивающие</text:span><text:span text:style-name="T62">:</text:span></text:p>
      <text:p text:style-name="P63"><text:span text:style-name="T64">- развивать любознательность, наблюдательность,<text:s/></text:span><text:span text:style-name="T65">мыслительную деятельность;</text:span></text:p>
      <text:p text:style-name="P66"><text:span text:style-name="T67">- развивать мышление, память, речь, интерес к познавательной деятельности;</text:span></text:p>
      <text:p text:style-name="P68">- развивать зрительное и слуховое восприятие.</text:p>
      <text:p text:style-name="P69"><text:span text:style-name="T70">Воспитательные</text:span><text:span text:style-name="T71">:</text:span></text:p>
      <text:p text:style-name="P72"><text:span text:style-name="T73">- воспитывать интерес и желание расширять свой кругозор;</text:span></text:p>
      <text:p text:style-name="P74"><text:span text:style-name="T75">-<text:s/></text:span><text:span text:style-name="T76">воспитывать любознательность,<text:s/></text:span><text:span text:style-name="T77">позитивное отношение к природе, желание</text:span></text:p>
      <text:p text:style-name="P78"><text:span text:style-name="T79">исследовать мир всеми доступными способами</text:span><text:span text:style-name="T80">.</text:span></text:p>
      <text:p text:style-name="P81"/>
      <text:p text:style-name="P82"><text:span text:style-name="T83">Интеграция образовательных областей:<text:s/></text:span><text:span text:style-name="T84">«Познавательное развитие»,</text:span></text:p>
      <text:p text:style-name="P85"><text:span text:style-name="T86">«Речевое развитие», «Социально-коммуникативное развитие», «Физическое</text:span></text:p>
      <text:p text:style-name="P87"><text:span text:style-name="T88">развитие»,<text:s/></text:span><text:span text:style-name="T89">«Художественно-эстетическо</text:span><text:span text:style-name="T90">е развитие».</text:span></text:p>
      <text:p text:style-name="P91"><text:span text:style-name="T92">Словарная работа</text:span><text:span text:style-name="T93">:</text:span><text:span text:style-name="T94"><text:s/>обогатить словарь детей </text:span><text:span text:style-name="T95">словами</text:span><text:span text:style-name="T96">: лаборатория, прозрачный, </text:span><text:span text:style-name="T97">невидимый</text:span><text:span text:style-name="T98">, опыты.</text:span></text:p>
      <text:p text:style-name="P99"><text:span text:style-name="T100">Предварительная работа</text:span><text:span text:style-name="T101">:</text:span></text:p>
      <text:p text:style-name="P102"><text:span text:style-name="T103">- наблюдения за ветром;</text:span></text:p>
      <text:p text:style-name="P104"><text:span text:style-name="T105">- проведение </text:span><text:span text:style-name="T106">экспериментов</text:span><text:span text:style-name="T107">, доказывающих лёгкость воздуха;</text:span></text:p>
      <text:p text:style-name="P108"><text:span text:style-name="T109">- </text:span><text:span text:style-name="T110">эксперименты</text:span><text:span text:style-name="T111"> с водой и предметами из<text:s/></text:span><text:span text:style-name="T112">металла, пластмассы, камня, стекла, песка;</text:span></text:p>
      <text:p text:style-name="P113"><text:span text:style-name="T114">-<text:s/></text:span><text:span text:style-name="T115">беседа «Живая и неживая природа»; рассматривание иллюстраций в энциклопедии, рассматривание иллюстраций «Как сохранить воздух чистым», чтение стихотворений, загадок о воздухе.</text:span></text:p>
      <text:p text:style-name="P116"><text:span text:style-name="T117">Оборудование </text:span><text:span text:style-name="T118">(для опытов)</text:span><text:span text:style-name="T119">:</text:span></text:p>
      <text:p text:style-name="P120"><text:span text:style-name="T121">- полиэт</text:span><text:span text:style-name="T122">иленовые мешочки </text:span><text:span text:style-name="T123">(по количеству детей)</text:span><text:span text:style-name="T124">;</text:span></text:p>
      <text:p text:style-name="P125"><text:span text:style-name="T126">- ёмкости для воды, стаканы, коктейльные трубочки </text:span><text:span text:style-name="T127">(по количеству детей)</text:span><text:span text:style-name="T128">;</text:span></text:p>
      <text:p text:style-name="P129"><text:span text:style-name="T130">- чистые листы бумаги </text:span><text:span text:style-name="T131">(по количеству детей)</text:span><text:span text:style-name="T132">, гуашь;</text:span></text:p>
      <text:p text:style-name="P133"><text:span text:style-name="T134">- веера </text:span><text:span text:style-name="T135">(по количеству детей)</text:span><text:span text:style-name="T136">;</text:span></text:p>
      <text:p text:style-name="P137">- воздушные шары, мнемотаблицы;</text:p>
      <text:p text:style-name="P138">- банки с апельсином, кофе,<text:s/>пустая;</text:p>
      <text:p text:style-name="P139">- аудиозапись «Звуки природы» (ветер).</text:p>
      <text:p text:style-name="P140">Индивидуальная работа:</text:p>
      <text:p text:style-name="P141">- следить  за речью детей, добиваться полных ответов;</text:p>
      <text:p text:style-name="P142">- оказывать помощь при ответах на вопросы;</text:p>
      <text:p text:style-name="P143">- помогать детям во время выполнения практической работы и в ходе экспериментирования.</text:p>
      <text:p text:style-name="P144"><text:span text:style-name="T145">Ме</text:span><text:span text:style-name="T146">тодические приемы:</text:span></text:p>
      <text:p text:style-name="P147">- Проблемная ситуация: Помочь Незнайке разгадать загадку и открыть тайну шаров.</text:p>
      <text:p text:style-name="P148">- Динамическая пауза;</text:p>
      <text:p text:style-name="P149">- Беседа с детьми «Для чего нужен воздух?»;</text:p>
      <text:p text:style-name="P150">- Упражнение «Задержка дыхания»;</text:p>
      <text:p text:style-name="P151">- Рассказ воспитателя «Роль воздуха в жизни человека»;</text:p>
      <text:p text:style-name="P152">-<text:s/>Игры и опыты с воздухом (технология исследовательской деятельности - ТРИЗ);</text:p>
      <text:p text:style-name="P153">- Физкультминутка «Непоседа - ветер»;</text:p>
      <text:p text:style-name="P154">- Фокус «Перевернутый стакан»;</text:p>
      <text:p text:style-name="P155">- Аудиозапись «Вой ветра»;</text:p>
      <text:p text:style-name="P156">- Игровое упражнение «Дуем в колпачки»;</text:p>
      <text:p text:style-name="P157">- Игра «Что, где лежит?»;</text:p>
      <text:p text:style-name="P158">- Физкультминутка<text:s/>«Воздух-невидимка»;</text:p>
      <text:p text:style-name="P159">- Рисование методом кляксографии;</text:p>
      <text:p text:style-name="P160">- Работа с мнемотаблицей;<text:s/></text:p>
      <text:p text:style-name="P161">- Анализ занятия.</text:p>
      <text:p text:style-name="P162"/>
      <text:p text:style-name="P163"/>
      <text:p text:style-name="P164"/>
      <text:p text:style-name="P165"><text:span text:style-name="T166">Ход занятия.</text:span></text:p>
      <text:p text:style-name="P167"/>
      <text:p text:style-name="P168"><text:span text:style-name="T169">Воспитатель</text:span><text:span text:style-name="T170">:<text:s/></text:span><text:span text:style-name="T171">Ребята, сегодня к нам пришли гости. Давайте поздороваемся.</text:span></text:p>
      <text:p text:style-name="P172">(Приветствие детей). Давайте теперь встанем в круг и поздороваемся<text:s/>друг с другом.</text:p>
      <text:p text:style-name="P173">(Игра на общение)</text:p>
      <text:p text:style-name="P174">Станем рядышком по кругу</text:p>
      <text:p text:style-name="P175">Скажем «здравствуйте! Друг другу</text:p>
      <text:p text:style-name="P176">Нам здороваться ни лень</text:p>
      <text:p text:style-name="P177">Всем «привет» и «добрый день»</text:p>
      <text:p text:style-name="P178">Если каждый улыбнется</text:p>
      <text:p text:style-name="P179">Утро доброе начнется</text:p>
      <text:p text:style-name="P180">—ДОБРОЕ УТРО!!!</text:p>
      <text:p text:style-name="P181"/>
      <text:p text:style-name="P182">Ребята, сегодня рано утром, когда я шла в детский<text:s/>сад, на калитке нашла письмо от Незнайки. В конверте было 7 шаров и вот это письмо. Давайте мы с вами его прочтем.</text:p>
      <text:p text:style-name="P183"><text:span text:style-name="T184">Письмо:</text:span><text:span text:style-name="T185"><text:s/>«Дорогие ребята! Я, Незнайка, не могу разгадать загадку и прошу Вас помочь мне. Отгадав загадку и узнав все про этот предмет, вы може</text:span><text:span text:style-name="T186">те разгадать тайну этих шаров. <text:s/>Надеюсь на вашу помощь и жду скорейшего ответа.</text:span></text:p>
      <text:p text:style-name="P187"><text:s text:c="105"/>Незнайка».</text:p>
      <text:p text:style-name="P188"/>
      <text:p text:style-name="P189"><text:span text:style-name="T190">Читаю</text:span><text:span text:style-name="T191">:</text:span></text:p>
      <text:p text:style-name="P192">«Он нам нужен, чтоб дышать,</text:p>
      <text:p text:style-name="P193">Чтобы шарик надувать,</text:p>
      <text:p text:style-name="P194">С<text:s/>нами рядом каждый час,</text:p>
      <text:p text:style-name="P195">Но невидим он для нас».<text:s/></text:p>
      <text:p text:style-name="P196"><text:span text:style-name="T197">Воспитатель</text:span><text:span text:style-name="T198">: - Что это?</text:span></text:p>
      <text:p text:style-name="P199"><text:span text:style-name="T200">Дети</text:span><text:span text:style-name="T201">: - Это </text:span><text:span text:style-name="T202">воздух</text:span><text:span text:style-name="T203">.</text:span></text:p>
      <text:p text:style-name="P204"><text:span text:style-name="T205">Воспитатель</text:span><text:span text:style-name="T206">: - А для чего же он нужен?</text:span></text:p>
      <text:p text:style-name="P207"><text:span text:style-name="T208">Дети</text:span><text:span text:style-name="T209">:- Что бы дышать!</text:span></text:p>
      <text:p text:style-name="P210"><text:span text:style-name="T211">Воспитатель</text:span><text:span text:style-name="T212">: - А как вы думаете мы можем долго не дышать?</text:span></text:p>
      <text:p text:style-name="P213"><text:span text:style-name="T214">Воспитатель</text:span><text:span text:style-name="T215">: - А это мы сейчас и проверим.<text:s/></text:span><text:span text:style-name="T216">Зажмите нос пальцами и задержите дыхание, я буду считать.</text:span></text:p>
      <text:p text:style-name="P217">Если трудно станет дышать, то пальцы сразу надо убрать от носа.</text:p>
      <text:p text:style-name="P218"/>
      <text:p text:style-name="P219"><text:span text:style-name="T220">(Дети по очереди убирают пальцы от носа)</text:span><text:span text:style-name="T221">.</text:span></text:p>
      <text:p text:style-name="P222"><text:span text:style-name="T223">Воспитатель</text:span><text:span text:style-name="T224">: - Я совсем не могу без </text:span><text:span text:style-name="T225">воздуха</text:span><text:span text:style-name="T226">. А вы?</text:span></text:p>
      <text:p text:style-name="P227"><text:span text:style-name="T228">Воспитатель</text:span><text:span text:style-name="T229">: - Видите, как трудно без </text:span><text:span text:style-name="T230">во</text:span><text:span text:style-name="T231">здуха</text:span><text:span text:style-name="T232">. Знаете ли вы, что без еды человек может прожить 10 дней и даже 20, без воды 2-3 дня, а без </text:span><text:span text:style-name="T233">воздуха</text:span><text:span text:style-name="T234"> мы не можем прожить и одной минуты.</text:span><text:span text:style-name="T235"><text:s/>О жизненно-важном говорят: «Необходим как воздух»</text:span></text:p>
      <text:p text:style-name="P236"><text:span text:style-name="T237">Воспитатель</text:span><text:span text:style-name="T238">: - Интересно, а кому еще нужен </text:span><text:span text:style-name="T239">воздух</text:span><text:span text:style-name="T240">?<text:s/></text:span><text:span text:style-name="T241">Да, вы правы.</text:span><text:span text:style-name="T242"><text:s/>Воздух необходим человеку, животным, растениям – все дышат воздухом. Спускаясь в глубины морей, или улетая в космос, человек берёт с собой баллоны с воздухом, и он помогает им дышать далеко от земли.<text:s/></text:span><text:span text:style-name="T243"><text:s/></text:span></text:p>
      <text:p text:style-name="P244"><text:span text:style-name="T245">Воспитатель :</text:span><text:span text:style-name="T246"><text:s/>И вообще, какой он </text:span><text:span text:style-name="T247">воздух</text:span><text:span text:style-name="T248"> и как его обн</text:span><text:span text:style-name="T249">аружить….</text:span></text:p>
      <text:p text:style-name="P250"><text:span text:style-name="T251">Воспитатель</text:span><text:span text:style-name="T252">: Ребята, чтобы ответить на этот вопрос, предлагаю вам посетить нашу научную лабораторию </text:span><text:span text:style-name="T253">«Почемучки»</text:span><text:span text:style-name="T254">.</text:span></text:p>
      <text:p text:style-name="P255"/>
      <text:p text:style-name="P256"><text:span text:style-name="T257">Воспитатель</text:span><text:span text:style-name="T258">: - Лаборатория - это место где проводят </text:span><text:span text:style-name="T259">опыты</text:span><text:span text:style-name="T260">.</text:span></text:p>
      <text:p text:style-name="P261">А я теперь не просто воспитатель, а учёный - человек, который работает в<text:s/>лаборатории.</text:p>
      <text:p text:style-name="P262">Одеваем шапочки учёных…</text:p>
      <text:p text:style-name="P263"/>
      <text:p text:style-name="P264">Теперь, ребята, вы - мои помощники.</text:p>
      <text:p text:style-name="P265">Прежде чем мы туда зайдём, я вам расскажу о правилах поведения в научной лаборатории. Здесь нельзя бегать, толкаться, трогать приборы без разрешения, чтобы ничего не разбилось, не пролилось, не сломалось.<text:s/></text:p>
      <text:p text:style-name="P266"><text:s/>Чтоб природе другом стать,</text:p>
      <text:p text:style-name="P267">Тайны все её узнать,</text:p>
      <text:p text:style-name="P268">Все загадки разгадать</text:p>
      <text:p text:style-name="P269">Научиться наблюдать,</text:p>
      <text:p text:style-name="P270">Будем вместе развивать качество — внимательность,</text:p>
      <text:p text:style-name="P271">А поможет всё узнать</text:p>
      <text:p text:style-name="P272">Наша наблюдательность.</text:p>
      <text:p text:style-name="P273">Давайте отправимся в нашу лабораторию,<text:s/>проводить опыты. А чтобы</text:p>
      <text:p text:style-name="P274">попасть туда, нужно произнести волшебные слова: « Раз, два, три –</text:p>
      <text:p text:style-name="P275">повернись, в лаборатории - очутись! (Дети произносят слова, затем идут к</text:p>
      <text:p text:style-name="P276"><text:span text:style-name="T277">столам)</text:span><text:span text:style-name="T278"><text:s/></text:span><text:span text:style-name="T279">Вот мы и попали с вами в лабораторию. Итак, начинаем.</text:span></text:p>
      <text:p text:style-name="P280"><text:span text:style-name="T281">Опыт № 1</text:span><text:span text:style-name="T282">.</text:span></text:p>
      <text:p text:style-name="P283"><text:span text:style-name="T284">У меня в руке стакан</text:span><text:span text:style-name="T285">. Как вы думаете, он пуст? На дно стакана я закреплю бумажку. Если я опущу стакан в воду, бумажка намокнет? Я переворачиваю стакан вверх дном, медленно опускаю его в воду </text:span><text:span text:style-name="T286">(стакан держать прямо)</text:span><text:span text:style-name="T287">. Вынимаю. Намокла бумажка? Бумажка осталась сухой, т. к. в ста</text:span><text:span text:style-name="T288">кане есть воздух, и он не пустил воду в стакан.</text:span></text:p>
      <text:p text:style-name="P289"/>
      <text:p text:style-name="P290"><text:span text:style-name="T291">Опыт № 2.</text:span></text:p>
      <text:p text:style-name="P292"><text:span text:style-name="T293">Воспитатель</text:span><text:span text:style-name="T294">: - Ребята, а в </text:span><text:span text:style-name="T295">группе есть воздух</text:span><text:span text:style-name="T296">?</text:span></text:p>
      <text:p text:style-name="P297"><text:span text:style-name="T298">Дети</text:span><text:span text:style-name="T299">: - Да. Мы дышим.</text:span></text:p>
      <text:p text:style-name="P300"><text:span text:style-name="T301">Воспитатель</text:span><text:span text:style-name="T302">: - Посмотрите, что это лежит на столе?</text:span></text:p>
      <text:p text:style-name="P303"><text:span text:style-name="T304">Дети</text:span><text:span text:style-name="T305">: - Мешочек.</text:span></text:p>
      <text:p text:style-name="P306"><text:span text:style-name="T307">Воспитатель</text:span><text:span text:style-name="T308">: Посмотрите сквозь пакет. Какой он?</text:span></text:p>
      <text:p text:style-name="P309"><text:span text:style-name="T310">Дети</text:span><text:span text:style-name="T311">: -<text:s/></text:span><text:span text:style-name="T312">Прозрачный.</text:span></text:p>
      <text:p text:style-name="P313"/>
      <text:p text:style-name="P314"><text:span text:style-name="T315">Воспитатель</text:span><text:span text:style-name="T316">: - Спрячу мешочек в руку. Есть в нем </text:span><text:span text:style-name="T317">воздух</text:span><text:span text:style-name="T318">? Как вы определили?</text:span></text:p>
      <text:p text:style-name="P319"><text:span text:style-name="T320">Дети</text:span><text:span text:style-name="T321">: - </text:span><text:span text:style-name="T322">Воздуха нет</text:span><text:span text:style-name="T323">, иначе он не поместился бы в руке.</text:span></text:p>
      <text:p text:style-name="P324"><text:span text:style-name="T325">Воспитатель</text:span><text:span text:style-name="T326">: - А давайте сейчас поймаем </text:span><text:span text:style-name="T327">воздух</text:span><text:span text:style-name="T328">, чтобы убедиться, что он правда здесь есть. Ловим. Я поймала полн</text:span><text:span text:style-name="T329">ый мешочек </text:span><text:span text:style-name="T330">воздуха</text:span><text:span text:style-name="T331">. А теперь вы видите меня? </text:span><text:span text:style-name="T332">(снова смотрим сквозь мешочек)</text:span><text:span text:style-name="T333">.</text:span></text:p>
      <text:p text:style-name="P334"><text:span text:style-name="T335">- Какой он, </text:span><text:span text:style-name="T336">воздух</text:span><text:span text:style-name="T337">?</text:span></text:p>
      <text:p text:style-name="P338"><text:span text:style-name="T339">Дети</text:span><text:span text:style-name="T340">: - Он прозрачный.</text:span></text:p>
      <text:p text:style-name="P341"/>
      <text:p text:style-name="P342"><text:span text:style-name="T343">Воспитатель</text:span><text:span text:style-name="T344">: - Верно, поэтому мы и видим друг друга </text:span><text:span text:style-name="T345">(закручивает пакет и подкидывает его)</text:span><text:span text:style-name="T346">. Что напоминает вам пакетик с </text:span><text:span text:style-name="T347">воздухом</text:span><text:span text:style-name="T348">?</text:span></text:p>
      <text:p text:style-name="P349"><text:span text:style-name="T350">Дети</text:span><text:span text:style-name="T351">:</text:span><text:span text:style-name="T352"><text:s/>- </text:span><text:span text:style-name="T353">Воздушный шарик</text:span><text:span text:style-name="T354">.</text:span></text:p>
      <text:p text:style-name="P355"><text:span text:style-name="T356">Воспитатель</text:span><text:span text:style-name="T357">: - Закрутите пакетик и подкиньте его. Какой он?</text:span></text:p>
      <text:p text:style-name="P358"><text:span text:style-name="T359">Дети</text:span><text:span text:style-name="T360">:- Легкий.</text:span></text:p>
      <text:p text:style-name="P361"><text:span text:style-name="T362">Воспитатель</text:span><text:span text:style-name="T363">: - Значит, что мы можем сказать о </text:span><text:span text:style-name="T364">воздухе</text:span><text:span text:style-name="T365">, какой он?</text:span></text:p>
      <text:p text:style-name="P366"><text:span text:style-name="T367">Дети</text:span><text:span text:style-name="T368">: - Легкий, прозрачный.</text:span></text:p>
      <text:p text:style-name="P369"><text:span text:style-name="T370">Воспитатель</text:span><text:span text:style-name="T371">: - А теперь попробуйте поймать </text:span><text:span text:style-name="T372">воздух кулачком</text:span><text:span text:style-name="T373">. Поймали<text:s/></text:span><text:span text:style-name="T374">или нет, как определить.</text:span></text:p>
      <text:p text:style-name="P375"><text:span text:style-name="T376">Дети</text:span><text:span text:style-name="T377">: - Не поймали, кулак сжат.</text:span></text:p>
      <text:p text:style-name="P378"><text:span text:style-name="T379">Воспитатель</text:span><text:span text:style-name="T380">: - В кулачках есть дырочки, через которые </text:span><text:span text:style-name="T381">воздух убегает</text:span><text:span text:style-name="T382">.</text:span></text:p>
      <text:p text:style-name="P383"><text:span text:style-name="T384">Воспитатель</text:span><text:span text:style-name="T385">: - Выходит, что </text:span><text:span text:style-name="T386">воздух нельзя потрогать</text:span><text:span text:style-name="T387">, но можно поймать.</text:span></text:p>
      <text:p text:style-name="P388"><text:span text:style-name="T389">Воспитатель</text:span><text:span text:style-name="T390">: - А как выдумаете, </text:span><text:span text:style-name="T391">воздух можно почувствовать</text:span><text:span text:style-name="T392">?</text:span></text:p>
      <text:p text:style-name="P393"><text:span text:style-name="T394">Возьмите острые палочки и проткните пакет. А теперь поднесите пакет дырочкой к лицу. Чувствуете? </text:span><text:span text:style-name="T395">Воздух вырывается наружу</text:span><text:span text:style-name="T396">, в пакете ему тесно. Этот </text:span><text:span text:style-name="T397">опыт доказывает</text:span><text:span text:style-name="T398">, что </text:span><text:span text:style-name="T399">воздух можно почувствовать<text:s/></text:span></text:p>
      <text:p text:style-name="P400"><text:span text:style-name="T401">А, как вы думаете<text:s/></text:span><text:span text:style-name="T402">,<text:s/></text:span><text:span text:style-name="T403"><text:s text:c="2"/>еще как мы сможем почувствовать воз</text:span><text:span text:style-name="T404">дух?</text:span></text:p>
      <text:p text:style-name="P405">Ответы.</text:p>
      <text:p text:style-name="P406">Помашем веером на себя. Что мы чувствуем?</text:p>
      <text:p text:style-name="P407">Ответы</text:p>
      <text:p text:style-name="P408">Правильно, мы чувствуем ветерок. А как еще можно почувствовать</text:p>
      <text:p text:style-name="P409">воздух?</text:p>
      <text:p text:style-name="P410">Можно подуть себе на руку.</text:p>
      <text:p text:style-name="P411">Опять дует ветерок</text:p>
      <text:p text:style-name="P412"><text:span text:style-name="T413">Имеет ли воздух форму?</text:span></text:p>
      <text:p text:style-name="P414"><text:span text:style-name="T415">Что у меня в руках? </text:span><text:span text:style-name="T416">(воздушные шары, один круглый,<text:s/></text:span><text:span text:style-name="T417">другой в форме сардельки, надутая резиновая перчатка)</text:span></text:p>
      <text:p text:style-name="P418"><text:span text:style-name="T419">Что находится внутри этих предметов? </text:span><text:span text:style-name="T420">(воздух)</text:span></text:p>
      <text:p text:style-name="P421"><text:span text:style-name="T422">Одинаковой ли формы эти предметы? </text:span><text:span text:style-name="T423">(нет)</text:span></text:p>
      <text:p text:style-name="P424">Воздух формы не имеет. Он принимает форму того предмета, куда его поместили.</text:p>
      <text:p text:style-name="P425"/>
      <text:p text:style-name="P426"><text:span text:style-name="T427">Физкультминутка</text:span></text:p>
      <text:p text:style-name="P428"><text:span text:style-name="T429">Непоседа – ветер </text:span><text:span text:style-name="T430">(взма</text:span><text:span text:style-name="T431">хи руками над головой)</text:span></text:p>
      <text:p text:style-name="P432"><text:span text:style-name="T433">Знает все на свете.</text:span></text:p>
      <text:p text:style-name="P434"><text:span text:style-name="T435">Знает, как поет лягушка </text:span><text:span text:style-name="T436">(приседаем и прыгаем)</text:span><text:span text:style-name="T437"> Ква – ква – ква</text:span></text:p>
      <text:p text:style-name="P438"><text:span text:style-name="T439">Знает, как шумит ракушка </text:span><text:span text:style-name="T440">(сложить ладошки лодочкой и поднести к правому, а затем к левому уху)</text:span><text:span text:style-name="T441"> Шу – шу – шу</text:span></text:p>
      <text:p text:style-name="P442"><text:span text:style-name="T443">Знает, как кричит ворона </text:span><text:span text:style-name="T444">(машем руками, как</text:span><text:span text:style-name="T445"><text:s/>крыльями</text:span><text:span text:style-name="T446">) Кар – кар – кар</text:span></text:p>
      <text:p text:style-name="P447"><text:span text:style-name="T448">Знает, как мычит корова </text:span><text:span text:style-name="T449">(хлопаем в ладоши)</text:span><text:span text:style-name="T450"> Му – му – му.</text:span></text:p>
      <text:p text:style-name="P451">Вот мы и отдохнули, а сейчас я предлагаю пройти в нашу лабораторию и</text:p>
      <text:p text:style-name="P452"><text:span text:style-name="T453">продолжить изучать свойства воздуха.</text:span></text:p>
      <text:p text:style-name="P454">Опыт №3</text:p>
      <text:p text:style-name="P455"><text:span text:style-name="T456">Воспитатель</text:span><text:span text:style-name="T457">: - А теперь я покажу вам что-то очень интересн</text:span><text:span text:style-name="T458">ое и удивительное. Идём к следующему столу.</text:span></text:p>
      <text:p text:style-name="P459">- Я беру стакан с водой, закрываю его листом картона, переворачиваю, что произойдет, если я уберу руку, которой держу листок?</text:p>
      <text:p text:style-name="P460"><text:span text:style-name="T461">Дети</text:span><text:span text:style-name="T462">: - Вода выльется.</text:span></text:p>
      <text:p text:style-name="P463"><text:span text:style-name="T464">Воспитатель</text:span><text:span text:style-name="T465">: - Убираю. Лист как будто приклеялся, вода не<text:s/></text:span><text:span text:style-name="T466">вытекла. Как вы считаете, почему вода не пролилась?</text:span></text:p>
      <text:p text:style-name="P467">Дети размышляют и предполагают.</text:p>
      <text:p text:style-name="P468"><text:span text:style-name="T469">Воспитатель</text:span><text:span text:style-name="T470">: - Оказывается, что </text:span><text:span text:style-name="T471">воздух не только легкий</text:span><text:span text:style-name="T472">, но он еще и сильный. Потому он держит листок. Вечером, дома, покажите этот фокус родителям. Вот они удивятся!</text:span></text:p>
      <text:p text:style-name="P473"/>
      <text:p text:style-name="P474"/>
      <text:p text:style-name="P475"><text:span text:style-name="T476">Опыт № 4</text:span></text:p>
      <text:p text:style-name="P477"><text:span text:style-name="T478">Воспитатель</text:span><text:span text:style-name="T479">:- Ребята, а как вы думаете, внутри нас есть </text:span><text:span text:style-name="T480">воздух</text:span><text:span text:style-name="T481">? А давайте проверим.</text:span></text:p>
      <text:p text:style-name="P482"><text:span text:style-name="T483">Дуем трубочкой в стакан, выходят пузырьки </text:span><text:span text:style-name="T484">воздуха</text:span><text:span text:style-name="T485">. Пузырьки? Как они там оказались? В стакане же только вода была? Значит, пузырьки- это воздух, который внутри нас</text:span><text:span text:style-name="T486">. Мы дуем в трубочку, и он выходит в виде пузырьков.</text:span></text:p>
      <text:p text:style-name="P487"/>
      <text:p text:style-name="P488"><text:span text:style-name="T489">Опыт №5</text:span></text:p>
      <text:p text:style-name="P490"><text:span text:style-name="T491">Воспитатель</text:span><text:span text:style-name="T492">: - Ребята, мы выяснили, что </text:span><text:span text:style-name="T493">воздух можно почувствовать</text:span><text:span text:style-name="T494">, а вот услышать его можно? Прислушайтесь…. </text:span><text:span text:style-name="T495">(Звучит запись "Вой ветра")</text:span></text:p>
      <text:p text:style-name="P496"><text:span text:style-name="T497">Ответы детей.</text:span></text:p>
      <text:p text:style-name="P498"><text:span text:style-name="T499">Воспитатель</text:span><text:span text:style-name="T500">: Да, </text:span><text:span text:style-name="T501">воздух звучит</text:span><text:span text:style-name="T502">, когда<text:s/></text:span><text:span text:style-name="T503">быстро перемещается. А хотите сами воспроизвести звук ветра?</text:span></text:p>
      <text:p text:style-name="P504"><text:span text:style-name="T505">Дети</text:span><text:span text:style-name="T506">: Да!</text:span></text:p>
      <text:p text:style-name="P507"><text:span text:style-name="T508">Воспитатель</text:span><text:span text:style-name="T509">: - Если взять колпачок от фломастера, пустую бутылку и подуть в них… Давайте попробуем, что будет.</text:span></text:p>
      <text:p text:style-name="P510">Дети дуют в колпачки от фломастеров.</text:p>
      <text:p text:style-name="P511"><text:span text:style-name="T512">Воспитатель</text:span><text:span text:style-name="T513">: - Похож звук на вой ветр</text:span><text:span text:style-name="T514">а?</text:span></text:p>
      <text:p text:style-name="P515"><text:span text:style-name="T516">Дети</text:span><text:span text:style-name="T517">: Да, похож!</text:span></text:p>
      <text:p text:style-name="P518"><text:span text:style-name="T519">Воспитатель</text:span><text:span text:style-name="T520">: - Только тихий ветерок у нас получился. А может гости нам помогут и вместе у нас громче получится.</text:span></text:p>
      <text:p text:style-name="P521">Гости помогают, дуют в колпачки.</text:p>
      <text:p text:style-name="P522"><text:span text:style-name="T523">Воспитатель</text:span><text:span text:style-name="T524">: - Посмотрите, прям концерт получился!</text:span></text:p>
      <text:p text:style-name="P525">Всем спасибо! Давайте похлопаем друг другу.</text:p>
      <text:p text:style-name="P526"><text:span text:style-name="T527">Ну, что, ребята, можно услышать </text:span><text:span text:style-name="T528">воздух</text:span><text:span text:style-name="T529">?</text:span></text:p>
      <text:p text:style-name="P530"><text:span text:style-name="T531">Когда мы слышим свист или вой ветра, это </text:span><text:span text:style-name="T532">воздух летает очень быстро</text:span><text:span text:style-name="T533">.</text:span></text:p>
      <text:p text:style-name="P534">Ветер - это движение воздуха.</text:p>
      <text:p text:style-name="P535">Где мы с вами можем увидеть движение воздуха? (Качаются деревья, бегут</text:p>
      <text:p text:style-name="P536">облака, листья летят, метет снег и т.д.)</text:p>
      <text:p text:style-name="P537"><text:span text:style-name="T538">Опыт №6</text:span></text:p>
      <text:p text:style-name="P539"><text:span text:style-name="T540">На столе стоят три баночки</text:span><text:span text:style-name="T541">: в одной лежит кофе, во второй - кусочек апельсина, третья баночка пустая.</text:span></text:p>
      <text:p text:style-name="P542"><text:span text:style-name="T543">Воспитатель</text:span><text:span text:style-name="T544">: - Ребята, а чем </text:span><text:span text:style-name="T545">воздух пахнет</text:span><text:span text:style-name="T546">? Принюхиваемся….</text:span></text:p>
      <text:p text:style-name="P547"><text:span text:style-name="T548">У меня для вас есть три одинаковые баночки. </text:span><text:span text:style-name="T549">Открываем первую</text:span><text:span text:style-name="T550">, что в ней?</text:span></text:p>
      <text:p text:style-name="P551"><text:span text:style-name="T552">Дети</text:span><text:span text:style-name="T553">: - Апель</text:span><text:span text:style-name="T554">син.</text:span></text:p>
      <text:p text:style-name="P555"><text:span text:style-name="T556">Воспитатель</text:span><text:span text:style-name="T557">: - Чем пахнет?</text:span></text:p>
      <text:p text:style-name="P558"><text:span text:style-name="T559">Дети</text:span><text:span text:style-name="T560">: - Апельсином.</text:span></text:p>
      <text:p text:style-name="P561"><text:span text:style-name="T562">Воспитатель</text:span><text:span text:style-name="T563">: - Во второй?</text:span></text:p>
      <text:p text:style-name="P564"><text:span text:style-name="T565">Дети</text:span><text:span text:style-name="T566">: - Кофе. И пахнет кофе.</text:span></text:p>
      <text:p text:style-name="P567"><text:span text:style-name="T568">Воспитатель</text:span><text:span text:style-name="T569">: - А в третьей баночке что?</text:span></text:p>
      <text:p text:style-name="P570"><text:span text:style-name="T571">Дети</text:span><text:span text:style-name="T572">: - Ничего нет.</text:span></text:p>
      <text:p text:style-name="P573"><text:span text:style-name="T574">Воспитатель</text:span><text:span text:style-name="T575">: - Точно ничего нет?</text:span></text:p>
      <text:p text:style-name="P576"><text:span text:style-name="T577">Дети</text:span><text:span text:style-name="T578">: - </text:span><text:span text:style-name="T579">Воздух</text:span><text:span text:style-name="T580">!</text:span></text:p>
      <text:p text:style-name="P581"><text:span text:style-name="T582">Воспитатель</text:span><text:span text:style-name="T583">: - Чем пахнет?</text:span></text:p>
      <text:p text:style-name="P584"><text:span text:style-name="T585">Дети </text:span><text:span text:style-name="T586">(нюхают)</text:span><text:span text:style-name="T587">: - Ничем.</text:span></text:p>
      <text:p text:style-name="P588"><text:span text:style-name="T589">Убираем из баночек апельсин и кофе и нюхаем снова, запах остался, хотя ничего в баночках кроме </text:span><text:span text:style-name="T590">воздуха нет</text:span><text:span text:style-name="T591">.</text:span></text:p>
      <text:p text:style-name="P592"><text:span text:style-name="T593">Вывод</text:span><text:span text:style-name="T594">: </text:span><text:span text:style-name="T595">воздух ничем не пахнет</text:span><text:span text:style-name="T596">, но имеет способность перемещать запахи других веществ.</text:span></text:p>
      <text:p text:style-name="P597"><text:span text:style-name="T598">Воспитатель</text:span><text:span text:style-name="T599">: - Ребята, мы много узнали и выяснили о</text:span><text:span text:style-name="T600"> </text:span><text:span text:style-name="T601">воздухе</text:span><text:span text:style-name="T602">: он прозрачный, его можно почувствовать, он сильный, можно его услышать и он не имеет запаха.</text:span></text:p>
      <text:p text:style-name="P603"><text:span text:style-name="T604">А сейчас я вам предлагаю ненадолго покинуть нашу лабораторию и немного размяться.</text:span></text:p>
      <text:p text:style-name="P605">Физкультминутка.</text:p>
      <text:p text:style-name="P606"><text:span text:style-name="T607">Воздух-невидимка</text:span><text:span text:style-name="T608">,</text:span></text:p>
      <text:p text:style-name="P609"><text:span text:style-name="T610">Выходи гулять!</text:span></text:p>
      <text:p text:style-name="P611"><text:span text:style-name="T612">Воздух-невидимка</text:span><text:span text:style-name="T613">,</text:span></text:p>
      <text:p text:style-name="P614">Как<text:s/>тебя поймать?</text:p>
      <text:p text:style-name="P615">Если быстро-быстро в поле убегу,</text:p>
      <text:p text:style-name="P616"><text:span text:style-name="T617">Чистого-пречистого </text:span><text:span text:style-name="T618">воздуха найду</text:span><text:span text:style-name="T619">!</text:span></text:p>
      <text:p text:style-name="P620">Если вместе с дедушкой по лесу пойду,</text:p>
      <text:p text:style-name="P621"><text:span text:style-name="T622">Самого полезного </text:span><text:span text:style-name="T623">воздуха найду</text:span><text:span text:style-name="T624">!</text:span></text:p>
      <text:p text:style-name="P625">Если вместе с папой в горы я пойду,</text:p>
      <text:p text:style-name="P626"><text:span text:style-name="T627">Самого кристального </text:span><text:span text:style-name="T628">воздуха найду</text:span><text:span text:style-name="T629">!</text:span></text:p>
      <text:p text:style-name="P630"><text:span text:style-name="T631">Воспитатель</text:span><text:span text:style-name="T632">: - Отдохнули немного?</text:span><text:span text:style-name="T633"><text:s/>А теперь скажите мне, пожалуйста, вы умеете рисовать?</text:span></text:p>
      <text:p text:style-name="P634"><text:span text:style-name="T635">Дети</text:span><text:span text:style-name="T636">: - Умеем!</text:span></text:p>
      <text:p text:style-name="P637"><text:span text:style-name="T638">Воспитатель</text:span><text:span text:style-name="T639">: - А чем вы обычно рисуете?</text:span></text:p>
      <text:p text:style-name="P640"><text:span text:style-name="T641">Дети</text:span><text:span text:style-name="T642">: - Красками, карандашами, фломастерами.</text:span></text:p>
      <text:p text:style-name="P643"><text:span text:style-name="T644">Воспитатель</text:span><text:span text:style-name="T645">: - А хотите, я вас научу рисовать </text:span><text:span text:style-name="T646">воздухом</text:span><text:span text:style-name="T647">?</text:span></text:p>
      <text:p text:style-name="P648"><text:span text:style-name="T649">Дети</text:span><text:span text:style-name="T650">: - Да! Хотим!</text:span><text:span text:style-name="T651"><text:s text:c="2"/>Но для этого нам нужно<text:s/></text:span><text:span text:style-name="T652">попасть обратно в</text:span></text:p>
      <text:p text:style-name="P653">детский сад. Давайте снова произнесем волшебные слова «Раз, два, три –</text:p>
      <text:p text:style-name="P654">повернись, в детском саду очутись!»</text:p>
      <text:p text:style-name="P655">Воздух очень много может!</text:p>
      <text:p text:style-name="P656">Он нам рисовать поможет!</text:p>
      <text:p text:style-name="P657">В трубочки подуем-</text:p>
      <text:p text:style-name="P658">Капельки раздуем!</text:p>
      <text:p text:style-name="P659">Эта техника называется кляксография.</text:p>
      <text:p text:style-name="P660">На<text:s/>лист бумаги наносим несколько капель жидкой краски (гуашь) и берём</text:p>
      <text:p text:style-name="P661">трубочки для коктейля. Нижний конец трубочки направляем в центр кляксы,</text:p>
      <text:p text:style-name="P662">а затем с усилием дуем в трубочку и раздуваем кляксу от центра в разные</text:p>
      <text:p text:style-name="P663">стороны. Ребята, на что это похоже? Вам нравится?</text:p>
      <text:p text:style-name="P664">Когда высохнут ваши работы, вы дорисуете недостающие детали, и мы</text:p>
      <text:p text:style-name="P665">устроим выставку ваших рисунков!</text:p>
      <text:p text:style-name="P666">(дети рисуют кляксой с помощью трубочки).</text:p>
      <text:p text:style-name="P667">Любуемся рисунками, оставляем их сохнуть.</text:p>
      <text:p text:style-name="P668"/>
      <text:p text:style-name="P669"><text:span text:style-name="T670">Итог:</text:span><text:span text:style-name="T671"> Давайте вспомним, что мы сегодня узнали про воздух и откроем<text:s/></text:span><text:span text:style-name="T672">наши шарики с секретом (мнемотаблица):</text:span></text:p>
      <text:p text:style-name="P673">1) воздух – невидимка;</text:p>
      <text:p text:style-name="P674">2) воздух не имеет формы;</text:p>
      <text:p text:style-name="P675">3) воздух не имеет запаха;</text:p>
      <text:p text:style-name="P676">4) воздух не имеет вкуса;</text:p>
      <text:p text:style-name="P677">5) воздух не имеет цвета;</text:p>
      <text:p text:style-name="P678">6) воздух можно услышать;</text:p>
      <text:p text:style-name="P679">7) ветер – движение воздуха.</text:p>
      <text:p text:style-name="P680">Итак, воздух нам нужен, чтоб<text:s/>дышать. Без воздуха жить нельзя. И очень важно для нас, чтобы мы дышали чистым воздухом.</text:p>
      <text:p text:style-name="P681"><text:span text:style-name="T682">Что нужно сделать, чтобы очистить воздух в помещении? </text:span><text:span text:style-name="T683">(протирать пыль, мыть полы, проветривать, посадить цветы)</text:span></text:p>
      <text:p text:style-name="P684"><text:span text:style-name="T685">А на улице?</text:span><text:span text:style-name="T686"> </text:span><text:span text:style-name="T687">(поливать дороги, сажать деревья, цветы, оч</text:span><text:span text:style-name="T688">ищать дым от заводов специальными фильтрами).</text:span></text:p>
      <text:p text:style-name="P689"><text:span text:style-name="T690">Воспитатель</text:span><text:span text:style-name="T691">: - А наше </text:span><text:span text:style-name="T692">занятие подходит к концу</text:span><text:span text:style-name="T693">. Мне было очень интересно с вами поработать в нашей лаборатории. Вы молодцы! А тайну волшебных шаров мы вложим в конверт и отправим по почте к Незнайке.</text:span></text:p>
      <text:p text:style-name="P694"/>
      <text:p text:style-name="P695"><text:span text:style-name="T696">А это вам</text:span><text:span text:style-name="T697"><text:s/>мой </text:span><text:span text:style-name="T698">воздушный подарок</text:span><text:span text:style-name="T699">. </text:span><text:span text:style-name="T700">(</text:span><text:span text:style-name="T701">Воздушные шары</text:span><text:span text:style-name="T702">)</text:span><text:span text:style-name="T703">.</text:span></text:p>
      <text:p text:style-name="P704">Всем большое спасибо! До новых встреч!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горь</meta:initial-creator>
    <dc:creator>Учетная запись Майкрософт</dc:creator>
    <meta:creation-date>2020-02-11T18:56:00Z</meta:creation-date>
    <dc:date>2023-02-04T19:20:00Z</dc:date>
    <meta:print-date>2020-02-08T16:06:00Z</meta:print-date>
    <meta:template xlink:href="Normal" xlink:type="simple"/>
    <meta:editing-cycles>4</meta:editing-cycles>
    <meta:editing-duration>PT540S</meta:editing-duration>
    <meta:document-statistic meta:page-count="1" meta:paragraph-count="28" meta:word-count="2129" meta:character-count="14239" meta:row-count="101" meta:non-whitespace-character-count="12138"/>
  </office:meta>
</office:document-meta>
</file>