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8.491cm"/>
    </style:style>
    <style:style style:name="Таблица1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Times New Roman" officeooo:paragraph-rsid="0017da2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da22" style:font-name-asian="Calibri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17da22" style:font-name-asian="Calibri" style:font-size-asian="14pt" style:font-name-complex="Times New Roman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017da22" style:font-name-asian="Calibri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da22" style:font-name-asian="Calibri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17da22" style:font-name-asian="Calibri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7da22" style:font-name-asian="Calibri" style:font-size-asian="14pt" style:font-style-asian="italic" style:font-weight-asian="bold" style:font-name-complex="Times New Roman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72pt" fo:font-style="italic" fo:font-weight="bold" officeooo:paragraph-rsid="0017da22" style:font-name-asian="Calibri" style:font-size-asian="72pt" style:font-style-asian="italic" style:font-weight-asian="bold" style:font-name-complex="Times New Roman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8pt" fo:font-style="italic" fo:font-weight="bold" officeooo:paragraph-rsid="0017da22" style:font-name-asian="Calibri" style:font-size-asian="28pt" style:font-style-asian="italic" style:font-weight-asian="bold" style:font-name-complex="Times New Roman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6pt" fo:font-style="italic" fo:font-weight="bold" officeooo:paragraph-rsid="0017da22" style:font-name-asian="Calibri" style:font-size-asian="36pt" style:font-style-asian="italic" style:font-weight-asian="bold" style:font-name-complex="Times New Roman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paragraph-rsid="0017da22" style:font-name-asian="Calibri" style:font-size-asian="16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contextual-spacing="false" style:line-height-at-least="0.741cm" fo:text-align="end" style:justify-single-word="false" fo:orphans="2" fo:widows="2"/>
      <style:text-properties fo:color="#333333" loext:opacity="100%" style:font-name="Times New Roman" fo:font-size="18pt" fo:font-style="italic" officeooo:paragraph-rsid="0017da22" fo:background-color="#ffffff" style:font-size-asian="18pt" style:font-style-asian="italic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17da22" style:font-name-asian="Calibri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7da22" fo:background-color="#ffffff" loext:padding="0cm" loext:border="none"/>
    </style:style>
    <style:style style:name="T1" style:family="text">
      <style:text-properties officeooo:rsid="0009527b"/>
    </style:style>
    <style:style style:name="T2" style:family="text">
      <style:text-properties officeooo:rsid="0018b098"/>
    </style:style>
    <style:style style:name="T3" style:family="text">
      <style:text-properties officeooo:rsid="0016faae"/>
    </style:style>
    <style:style style:name="T4" style:family="text">
      <style:text-properties fo:font-variant="normal" fo:text-transform="none" fo:color="#000000" loext:opacity="100%" fo:font-size="18pt" fo:letter-spacing="normal" fo:font-style="normal" fo:font-weight="normal" fo:background-color="#ffffff" loext:char-shading-value="0" style:font-size-asian="18pt" style:font-size-complex="18pt" loext:padding="0cm" loext:border="none"/>
    </style:style>
    <style:style style:name="T5" style:family="text">
      <style:text-properties fo:font-variant="normal" fo:text-transform="none" fo:color="#000000" loext:opacity="100%" fo:font-size="18pt" fo:letter-spacing="normal" fo:font-style="normal" fo:font-weight="normal" officeooo:rsid="0019ac00" fo:background-color="#ffffff" loext:char-shading-value="0" style:font-size-asian="18pt" style:font-size-complex="18pt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9ac00" fo:background-color="#ffffff" loext:char-shading-value="0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ac00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Helvetica Neue" fo:font-size="11.25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336699" loext:opacity="100%" fo:font-size="19.5pt" fo:font-style="normal" fo:font-weight="normal" style:font-name-asian="Calibri" style:font-size-asian="14pt" style:font-name-complex="Times New Roman" style:font-size-complex="14pt"/>
    </style:style>
    <style:style style:name="T12" style:family="text">
      <style:text-properties fo:font-variant="normal" fo:text-transform="none" fo:color="#336699" loext:opacity="100%" fo:font-size="19.5pt" fo:font-style="normal" fo:font-weight="normal" officeooo:rsid="0019ac00" style:font-name-asian="Calibri" style:font-size-asian="14pt" style:font-name-complex="Times New Roman" style:font-size-complex="14pt"/>
    </style:style>
    <style:style style:name="T13" style:family="text">
      <style:text-properties fo:background-color="transparent" loext:char-shading-value="0" loext:padding="0cm" loext:border="none"/>
    </style:style>
    <style:style style:name="T14" style:family="text">
      <style:text-properties officeooo:rsid="0019ac00" fo:background-color="transparent" loext:char-shading-value="0" loext:padding="0cm" loext:border="none"/>
    </style:style>
    <style:style style:name="T15" style:family="text">
      <style:text-properties fo:color="#000000" loext:opacity="100%" fo:letter-spacing="normal" fo:font-style="italic" fo:font-weight="normal" fo:background-color="#ffffff" loext:char-shading-value="0" loext:padding="0cm" loext:border="none"/>
    </style:style>
    <style:style style:name="T16" style:family="text">
      <style:text-properties fo:color="#000000" loext:opacity="100%" fo:font-size="18pt" fo:letter-spacing="normal" fo:font-style="italic" fo:font-weight="normal" fo:background-color="#ffffff" loext:char-shading-value="0" style:font-size-asian="18pt" style:font-size-complex="18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правление делами Президента Российской <text:s/>Федерации</text:p>
      <text:p text:style-name="P5">Федеральное <text:s/>государственное <text:s/>бюджетное <text:s/>дошкольное образовательное учреждение</text:p>
      <text:p text:style-name="P5">«Центр развития ребенка – детский сад № 3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Проект</text:p>
      <text:p text:style-name="P9">во второй младшей группе</text:p>
      <text:p text:style-name="P10">«<text:span text:style-name="T2">Зимушка-зима, прекрасная пора</text:span>»</text:p>
      <text:p text:style-name="P7"/>
      <text:p text:style-name="P5"/>
      <text:p text:style-name="P5"/>
      <text:p text:style-name="P6"/>
      <text:p text:style-name="P5"><text:s text:c="6"/></text:p>
      <text:p text:style-name="P2"/>
      <text:p text:style-name="P2"><text:s text:c="25"/></text:p>
      <table:table table:name="Таблица1" table:style-name="Таблица1">
        <table:table-column table:style-name="Таблица1.A" table:number-columns-repeated="2"/>
        <table:table-row table:style-name="TableLine270044202051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Проект подготовил<text:span text:style-name="T3">а</text:span>:</text:p>
            <text:p text:style-name="P12">Пастухова Н.В.</text:p>
            <text:p text:style-name="P12"/>
          </table:table-cell>
        </table:table-row>
      </table:table>
      <text:p text:style-name="P12"/>
      <text:p text:style-name="P11"><text:s text:c="197"/></text:p>
      <text:p text:style-name="P2"/>
      <text:p text:style-name="P2"/>
      <text:p text:style-name="P3"/>
      <text:p text:style-name="P2">Москва, 2022 <text:span text:style-name="T1">г.</text:span></text:p>
      <text:h text:style-name="P1" text:outline-level="1"><text:soft-page-break/><text:span text:style-name="T11">Проект "Зимушка — зима, </text:span><text:span text:style-name="T12">прекрасная пора</text:span><text:span text:style-name="T11">" во 2 младшей группе детского с</text:span><text:span text:style-name="T12">ада.</text:span></text:h>
      <text:p text:style-name="P14"/>
      <text:p text:style-name="P13"><text:span text:style-name="Strong_20_Emphasis"><text:span text:style-name="T4">Тип проект</text:span></text:span><text:span text:style-name="Strong_20_Emphasis"><text:span text:style-name="T5">а</text:span></text:span><text:span text:style-name="Strong_20_Emphasis"><text:span text:style-name="T6">:</text:span></text:span><text:span text:style-name="Strong_20_Emphasis"><text:span text:style-name="T8"> </text:span></text:span><text:span text:style-name="T8">информационно- творческий, групповой.</text:span><text:span text:style-name="T13"><text:line-break/></text:span><text:span text:style-name="Strong_20_Emphasis"><text:span text:style-name="T7">Продолжительност</text:span></text:span><text:span text:style-name="Strong_20_Emphasis"><text:span text:style-name="T6">ь</text:span></text:span><text:span text:style-name="T8">- краткосрочный.</text:span><text:span text:style-name="T13"><text:line-break/></text:span><text:span text:style-name="Strong_20_Emphasis"><text:span text:style-name="T7">Участники проекта:</text:span></text:span><text:span text:style-name="T13"><text:line-break/></text:span><text:span text:style-name="T8">- дети </text:span><text:span text:style-name="T9">2 </text:span><text:span text:style-name="T8">младшей группы;</text:span><text:span text:style-name="T13"><text:line-break/></text:span><text:span text:style-name="T8">- родители воспитанников;</text:span><text:span text:style-name="T13"><text:line-break/></text:span><text:span text:style-name="T8">- воспитатель группы.</text:span><text:span text:style-name="T13"><text:line-break/></text:span><text:span text:style-name="Strong_20_Emphasis"><text:span text:style-name="T4">Актуальность темы:</text:span></text:span><text:span text:style-name="T13"><text:line-break/></text:span><text:span text:style-name="T8">Зима – одно из любимых времён года детей. Именно зима ассоциируется у детей с чудесами, волшебством, подарками от Деда Мороза, катанием на санках, играми со снегом и другими зимними радостями. Зима прекрасное время и для творчества, проведения опытов, наблюдений, что в свою очередь позволяет повысить речевую активность детей, расширить и обогатить знания детей о сезонных изменениях в зимнее время года.</text:span><text:span text:style-name="T13"><text:line-break/></text:span><text:span text:style-name="Strong_20_Emphasis"><text:span text:style-name="T4">Цель проекта: </text:span></text:span><text:span text:style-name="T8">формирование у детей целостной картины мира о зиме, как времени года, через интеграцию образовательных областей.</text:span><text:span text:style-name="T13"><text:line-break/></text:span><text:span text:style-name="Strong_20_Emphasis"><text:span text:style-name="T7">Задачи проектной деятельности:</text:span></text:span><text:span text:style-name="T13"><text:line-break/></text:span><text:span text:style-name="Strong_20_Emphasis"><text:span text:style-name="T7">Развивающие:</text:span></text:span><text:span text:style-name="T13"><text:line-break/></text:span><text:span text:style-name="T8">1. Развивать речевую и продуктивную активность детей в процессе проекта, умение обосновывать своё мнение.</text:span><text:span text:style-name="T13"><text:line-break/></text:span><text:span text:style-name="T8">2. Уточнять и расширять представления детей о живой и неживой природе зимой;</text:span><text:span text:style-name="T13"><text:line-break/></text:span><text:span text:style-name="T8">3. Пополнить словарь детей </text:span><text:span text:style-name="T15">(словарь признаков, глаголов, родственные слова).</text:span><text:span text:style-name="T13"><text:line-break/></text:span><text:span text:style-name="T8">4. Способствовать умению детей составлять рассказ на зимнюю тематику.</text:span><text:span text:style-name="T13"><text:line-break/></text:span><text:span text:style-name="Strong_20_Emphasis"><text:span text:style-name="T7">Воспитательные:</text:span></text:span><text:span text:style-name="T13"><text:line-break/></text:span><text:span text:style-name="T8">1. Воспитывать бережное отношение ко всему живому, поощрять стремление заботиться о птицах зимой.</text:span><text:span text:style-name="T13"><text:line-break/></text:span><text:span text:style-name="T8">2. Приобщать к культуре и традициям празднования зимних праздников.</text:span><text:span text:style-name="T13"><text:line-break/></text:span><text:span text:style-name="Strong_20_Emphasis"><text:span text:style-name="T7">Участие родителей в реализации проекта:</text:span></text:span><text:span text:style-name="T13"><text:line-break/></text:span><text:span text:style-name="T8">- познакомить родителей с предстоящим проектом и его задачами</text:span><text:span text:style-name="T13"><text:line-break/></text:span><text:span text:style-name="T8">- предлагать родителям принимать активную помощь в ходе работы над проектом</text:span><text:span text:style-name="T13"><text:line-break/></text:span><text:span text:style-name="T8">- провести консультацию на тему «Речь ребёнка развиваем, в игры зимние играем».</text:span><text:span text:style-name="T13"><text:line-break/></text:span><text:span text:style-name="Strong_20_Emphasis"><text:span text:style-name="T4">План реализации проекта:</text:span></text:span><text:span text:style-name="T13"><text:line-break/></text:span><text:soft-page-break/><text:span text:style-name="T16">Подготовительный этап:</text:span><text:span text:style-name="T15"> </text:span><text:span text:style-name="T8">формулировка цели и задач; подбор методической литературы по теме проекта; обдумывание форм работы с родителями; поиск художественных произведений по теме проекта; подготовка условий для реализации проекта, разработка плана мероприятий.</text:span><text:span text:style-name="T13"><text:line-break/></text:span><text:span text:style-name="T16">Основной этап:</text:span><text:span text:style-name="T13"><text:line-break/></text:span><text:span text:style-name="T8">1. Беседы «Зимушка – зима и лесные зверюшки », «Чудеса зимнего леса», «Зимующие птицы», «Зимние забавы».</text:span><text:span text:style-name="T13"><text:line-break/></text:span><text:span text:style-name="T8">Рассматривание плакатов по правилам безопасного поведения зимой «Опасности зимой или поговорим о зимних травмах», «Одевайся по погоде, а не по моде».</text:span><text:span text:style-name="T13"><text:line-break/></text:span><text:span text:style-name="T8">2.Рассматривание картин и иллюстраций о зиме. Составление рассказов по картинам по теме проекта: «Зимние развлечения» и другие.</text:span><text:span text:style-name="T13"><text:line-break/><text:line-break/></text:span><text:span text:style-name="T14">3.</text:span><text:span text:style-name="T8"> Чтение художественной литературы: <text:s/>Е. Трутнева</text:span><text:span text:style-name="T10"> </text:span><text:span text:style-name="T8">«Первый снег», К. Бальмонт «Снежинка», В. Зотов «Клёст», «О птицах», В. Бианки «Кто к кормушке прилетел? », «Лиса и волк», Заюшкина избушка», Зимовье зверей».</text:span><text:span text:style-name="T13"><text:line-break/></text:span><text:span text:style-name="T8">Организация выставки книг о зиме.</text:span><text:span text:style-name="T13"><text:line-break/></text:span><text:span text:style-name="T8">5. Использование в работе загадок, пословиц, поговорок о зиме и зимних явлениях в природе.</text:span><text:span text:style-name="T13"><text:line-break/></text:span><text:span text:style-name="T8">6. НОД по Изобразительной деятельности:</text:span><text:span text:style-name="T13"><text:line-break/></text:span><text:span text:style-name="T8">Рисование «Забавный снеговик», « Наша нарядная елка».</text:span><text:span text:style-name="T13"><text:line-break/></text:span><text:span text:style-name="T8">Аппликация «Заснеженный дом».</text:span><text:span text:style-name="T13"><text:line-break/></text:span><text:span text:style-name="T8">Лепка «Снеговик»</text:span><text:span text:style-name="T13"><text:line-break/></text:span><text:span text:style-name="T8">Использование раскрасок по теме проекта.</text:span><text:span text:style-name="T13"><text:line-break/></text:span><text:span text:style-name="T8">7. Опыты с водой, снегом и льдом.</text:span><text:span text:style-name="T13"><text:line-break/></text:span><text:span text:style-name="T8">8. Слушание музыки П. И. Чайковский «Времена года», «Щелкунчик». Разучивание песен о зиме.</text:span><text:span text:style-name="T13"><text:line-break/></text:span><text:span text:style-name="T8">9. Труд: расчистка дорожек от снега, «окучивание» снегом деревьев,</text:span><text:span text:style-name="T13"><text:line-break/></text:span><text:span text:style-name="T8">расчистка кормушек и подкормка птиц.</text:span><text:span text:style-name="T13"><text:line-break/></text:span><text:span text:style-name="T16">Заключительный этап:</text:span><text:span text:style-name="T13"><text:line-break/></text:span><text:span text:style-name="T8">Итоговое занятие «К нам зима пришла сама»</text:span><text:span text:style-name="T13"><text:line-break/></text:span><text:span text:style-name="Strong_20_Emphasis"><text:span text:style-name="T7">Дидактические игры: </text:span></text:span><text:span text:style-name="T8">«Доскажи словечко», «Найди отличия», «Какой, какая, какие», «Скажи наоборот», «Времена года», «Узнай по описанию», «Зимние запасы», «Когда это бывает? », «Подумай и назови», «Что сначала, что потом», «Чьи следы», «Четвёртый лишний».</text:span><text:span text:style-name="T13"><text:line-break/></text:span><text:span text:style-name="Strong_20_Emphasis"><text:span text:style-name="T7">Сюжетно-ролевые игры</text:span></text:span><text:span text:style-name="T8">: «Путешествие в зимний лес», «Зимние угощения », «Концерт для елочки», «Прощание с елочкой».</text:span><text:span text:style-name="T13"><text:line-break/></text:span><text:span text:style-name="Strong_20_Emphasis"><text:span text:style-name="T7">Подвижные игры:</text:span></text:span><text:span text:style-name="Strong_20_Emphasis"><text:span text:style-name="T8"> </text:span></text:span><text:span text:style-name="T8">«На дворе у нас мороз… », «Мы на лыжах в лес идем», «Два </text:span><text:soft-page-break/><text:span text:style-name="T8">мороза»; «Дед мороз»; «Синие и желтые палочки».</text:span><text:span text:style-name="T13"><text:line-break/></text:span><text:span text:style-name="Strong_20_Emphasis"><text:span text:style-name="T7">Предполагаемый результат:</text:span></text:span><text:span text:style-name="T13"><text:line-break/></text:span><text:span text:style-name="T8">- расширить и углубить знания детей о живой и неживой природе зимой; активизировать и пополнить словарный запас детей, развить связную речь, ее выразительность; совершенствовать диалогическую и монологическую форму речи, тем самым повысит речевую активность детей; способствовать развитию познавательной активности детей и их творческих способностей; воспитанию у детей бережного отношения к природе и умению восхищаться красотой природы в зимнее время; содействовать формированию сотрудничества в детско-родительских отношениях; укрепить здоровье детей, приобщить их к здоровому образу жизни; познакомит с новыми зимними играми и забавами.</text:span><text:span text:style-name="T13"><text:line-break/></text:span><text:span text:style-name="Strong_20_Emphasis"><text:span text:style-name="T7">Презентация проекта:</text:span></text:span><text:span text:style-name="T13"><text:line-break/></text:span><text:span text:style-name="T8">Итоговое занятие «К нам зима пришла сам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8T20:30:39.819000000</dc:date>
    <meta:editing-duration>PT1M43S</meta:editing-duration>
    <meta:editing-cycles>1</meta:editing-cycles>
    <meta:document-statistic meta:table-count="1" meta:image-count="0" meta:object-count="0" meta:page-count="4" meta:paragraph-count="14" meta:word-count="615" meta:character-count="4835" meta:non-whitespace-character-count="3993"/>
    <meta:generator>LibreOffice/7.2.6.2$Windows_X86_64 LibreOffice_project/b0ec3a565991f7569a5a7f5d24fed7f52653d754</meta:generator>
  </office:meta>
</office:document-meta>
</file>