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imes New Roman" style:font-name-asian="Calibri" style:font-name-complex="Times New Roman" fo:font-weight="bold" style:font-weight-asian="bold" fo:font-size="14pt" style:font-size-asian="14pt" style:font-size-complex="14pt"/>
    </style:style>
    <style:style style:name="P2"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3"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4"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5"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6"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7"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8"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9"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10"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11"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12"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13"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14"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15" style:parent-style-name="Standard"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fo:font-size="72pt" style:font-size-asian="72pt" style:font-size-complex="14pt"/>
    </style:style>
    <style:style style:name="P16" style:parent-style-name="Standard"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fo:font-size="28pt" style:font-size-asian="28pt" style:font-size-complex="14pt"/>
    </style:style>
    <style:style style:name="P17" style:parent-style-name="Standard"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fo:font-size="36pt" style:font-size-asian="36pt" style:font-size-complex="14pt"/>
    </style:style>
    <style:style style:name="P18" style:parent-style-name="Standard"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fo:font-size="14pt" style:font-size-asian="14pt" style:font-size-complex="14pt"/>
    </style:style>
    <style:style style:name="P19"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20"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21" style:parent-style-name="Standard" style:family="paragraph">
      <style:text-properties style:font-name="Times New Roman" style:font-name-asian="Calibri" style:font-name-complex="Times New Roman" fo:font-weight="bold" style:font-weight-asian="bold" fo:font-size="14pt" style:font-size-asian="14pt" style:font-size-complex="14pt"/>
    </style:style>
    <style:style style:name="P22" style:parent-style-name="Standard"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style:style>
    <style:style style:name="P23" style:parent-style-name="Standard" style:family="paragraph">
      <style:paragraph-properties fo:text-align="center"/>
      <style:text-properties style:font-name="Times New Roman" style:font-name-asian="Calibri" style:font-name-complex="Times New Roman" fo:font-size="14pt" style:font-size-asian="14pt" style:font-size-complex="14pt"/>
    </style:style>
    <style:style style:name="P24" style:parent-style-name="Standard" style:family="paragraph">
      <style:paragraph-properties fo:text-align="center"/>
      <style:text-properties style:font-name="Times New Roman" style:font-name-asian="Calibri" style:font-name-complex="Times New Roman" fo:font-size="14pt" style:font-size-asian="14pt" style:font-size-complex="14pt"/>
    </style:style>
    <style:style style:name="TableColumn26" style:family="table-column">
      <style:table-column-properties style:column-width="3.343in"/>
    </style:style>
    <style:style style:name="TableColumn27" style:family="table-column">
      <style:table-column-properties style:column-width="3.343in"/>
    </style:style>
    <style:style style:name="Table25" style:family="table">
      <style:table-properties style:width="6.6861in" fo:margin-left="0in" table:align="left"/>
    </style:style>
    <style:style style:name="TableRow28" style:family="table-row">
      <style:table-row-properties/>
    </style:style>
    <style:style style:name="TableCell29" style:family="table-cell">
      <style:table-cell-properties fo:border="0.0069in solid #FFFFFF" style:writing-mode="lr-tb" fo:padding-top="0in" fo:padding-left="0.075in" fo:padding-bottom="0in" fo:padding-right="0.075in"/>
    </style:style>
    <style:style style:name="P30" style:parent-style-name="Textbody" style:family="paragraph">
      <style:paragraph-properties fo:widows="2" fo:orphans="2" fo:text-align="end" fo:margin-bottom="0in" style:line-height-at-least="0.2916in"/>
      <style:text-properties style:font-name="Times New Roman" style:font-name-complex="Times New Roman" fo:font-style="italic" style:font-style-asian="italic" fo:color="#333333" fo:font-size="18pt" style:font-size-asian="18pt" style:font-size-complex="14pt" fo:background-color="#FFFFFF"/>
    </style:style>
    <style:style style:name="TableCell31" style:family="table-cell">
      <style:table-cell-properties fo:border="0.0069in solid #FFFFFF" style:writing-mode="lr-tb" fo:padding-top="0in" fo:padding-left="0.075in" fo:padding-bottom="0in" fo:padding-right="0.075in"/>
    </style:style>
    <style:style style:name="P32" style:parent-style-name="Textbody" style:family="paragraph">
      <style:paragraph-properties fo:widows="2" fo:orphans="2" fo:text-align="end" fo:margin-bottom="0in" style:line-height-at-least="0.2916in"/>
      <style:text-properties style:font-name="Times New Roman" style:font-name-complex="Times New Roman" fo:font-style="italic" style:font-style-asian="italic" fo:color="#333333" fo:font-size="18pt" style:font-size-asian="18pt" style:font-size-complex="14pt" fo:background-color="#FFFFFF"/>
    </style:style>
    <style:style style:name="P33" style:parent-style-name="Textbody" style:family="paragraph">
      <style:paragraph-properties fo:widows="2" fo:orphans="2" fo:text-align="end" fo:margin-bottom="0in" style:line-height-at-least="0.2916in"/>
      <style:text-properties style:font-name="Times New Roman" style:font-name-complex="Times New Roman" fo:font-style="italic" style:font-style-asian="italic" fo:color="#333333" fo:font-size="18pt" style:font-size-asian="18pt" style:font-size-complex="14pt" fo:background-color="#FFFFFF"/>
    </style:style>
    <style:style style:name="P34" style:parent-style-name="Textbody" style:family="paragraph">
      <style:paragraph-properties fo:widows="2" fo:orphans="2" fo:text-align="end" fo:margin-bottom="0in" style:line-height-at-least="0.2916in"/>
      <style:text-properties style:font-name="Times New Roman" style:font-name-complex="Times New Roman" fo:font-style="italic" style:font-style-asian="italic" fo:color="#333333" fo:font-size="18pt" style:font-size-asian="18pt" style:font-size-complex="14pt" fo:background-color="#FFFFFF"/>
    </style:style>
    <style:style style:name="P35" style:parent-style-name="Textbody" style:family="paragraph">
      <style:paragraph-properties fo:widows="2" fo:orphans="2" fo:text-align="end" fo:margin-bottom="0in" style:line-height-at-least="0.2916in"/>
      <style:text-properties style:font-name="Times New Roman" style:font-name-complex="Times New Roman" fo:font-style="italic" style:font-style-asian="italic" fo:color="#333333" fo:font-size="18pt" style:font-size-asian="18pt" style:font-size-complex="14pt" fo:background-color="#FFFFFF"/>
    </style:style>
    <style:style style:name="P36" style:parent-style-name="Standard" style:family="paragraph">
      <style:paragraph-properties fo:text-align="center"/>
      <style:text-properties style:font-name="Times New Roman" style:font-name-asian="Calibri" style:font-name-complex="Times New Roman" fo:font-size="16pt" style:font-size-asian="16pt" style:font-size-complex="14pt"/>
    </style:style>
    <style:style style:name="P37" style:parent-style-name="Standard" style:family="paragraph">
      <style:paragraph-properties fo:text-align="center"/>
      <style:text-properties style:font-name="Times New Roman" style:font-name-asian="Calibri" style:font-name-complex="Times New Roman" fo:font-size="14pt" style:font-size-asian="14pt" style:font-size-complex="14pt"/>
    </style:style>
    <style:style style:name="P38" style:parent-style-name="Standard" style:family="paragraph">
      <style:paragraph-properties fo:text-align="center"/>
      <style:text-properties style:font-name="Times New Roman" style:font-name-asian="Calibri" style:font-name-complex="Times New Roman" fo:font-size="14pt" style:font-size-asian="14pt" style:font-size-complex="14pt"/>
    </style:style>
    <style:style style:name="P39" style:parent-style-name="Standard" style:family="paragraph">
      <style:text-properties style:font-name="Times New Roman" style:font-name-asian="Calibri" style:font-name-complex="Times New Roman" fo:font-size="14pt" style:font-size-asian="14pt" style:font-size-complex="14pt"/>
    </style:style>
    <style:style style:name="P40" style:parent-style-name="Standard" style:family="paragraph">
      <style:text-properties style:font-name="Times New Roman" style:font-name-asian="Calibri" style:font-name-complex="Times New Roman" fo:font-size="14pt" style:font-size-asian="14pt" style:font-size-complex="14pt"/>
    </style:style>
    <style:style style:name="P41" style:parent-style-name="Standard" style:family="paragraph">
      <style:paragraph-properties fo:text-align="center"/>
      <style:text-properties style:font-name="Times New Roman" style:font-name-asian="Calibri" style:font-name-complex="Times New Roman" fo:font-size="14pt" style:font-size-asian="14pt" style:font-size-complex="14pt"/>
    </style:style>
    <style:style style:name="P42" style:parent-style-name="Standard" style:family="paragraph">
      <style:paragraph-properties fo:text-align="center"/>
      <style:text-properties style:font-name="Times New Roman" style:font-name-asian="Calibri"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weight="bold" style:font-weight-asian="bold" fo:color="#181818" fo:font-size="14pt" style:font-size-asian="14pt" style:font-size-complex="14pt"/>
    </style:style>
    <style:style style:name="T44" style:parent-style-name="Основнойшрифтабзаца" style:family="text">
      <style:text-properties style:font-name="Times New Roman" style:font-name-complex="Times New Roman" fo:color="#181818" fo:font-size="14pt" style:font-size-asian="14pt" style:font-size-complex="14pt"/>
    </style:style>
    <style:style style:name="P45" style:parent-style-name="Textbody" style:family="paragraph">
      <style:paragraph-properties fo:widows="2" fo:orphans="2" fo:margin-bottom="0in" style:line-height-at-least="0.2916in"/>
    </style:style>
    <style:style style:name="T46" style:parent-style-name="Основнойшрифтабзаца" style:family="text">
      <style:text-properties style:font-name="Times New Roman" style:font-name-complex="Times New Roman" fo:font-weight="bold" style:font-weight-asian="bold" fo:color="#181818" fo:font-size="14pt" style:font-size-asian="14pt" style:font-size-complex="14pt"/>
    </style:style>
    <style:style style:name="T47" style:parent-style-name="Основнойшрифтабзаца" style:family="text">
      <style:text-properties style:font-name="Times New Roman" style:font-name-complex="Times New Roman" fo:color="#181818" fo:font-size="14pt" style:font-size-asian="14pt" style:font-size-complex="14pt"/>
    </style:style>
    <style:style style:name="P48" style:parent-style-name="Textbody" style:family="paragraph">
      <style:paragraph-properties fo:widows="2" fo:orphans="2" fo:margin-bottom="0in" style:line-height-at-least="0.2916in"/>
    </style:style>
    <style:style style:name="T49" style:parent-style-name="Основнойшрифтабзаца" style:family="text">
      <style:text-properties style:font-name="Times New Roman" style:font-name-complex="Times New Roman" fo:font-weight="bold" style:font-weight-asian="bold" style:font-weight-complex="bold" fo:color="#181818" fo:font-size="14pt" style:font-size-asian="14pt" style:font-size-complex="14pt"/>
    </style:style>
    <style:style style:name="T50" style:parent-style-name="Основнойшрифтабзаца" style:family="text">
      <style:text-properties style:font-name="Times New Roman" style:font-name-complex="Times New Roman" fo:color="#181818" fo:font-size="14pt" style:font-size-asian="14pt" style:font-size-complex="14pt"/>
    </style:style>
    <style:style style:name="P51" style:parent-style-name="Textbody" style:family="paragraph">
      <style:paragraph-properties fo:widows="2" fo:orphans="2" fo:margin-bottom="0in" style:line-height-at-least="0.2916in"/>
    </style:style>
    <style:style style:name="T52" style:parent-style-name="Основнойшрифтабзаца" style:family="text">
      <style:text-properties style:font-name="Times New Roman" style:font-name-asian="Calibri" style:font-name-complex="Times New Roman" fo:font-weight="bold" style:font-weight-asian="bold" fo:color="#181818" fo:font-size="14pt" style:font-size-asian="14pt" style:font-size-complex="14pt"/>
    </style:style>
    <style:style style:name="T53"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54" style:parent-style-name="Основнойшрифтабзаца" style:family="text">
      <style:text-properties style:font-name="Times New Roman" style:font-name-asian="Calibri" style:font-name-complex="Times New Roman" fo:font-weight="bold" style:font-weight-asian="bold" fo:color="#181818" fo:font-size="14pt" style:font-size-asian="14pt" style:font-size-complex="14pt"/>
    </style:style>
    <style:style style:name="T55"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56" style:parent-style-name="Основнойшрифтабзаца" style:family="text">
      <style:text-properties style:font-name="Times New Roman" style:font-name-complex="Times New Roman" fo:color="#333333" fo:font-size="14pt" style:font-size-asian="14pt" style:font-size-complex="14pt" fo:background-color="#FFFFFF"/>
    </style:style>
    <style:style style:name="T57" style:parent-style-name="Основнойшрифтабзаца" style:family="text">
      <style:text-properties style:font-name="Times New Roman" style:font-name-complex="Times New Roman" fo:color="#333333" fo:font-size="14pt" style:font-size-asian="14pt" style:font-size-complex="14pt" fo:background-color="#FFFFFF"/>
    </style:style>
    <style:style style:name="T58" style:parent-style-name="Основнойшрифтабзаца" style:family="text">
      <style:text-properties style:font-name="Times New Roman" style:font-name-complex="Times New Roman" fo:color="#333333" fo:font-size="14pt" style:font-size-asian="14pt" style:font-size-complex="14pt" fo:background-color="#FFFFFF"/>
    </style:style>
    <style:style style:name="T59" style:parent-style-name="Основнойшрифтабзаца" style:family="text">
      <style:text-properties style:font-name="Times New Roman" style:font-name-complex="Times New Roman" fo:color="#333333" fo:font-size="14pt" style:font-size-asian="14pt" style:font-size-complex="14pt" fo:background-color="#FFFFFF"/>
    </style:style>
    <style:style style:name="P60" style:parent-style-name="Textbody" style:family="paragraph">
      <style:paragraph-properties fo:widows="2" fo:orphans="2" fo:margin-bottom="0.1041in"/>
    </style:style>
    <style:style style:name="T61" style:parent-style-name="StrongEmphasis" style:family="text">
      <style:text-properties style:font-name="Times New Roman" style:font-name-complex="Times New Roman" fo:color="#333333" fo:font-size="14pt" style:font-size-asian="14pt" style:font-size-complex="14pt" fo:background-color="#FFFFFF"/>
    </style:style>
    <style:style style:name="T62" style:parent-style-name="Основнойшрифтабзаца" style:family="text">
      <style:text-properties style:font-name="Times New Roman" style:font-name-complex="Times New Roman" fo:color="#333333" fo:font-size="14pt" style:font-size-asian="14pt" style:font-size-complex="14pt" fo:background-color="#FFFFFF"/>
    </style:style>
    <style:style style:name="T63" style:parent-style-name="Основнойшрифтабзаца" style:family="text">
      <style:text-properties style:font-name="Times New Roman" style:font-name-complex="Times New Roman" fo:color="#333333" fo:font-size="14pt" style:font-size-asian="14pt" style:font-size-complex="14pt" fo:background-color="#FFFFFF"/>
    </style:style>
    <style:style style:name="T64" style:parent-style-name="Основнойшрифтабзаца" style:family="text">
      <style:text-properties style:font-name="Times New Roman" style:font-name-complex="Times New Roman" fo:color="#333333" fo:font-size="14pt" style:font-size-asian="14pt" style:font-size-complex="14pt" fo:background-color="#FFFFFF"/>
    </style:style>
    <style:style style:name="P65" style:parent-style-name="Textbody" style:family="paragraph">
      <style:paragraph-properties fo:widows="2" fo:orphans="2" fo:margin-bottom="0in" style:line-height-at-least="0.2916in"/>
    </style:style>
    <style:style style:name="T66"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67"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68" style:parent-style-name="Основнойшрифтабзаца" style:family="text">
      <style:text-properties style:font-name="Times New Roman" style:font-name-complex="Times New Roman" fo:color="#333333" fo:font-size="14pt" style:font-size-asian="14pt" style:font-size-complex="14pt" fo:background-color="#FFFFFF"/>
    </style:style>
    <style:style style:name="T6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70"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71"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72"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73"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P74" style:parent-style-name="Textbody" style:family="paragraph">
      <style:paragraph-properties fo:widows="2" fo:orphans="2" fo:margin-bottom="0in" style:line-height-at-least="0.2916in"/>
    </style:style>
    <style:style style:name="T75"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7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77"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7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79"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1"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8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3"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6"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8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8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1"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92"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P93" style:parent-style-name="Textbody" style:family="paragraph">
      <style:paragraph-properties fo:widows="2" fo:orphans="2" fo:margin-bottom="0in" style:line-height-at-least="0.2916in"/>
      <style:text-properties style:font-name="Times New Roman" style:font-name-asian="Calibri" style:font-name-complex="Times New Roman" fo:font-size="14pt" style:font-size-asian="14pt" style:font-size-complex="14pt"/>
    </style:style>
    <style:style style:name="P94" style:parent-style-name="Textbody" style:family="paragraph">
      <style:paragraph-properties fo:widows="2" fo:orphans="2" fo:margin-bottom="0in" style:line-height-at-least="0.2916in"/>
    </style:style>
    <style:style style:name="T95"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96"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98" style:parent-style-name="Textbody" style:family="paragraph">
      <style:paragraph-properties fo:widows="2" fo:orphans="2" fo:margin-bottom="0.1041in"/>
    </style:style>
    <style:style style:name="T99" style:parent-style-name="Основнойшрифтабзаца" style:family="text">
      <style:text-properties style:font-name="Times New Roman" style:font-name-complex="Times New Roman" fo:color="#333333" fo:font-size="14pt" style:font-size-asian="14pt" style:font-size-complex="14pt"/>
    </style:style>
    <style:style style:name="T100"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101" style:parent-style-name="Основнойшрифтабзаца"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0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color="#333333" fo:font-size="14pt" style:font-size-asian="14pt" style:font-size-complex="14pt"/>
    </style:style>
    <style:style style:name="T104" style:parent-style-name="Основнойшрифтабзаца" style:family="text">
      <style:text-properties style:font-name="Times New Roman" style:font-name-complex="Times New Roman" fo:color="#333333" fo:font-size="14pt" style:font-size-asian="14pt" style:font-size-complex="14pt"/>
    </style:style>
    <style:style style:name="P105" style:parent-style-name="Textbody" style:family="paragraph">
      <style:paragraph-properties fo:widows="2" fo:orphans="2" fo:text-align="center" fo:margin-bottom="0in" style:line-height-at-least="0.2916in"/>
    </style:style>
    <style:style style:name="T106" style:parent-style-name="Основнойшрифтабзаца" style:family="text">
      <style:text-properties style:font-name="Times New Roman" style:font-name-asian="Calibri" style:font-name-complex="Times New Roman" fo:font-weight="bold" style:font-weight-asian="bold" style:font-weight-complex="bold" fo:color="#181818" fo:font-size="14pt" style:font-size-asian="14pt" style:font-size-complex="14pt"/>
    </style:style>
    <style:style style:name="P107" style:parent-style-name="Textbody" style:family="paragraph">
      <style:paragraph-properties fo:widows="2" fo:orphans="2" fo:margin-bottom="0in" style:line-height-at-least="0.2916in"/>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asian="Calibri" style:font-name-complex="Times New Roman" fo:font-weight="bold" style:font-weight-asian="bold" style:font-weight-complex="bold" fo:color="#181818" fo:font-size="14pt" style:font-size-asian="14pt" style:font-size-complex="14pt" style:text-underline-type="single" style:text-underline-style="solid" style:text-underline-width="auto" style:text-underline-mode="continuous"/>
    </style:style>
    <style:style style:name="P109"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T110" style:parent-style-name="Основнойшрифтабзаца" style:family="text">
      <style:text-properties style:font-name="Times New Roman" style:font-name-asian="Calibri" style:font-name-complex="Times New Roman" fo:font-weight="bold" style:font-weight-asian="bold" style:font-weight-complex="bold" fo:color="#181818" fo:font-size="14pt" style:font-size-asian="14pt" style:font-size-complex="14pt" style:text-underline-type="single" style:text-underline-style="solid" style:text-underline-width="auto" style:text-underline-mode="continuous"/>
    </style:style>
    <style:style style:name="T111" style:parent-style-name="StrongEmphasis" style:family="text">
      <style:text-properties style:font-name="Times New Roman" style:font-name-asian="Calibri" style:font-name-complex="Times New Roman" fo:color="#181818" fo:font-size="14pt" style:font-size-asian="14pt" style:font-size-complex="14pt" style:text-underline-type="single" style:text-underline-style="solid" style:text-underline-width="auto" style:text-underline-mode="continuous"/>
    </style:style>
    <style:style style:name="T112" style:parent-style-name="StrongEmphasis" style:family="text">
      <style:text-properties style:font-name="Times New Roman" style:font-name-asian="Calibri" style:font-name-complex="Times New Roman" style:font-weight-complex="normal" fo:font-size="14pt" style:font-size-asian="14pt" style:font-size-complex="14pt"/>
    </style:style>
    <style:style style:name="T113" style:parent-style-name="StrongEmphasis" style:family="text">
      <style:text-properties style:font-name="Times New Roman" style:font-name-asian="Calibri" style:font-name-complex="Times New Roman" fo:font-weight="normal" style:font-weight-asian="normal" style:font-weight-complex="normal" fo:font-size="14pt" style:font-size-asian="14pt" style:font-size-complex="14pt"/>
    </style:style>
    <style:style style:name="P114" style:parent-style-name="Textbody" style:list-style-name="LFO1" style:family="paragraph">
      <style:paragraph-properties fo:widows="2" fo:orphans="2" fo:margin-bottom="0.1041in" fo:margin-left="0in">
        <style:tab-stops/>
      </style:paragraph-properties>
      <style:text-properties style:font-name="Times New Roman" style:font-name-complex="Times New Roman" fo:color="#333333" fo:font-size="14pt" style:font-size-asian="14pt" style:font-size-complex="14pt"/>
    </style:style>
    <style:style style:name="P115" style:parent-style-name="Textbody" style:list-style-name="LFO1" style:family="paragraph">
      <style:paragraph-properties fo:widows="2" fo:orphans="2" fo:margin-bottom="0.1041in" fo:margin-left="0in">
        <style:tab-stops/>
      </style:paragraph-properties>
      <style:text-properties style:font-name="Times New Roman" style:font-name-complex="Times New Roman" fo:color="#333333" fo:font-size="14pt" style:font-size-asian="14pt" style:font-size-complex="14pt"/>
    </style:style>
    <style:style style:name="P116" style:parent-style-name="Textbody" style:list-style-name="LFO1" style:family="paragraph">
      <style:paragraph-properties fo:widows="2" fo:orphans="2" fo:margin-bottom="0.1041in" fo:margin-left="0in">
        <style:tab-stops/>
      </style:paragraph-properties>
      <style:text-properties style:font-name="Times New Roman" style:font-name-complex="Times New Roman" fo:color="#333333" fo:font-size="14pt" style:font-size-asian="14pt" style:font-size-complex="14pt"/>
    </style:style>
    <style:style style:name="P117" style:parent-style-name="Textbody" style:list-style-name="LFO1" style:family="paragraph">
      <style:paragraph-properties fo:widows="2" fo:orphans="2" fo:margin-bottom="0.1041in" fo:margin-left="0in">
        <style:tab-stops/>
      </style:paragraph-properties>
      <style:text-properties style:font-name="Times New Roman" style:font-name-complex="Times New Roman" fo:color="#333333" fo:font-size="14pt" style:font-size-asian="14pt" style:font-size-complex="14pt"/>
    </style:style>
    <style:style style:name="P118" style:parent-style-name="Textbody" style:list-style-name="LFO1" style:family="paragraph">
      <style:paragraph-properties fo:widows="2" fo:orphans="2" fo:margin-bottom="0.1041in" fo:margin-left="0in">
        <style:tab-stops/>
      </style:paragraph-properties>
    </style:style>
    <style:style style:name="T119" style:parent-style-name="Основнойшрифтабзаца" style:family="text">
      <style:text-properties style:font-name="Times New Roman" style:font-name-complex="Times New Roman" fo:color="#333333" fo:font-size="14pt" style:font-size-asian="14pt" style:font-size-complex="14pt"/>
    </style:style>
    <style:style style:name="T120" style:parent-style-name="Основнойшрифтабзаца" style:family="text">
      <style:text-properties style:font-name="Times New Roman" style:font-name-complex="Times New Roman" fo:color="#333333" fo:font-size="14pt" style:font-size-asian="14pt" style:font-size-complex="14pt"/>
    </style:style>
    <style:style style:name="T121" style:parent-style-name="StrongEmphasis" style:family="text">
      <style:text-properties style:font-name="Times New Roman" style:font-name-complex="Times New Roman" fo:font-size="14pt" style:font-size-asian="14pt" style:font-size-complex="14pt" fo:background-color="#FFFFFF"/>
    </style:style>
    <style:style style:name="T122" style:parent-style-name="Основнойшрифтабзаца" style:family="text">
      <style:text-properties style:font-name="Times New Roman" style:font-name-complex="Times New Roman" fo:color="#333333"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color="#333333"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126" style:parent-style-name="Основнойшрифтабзаца" style:family="text">
      <style:text-properties style:font-name="Times New Roman" style:font-name-complex="Times New Roman" fo:color="#333333" fo:font-size="14pt" style:font-size-asian="14pt" style:font-size-complex="14pt"/>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complex="Times New Roman" fo:color="#333333"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style:style>
    <style:style style:name="P131" style:parent-style-name="Textbody" style:family="paragraph">
      <style:paragraph-properties fo:widows="2" fo:orphans="2" fo:text-align="justify" fo:margin-bottom="0in" fo:line-height="150%" fo:background-color="#FFFFFF"/>
      <style:text-properties style:font-name="Times New Roman" style:font-name-complex="Times New Roman" fo:font-size="14pt" style:font-size-asian="14pt" style:font-size-complex="14pt"/>
    </style:style>
    <style:style style:name="P132"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33"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34"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35"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36"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37"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38"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39"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40" style:parent-style-name="Textbody" style:family="paragraph">
      <style:paragraph-properties fo:widows="2" fo:orphans="2" fo:text-align="justify" fo:margin-bottom="0in" fo:line-height="150%" fo:background-color="#FFFFFF"/>
      <style:text-properties style:font-name="Times New Roman" style:font-name-complex="Times New Roman" fo:font-size="14pt" style:font-size-asian="14pt" style:font-size-complex="14pt"/>
    </style:style>
    <style:style style:name="P141"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42"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43"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44"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45"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46"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47"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48"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49"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50"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51" style:parent-style-name="Textbody" style:family="paragraph">
      <style:paragraph-properties fo:widows="2" fo:orphans="2" fo:text-align="justify" fo:margin-bottom="0in" fo:line-height="150%"/>
    </style:style>
    <style:style style:name="T152"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53" style:parent-style-name="Основнойшрифтабзаца" style:family="text">
      <style:text-properties style:font-name="Times New Roman" style:font-name-complex="Times New Roman" fo:font-size="14pt" style:font-size-asian="14pt" style:font-size-complex="14pt"/>
    </style:style>
    <style:style style:name="P154"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55"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56"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57"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58" style:parent-style-name="Textbody" style:family="paragraph">
      <style:paragraph-properties fo:widows="2" fo:orphans="2" fo:text-align="justify" fo:margin-bottom="0in" fo:line-height="150%" fo:background-color="#FFFFFF"/>
      <style:text-properties style:font-name="Times New Roman" style:font-name-complex="Times New Roman" fo:font-size="14pt" style:font-size-asian="14pt" style:font-size-complex="14pt"/>
    </style:style>
    <style:style style:name="P159" style:parent-style-name="Textbody" style:family="paragraph">
      <style:paragraph-properties fo:widows="2" fo:orphans="2" fo:text-align="justify" fo:margin-bottom="0in" fo:line-height="150%" fo:background-color="#FFFFFF"/>
      <style:text-properties style:font-name="Times New Roman" style:font-name-complex="Times New Roman" fo:font-size="14pt" style:font-size-asian="14pt" style:font-size-complex="14pt"/>
    </style:style>
    <style:style style:name="P160" style:parent-style-name="Textbody" style:list-style-name="LFO2" style:family="paragraph">
      <style:text-properties style:font-name="Times New Roman" style:font-name-complex="Times New Roman" fo:font-size="14pt" style:font-size-asian="14pt" style:font-size-complex="14pt"/>
    </style:style>
    <style:style style:name="P161" style:parent-style-name="Textbody" style:list-style-name="LFO2" style:family="paragraph">
      <style:text-properties style:font-name="Times New Roman" style:font-name-complex="Times New Roman" fo:font-size="14pt" style:font-size-asian="14pt" style:font-size-complex="14pt"/>
    </style:style>
    <style:style style:name="P162" style:parent-style-name="Textbody" style:list-style-name="LFO2" style:family="paragraph">
      <style:text-properties style:font-name="Times New Roman" style:font-name-complex="Times New Roman" fo:font-size="14pt" style:font-size-asian="14pt" style:font-size-complex="14pt"/>
    </style:style>
    <style:style style:name="P163" style:parent-style-name="Textbody" style:list-style-name="LFO2" style:family="paragraph">
      <style:text-properties style:font-name="Times New Roman" style:font-name-complex="Times New Roman" fo:font-size="14pt" style:font-size-asian="14pt" style:font-size-complex="14pt"/>
    </style:style>
    <style:style style:name="P164" style:parent-style-name="Textbody" style:list-style-name="LFO2" style:family="paragraph">
      <style:text-properties style:font-name="Times New Roman" style:font-name-complex="Times New Roman" fo:font-size="14pt" style:font-size-asian="14pt" style:font-size-complex="14pt"/>
    </style:style>
    <style:style style:name="P165" style:parent-style-name="Textbody" style:list-style-name="LFO2" style:family="paragraph">
      <style:text-properties style:font-name="Times New Roman" style:font-name-complex="Times New Roman" fo:font-size="14pt" style:font-size-asian="14pt" style:font-size-complex="14pt"/>
    </style:style>
    <style:style style:name="P166" style:parent-style-name="Textbody" style:family="paragraph">
      <style:text-properties style:font-name="Times New Roman" style:font-name-complex="Times New Roman" fo:font-size="14pt" style:font-size-asian="14pt" style:font-size-complex="14pt"/>
    </style:style>
    <style:style style:name="P167" style:parent-style-name="Textbody" style:family="paragraph">
      <style:text-properties style:font-name="Times New Roman" style:font-name-complex="Times New Roman" fo:font-size="14pt" style:font-size-asian="14pt" style:font-size-complex="14pt"/>
    </style:style>
    <style:style style:name="P168" style:parent-style-name="Textbody" style:list-style-name="LFO3" style:family="paragraph">
      <style:text-properties style:font-name="Times New Roman" style:font-name-complex="Times New Roman" fo:font-size="14pt" style:font-size-asian="14pt" style:font-size-complex="14pt"/>
    </style:style>
    <style:style style:name="P169" style:parent-style-name="Textbody" style:family="paragraph">
      <style:text-properties style:font-name="Times New Roman" style:font-name-complex="Times New Roman" fo:font-size="14pt" style:font-size-asian="14pt" style:font-size-complex="14pt"/>
    </style:style>
    <style:style style:name="P170"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71"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72"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73" style:parent-style-name="Textbody" style:list-style-name="LFO4" style:family="paragraph">
      <style:text-properties style:font-name="Times New Roman" style:font-name-complex="Times New Roman" fo:font-size="14pt" style:font-size-asian="14pt" style:font-size-complex="14pt"/>
    </style:style>
    <style:style style:name="P174" style:parent-style-name="Textbody" style:list-style-name="LFO4" style:family="paragraph">
      <style:text-properties style:font-name="Times New Roman" style:font-name-complex="Times New Roman" fo:font-size="14pt" style:font-size-asian="14pt" style:font-size-complex="14pt"/>
    </style:style>
    <style:style style:name="P175"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76"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77" style:parent-style-name="Textbody" style:family="paragraph">
      <style:paragraph-properties fo:widows="2" fo:orphans="2" fo:text-align="justify" fo:margin-bottom="0in" fo:line-height="150%"/>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P181"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82"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83"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84"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85"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86"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87"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88"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89" style:parent-style-name="Textbody" style:family="paragraph">
      <style:paragraph-properties fo:widows="2" fo:orphans="2" fo:text-align="justify" fo:margin-bottom="0in" fo:line-height="150%"/>
      <style:text-properties style:font-name="Times New Roman" style:font-name-complex="Times New Roman" fo:font-size="14pt" style:font-size-asian="14pt" style:font-size-complex="14pt"/>
    </style:style>
    <style:style style:name="P190" style:parent-style-name="Textbody" style:family="paragraph">
      <style:paragraph-properties fo:widows="2" fo:orphans="2" fo:margin-bottom="0in" fo:line-height="150%" fo:background-color="#FFFFFF"/>
      <style:text-properties style:font-name="Times New Roman" style:font-name-asian="Calibri"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1" style:parent-style-name="Textbody" style:family="paragraph">
      <style:paragraph-properties fo:widows="2" fo:orphans="2" fo:margin-bottom="0in" fo:line-height="150%" fo:background-color="#FFFFFF"/>
    </style:style>
    <style:style style:name="T192" style:parent-style-name="Основнойшрифтабзаца" style:family="text">
      <style:text-properties style:font-name="Times New Roman" style:font-name-asian="Calibri" style:font-name-complex="Times New Roman" style:font-weight-complex="bold" fo:color="#111111" fo:font-size="14pt" style:font-size-asian="14pt" style:font-size-complex="14pt"/>
    </style:style>
    <style:style style:name="T193" style:parent-style-name="Основнойшрифтабзаца" style:family="text">
      <style:text-properties style:font-name="Times New Roman" style:font-name-asian="Calibri" style:font-name-complex="Times New Roman" style:font-weight-complex="bold" fo:color="#111111" fo:font-size="14pt" style:font-size-asian="14pt" style:font-size-complex="14pt"/>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color="#333333" fo:font-size="14pt" style:font-size-asian="14pt" style:font-size-complex="14pt"/>
    </style:style>
    <style:style style:name="P198" style:parent-style-name="Textbody" style:family="paragraph">
      <style:text-properties style:font-name="Times New Roman" style:font-name-complex="Times New Roman" fo:font-size="14pt" style:font-size-asian="14pt" style:font-size-complex="14pt"/>
    </style:style>
    <style:style style:name="P199" style:parent-style-name="Textbody" style:family="paragraph">
      <style:paragraph-properties fo:text-align="center"/>
    </style:style>
    <style:style style:name="T200" style:parent-style-name="StrongEmphasis" style:family="text">
      <style:text-properties style:font-name="Times New Roman" style:font-name-asian="Calibri" style:font-name-complex="Times New Roman" fo:font-size="14pt" style:font-size-asian="14pt" style:font-size-complex="14pt"/>
    </style:style>
    <style:style style:name="P201"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T202"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P203" style:parent-style-name="Textbody" style:family="paragraph">
      <style:paragraph-properties fo:widows="2" fo:orphans="2" fo:text-align="center" fo:margin-bottom="0.1041in"/>
      <style:text-properties style:font-name="Times New Roman" style:font-name-complex="Times New Roman" fo:font-size="14pt" style:font-size-asian="14pt" style:font-size-complex="14pt"/>
    </style:style>
    <style:style style:name="P204"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205" style:parent-style-name="Textbody" style:family="paragraph">
      <style:paragraph-properties fo:widows="2" fo:orphans="2" fo:margin-bottom="0.1041in"/>
      <style:text-properties style:font-name="Times New Roman" style:font-name-complex="Times New Roman" fo:font-weight="bold" style:font-weight-asian="bold" fo:color="#333333" fo:font-size="14pt" style:font-size-asian="14pt" style:font-size-complex="14pt"/>
    </style:style>
    <style:style style:name="T206" style:parent-style-name="Основнойшрифтабзаца" style:family="text">
      <style:text-properties style:font-name="Times New Roman" style:font-name-asian="Calibri" style:font-name-complex="Times New Roman" fo:font-weight="bold" style:font-weight-asian="bold" style:font-weight-complex="bold" fo:color="#333333" fo:font-size="14pt" style:font-size-asian="14pt" style:font-size-complex="14pt"/>
    </style:style>
    <style:style style:name="P20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208" style:parent-style-name="Textbody" style:family="paragraph">
      <style:paragraph-properties fo:widows="2" fo:orphans="2" fo:margin-bottom="0.1041in"/>
    </style:style>
    <style:style style:name="T209" style:parent-style-name="Основнойшрифтабзаца" style:family="text">
      <style:text-properties style:font-name="Times New Roman" style:font-name-complex="Times New Roman" fo:color="#333333" fo:font-size="14pt" style:font-size-asian="14pt" style:font-size-complex="14pt"/>
    </style:style>
    <style:style style:name="T210" style:parent-style-name="Основнойшрифтабзаца" style:family="text">
      <style:text-properties style:font-name="Times New Roman" style:font-name-complex="Times New Roman" fo:color="#333333" fo:font-size="14pt" style:font-size-asian="14pt" style:font-size-complex="14pt"/>
    </style:style>
    <style:style style:name="T211" style:parent-style-name="Основнойшрифтабзаца" style:family="text">
      <style:text-properties style:font-name="Times New Roman" style:font-name-complex="Times New Roman" fo:color="#333333" fo:font-size="14pt" style:font-size-asian="14pt" style:font-size-complex="14pt"/>
    </style:style>
    <style:style style:name="T212" style:parent-style-name="Основнойшрифтабзаца" style:family="text">
      <style:text-properties style:font-name="Times New Roman" style:font-name-complex="Times New Roman" fo:color="#333333" fo:font-size="14pt" style:font-size-asian="14pt" style:font-size-complex="14pt"/>
    </style:style>
    <style:style style:name="T213" style:parent-style-name="Основнойшрифтабзаца" style:family="text">
      <style:text-properties style:font-name="Times New Roman" style:font-name-complex="Times New Roman" fo:color="#333333" fo:font-size="14pt" style:font-size-asian="14pt" style:font-size-complex="14pt"/>
    </style:style>
    <style:style style:name="T214" style:parent-style-name="Основнойшрифтабзаца" style:family="text">
      <style:text-properties style:font-name="Times New Roman" style:font-name-complex="Times New Roman" fo:color="#333333" fo:font-size="14pt" style:font-size-asian="14pt" style:font-size-complex="14pt"/>
    </style:style>
    <style:style style:name="T215" style:parent-style-name="Основнойшрифтабзаца" style:family="text">
      <style:text-properties style:font-name="Times New Roman" style:font-name-complex="Times New Roman" fo:color="#333333" fo:font-size="14pt" style:font-size-asian="14pt" style:font-size-complex="14pt"/>
    </style:style>
    <style:style style:name="T216" style:parent-style-name="Основнойшрифтабзаца" style:family="text">
      <style:text-properties style:font-name="Times New Roman" style:font-name-complex="Times New Roman" fo:color="#333333" fo:font-size="14pt" style:font-size-asian="14pt" style:font-size-complex="14pt"/>
    </style:style>
    <style:style style:name="T217" style:parent-style-name="Основнойшрифтабзаца" style:family="text">
      <style:text-properties style:font-name="Times New Roman" style:font-name-asian="Calibri" style:font-name-complex="Times New Roman" fo:font-weight="bold" style:font-weight-asian="bold" style:font-weight-complex="bold" fo:color="#181818" fo:font-size="14pt" style:font-size-asian="14pt" style:font-size-complex="14pt"/>
    </style:style>
    <style:style style:name="T218" style:parent-style-name="Основнойшрифтабзаца" style:family="text">
      <style:text-properties style:font-name="Times New Roman" style:font-name-asian="Calibri" style:font-name-complex="Times New Roman" fo:font-weight="bold" style:font-weight-asian="bold" style:font-weight-complex="bold" fo:color="#333333" fo:font-size="14pt" style:font-size-asian="14pt" style:font-size-complex="14pt"/>
    </style:style>
    <style:style style:name="P219" style:parent-style-name="Textbody" style:family="paragraph">
      <style:paragraph-properties fo:widows="2" fo:orphans="2" fo:margin-bottom="0in" style:line-height-at-least="0.2916in"/>
      <style:text-properties style:font-name="Times New Roman" style:font-name-asian="Calibri" style:font-name-complex="Times New Roman" fo:color="#333333" fo:font-size="14pt" style:font-size-asian="14pt" style:font-size-complex="14pt"/>
    </style:style>
    <style:style style:name="P220"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221" style:parent-style-name="Textbody" style:family="paragraph">
      <style:paragraph-properties fo:widows="2" fo:orphans="2" fo:margin-bottom="0in" style:line-height-at-least="0.2916in"/>
    </style:style>
    <style:style style:name="T222"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23"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224"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25"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226"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27"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28"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229"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30" style:parent-style-name="Основнойшрифтабзаца" style:family="text">
      <style:text-properties style:font-name="Times New Roman" style:font-name-asian="Calibri" style:font-name-complex="Times New Roman" fo:color="#181818" fo:font-size="14pt" style:font-size-asian="14pt" style:font-size-complex="14pt"/>
    </style:style>
    <style:style style:name="T231"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P232" style:parent-style-name="Textbody" style:family="paragraph">
      <style:paragraph-properties fo:widows="2" fo:orphans="2" fo:margin-bottom="0in" style:line-height-at-least="0.2916in"/>
    </style:style>
    <style:style style:name="T233"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P234" style:parent-style-name="Textbody" style:family="paragraph">
      <style:paragraph-properties fo:widows="2" fo:orphans="2" fo:margin-bottom="0in" style:line-height-at-least="0.2916in"/>
    </style:style>
    <style:style style:name="T235"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36"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37"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38"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39"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40"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41"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42"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43"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44"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45"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P246" style:parent-style-name="Textbody" style:family="paragraph">
      <style:paragraph-properties fo:widows="2" fo:orphans="2" fo:margin-bottom="0in" style:line-height-at-least="0.2916in"/>
      <style:text-properties style:font-name="Times New Roman" style:font-name-asian="Calibri" style:font-name-complex="Times New Roman" fo:color="#333333" fo:font-size="14pt" style:font-size-asian="14pt" style:font-size-complex="14pt"/>
    </style:style>
    <style:style style:name="P24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248" style:parent-style-name="Textbody" style:family="paragraph">
      <style:paragraph-properties fo:widows="2" fo:orphans="2" fo:margin-bottom="0in" style:line-height-at-least="0.2916in"/>
    </style:style>
    <style:style style:name="T249"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50"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51"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52"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53"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54"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55"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56"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57"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P258" style:parent-style-name="Textbody" style:family="paragraph">
      <style:paragraph-properties fo:widows="2" fo:orphans="2" fo:margin-bottom="0in" style:line-height-at-least="0.2916in"/>
    </style:style>
    <style:style style:name="T259"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60"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61"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62"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63"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64"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P265" style:parent-style-name="Textbody" style:family="paragraph">
      <style:paragraph-properties fo:widows="2" fo:orphans="2" fo:margin-bottom="0in" style:line-height-at-least="0.2916in"/>
    </style:style>
    <style:style style:name="T266"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67"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68"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69"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70"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71"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72"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73"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74"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P275" style:parent-style-name="Textbody" style:family="paragraph">
      <style:paragraph-properties fo:widows="2" fo:orphans="2" fo:margin-bottom="0in" style:line-height-at-least="0.2916in"/>
    </style:style>
    <style:style style:name="T276"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77"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78"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79"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80"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81"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82"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83"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84"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P285" style:parent-style-name="Textbody" style:family="paragraph">
      <style:paragraph-properties fo:widows="2" fo:orphans="2" fo:margin-bottom="0in" style:line-height-at-least="0.2916in"/>
    </style:style>
    <style:style style:name="T286"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87"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88"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89"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90"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91"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92"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T293" style:parent-style-name="Основнойшрифтабзаца" style:family="text">
      <style:text-properties style:font-name="Times New Roman" style:font-name-asian="Calibri" style:font-name-complex="Times New Roman" fo:color="#333333" fo:font-size="14pt" style:font-size-asian="14pt" style:font-size-complex="14pt"/>
    </style:style>
    <style:style style:name="P294" style:parent-style-name="Textbody" style:family="paragraph">
      <style:paragraph-properties fo:widows="2" fo:orphans="2" fo:margin-bottom="0in" style:line-height-at-least="0.2916in"/>
      <style:text-properties style:font-name="Times New Roman" style:font-name-asian="Calibri" style:font-name-complex="Times New Roman" fo:color="#333333" fo:font-size="14pt" style:font-size-asian="14pt" style:font-size-complex="14pt"/>
    </style:style>
    <style:style style:name="P295"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296" style:parent-style-name="Textbody" style:family="paragraph">
      <style:paragraph-properties fo:widows="2" fo:orphans="2" fo:margin-bottom="0.1041in"/>
    </style:style>
    <style:style style:name="T297" style:parent-style-name="Основнойшрифтабзаца" style:family="text">
      <style:text-properties style:font-name="Times New Roman" style:font-name-complex="Times New Roman" fo:color="#333333" fo:font-size="14pt" style:font-size-asian="14pt" style:font-size-complex="14pt"/>
    </style:style>
    <style:style style:name="T298"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299" style:parent-style-name="Textbody" style:family="paragraph">
      <style:paragraph-properties fo:widows="2" fo:orphans="2" fo:margin-bottom="0.1041in"/>
    </style:style>
    <style:style style:name="T300" style:parent-style-name="Основнойшрифтабзаца" style:family="text">
      <style:text-properties style:font-name="Times New Roman" style:font-name-complex="Times New Roman" fo:color="#333333" fo:font-size="14pt" style:font-size-asian="14pt" style:font-size-complex="14pt"/>
    </style:style>
    <style:style style:name="T301"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T302"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T303" style:parent-style-name="Основнойшрифтабзаца" style:family="text">
      <style:text-properties style:font-name="Times New Roman" style:font-name-complex="Times New Roman" fo:color="#333333" fo:font-size="14pt" style:font-size-asian="14pt" style:font-size-complex="14pt"/>
    </style:style>
    <style:style style:name="T304"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T305"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T306" style:parent-style-name="Основнойшрифтабзаца" style:family="text">
      <style:text-properties style:font-name="Times New Roman" style:font-name-complex="Times New Roman" fo:color="#333333" fo:font-size="14pt" style:font-size-asian="14pt" style:font-size-complex="14pt"/>
    </style:style>
    <style:style style:name="T307"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T308" style:parent-style-name="Основнойшрифтабзаца" style:family="text">
      <style:text-properties style:font-name="Times New Roman" style:font-name-complex="Times New Roman" fo:color="#333333" fo:font-size="14pt" style:font-size-asian="14pt" style:font-size-complex="14pt"/>
    </style:style>
    <style:style style:name="T309" style:parent-style-name="Основнойшрифтабзаца" style:family="text">
      <style:text-properties style:font-name="Times New Roman" style:font-name-complex="Times New Roman" fo:color="#333333" fo:font-size="14pt" style:font-size-asian="14pt" style:font-size-complex="14pt"/>
    </style:style>
    <style:style style:name="P310" style:parent-style-name="Textbody" style:family="paragraph">
      <style:paragraph-properties fo:widows="2" fo:orphans="2" fo:margin-bottom="0.1041in"/>
    </style:style>
    <style:style style:name="T311" style:parent-style-name="Основнойшрифтабзаца" style:family="text">
      <style:text-properties style:font-name="Times New Roman" style:font-name-complex="Times New Roman" fo:color="#333333" fo:font-size="14pt" style:font-size-asian="14pt" style:font-size-complex="14pt"/>
    </style:style>
    <style:style style:name="T312" style:parent-style-name="Основнойшрифтабзаца" style:family="text">
      <style:text-properties style:font-name="Times New Roman" style:font-name-complex="Times New Roman" fo:color="#333333" fo:font-size="14pt" style:font-size-asian="14pt" style:font-size-complex="14pt"/>
    </style:style>
    <style:style style:name="T313" style:parent-style-name="Основнойшрифтабзаца" style:family="text">
      <style:text-properties style:font-name="Times New Roman" style:font-name-complex="Times New Roman" fo:color="#333333" fo:font-size="14pt" style:font-size-asian="14pt" style:font-size-complex="14pt"/>
    </style:style>
    <style:style style:name="T314" style:parent-style-name="Основнойшрифтабзаца" style:family="text">
      <style:text-properties style:font-name="Times New Roman" style:font-name-complex="Times New Roman" fo:color="#333333" fo:font-size="14pt" style:font-size-asian="14pt" style:font-size-complex="14pt"/>
    </style:style>
    <style:style style:name="T315" style:parent-style-name="Основнойшрифтабзаца" style:family="text">
      <style:text-properties style:font-name="Times New Roman" style:font-name-complex="Times New Roman" fo:color="#333333" fo:font-size="14pt" style:font-size-asian="14pt" style:font-size-complex="14pt"/>
    </style:style>
    <style:style style:name="T316"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17" style:parent-style-name="Textbody" style:family="paragraph">
      <style:paragraph-properties fo:widows="2" fo:orphans="2" fo:margin-bottom="0.1041in"/>
      <style:text-properties style:font-name="Times New Roman" style:font-name-complex="Times New Roman" fo:font-size="14pt" style:font-size-asian="14pt" style:font-size-complex="14pt"/>
    </style:style>
    <style:style style:name="P31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19" style:parent-style-name="Textbody" style:family="paragraph">
      <style:paragraph-properties fo:widows="2" fo:orphans="2" fo:margin-bottom="0.1041in"/>
    </style:style>
    <style:style style:name="T320" style:parent-style-name="Основнойшрифтабзаца" style:family="text">
      <style:text-properties style:font-name="Times New Roman" style:font-name-complex="Times New Roman" fo:color="#333333" fo:font-size="14pt" style:font-size-asian="14pt" style:font-size-complex="14pt"/>
    </style:style>
    <style:style style:name="T321" style:parent-style-name="Основнойшрифтабзаца" style:family="text">
      <style:text-properties style:font-name="Times New Roman" style:font-name-complex="Times New Roman" fo:color="#333333" fo:font-size="14pt" style:font-size-asian="14pt" style:font-size-complex="14pt"/>
    </style:style>
    <style:style style:name="T322" style:parent-style-name="Основнойшрифтабзаца" style:family="text">
      <style:text-properties style:font-name="Times New Roman" style:font-name-complex="Times New Roman" fo:color="#333333" fo:font-size="14pt" style:font-size-asian="14pt" style:font-size-complex="14pt"/>
    </style:style>
    <style:style style:name="T323" style:parent-style-name="Основнойшрифтабзаца" style:family="text">
      <style:text-properties style:font-name="Times New Roman" style:font-name-complex="Times New Roman" fo:color="#333333" fo:font-size="14pt" style:font-size-asian="14pt" style:font-size-complex="14pt"/>
    </style:style>
    <style:style style:name="T324" style:parent-style-name="Основнойшрифтабзаца" style:family="text">
      <style:text-properties style:font-name="Times New Roman" style:font-name-complex="Times New Roman" fo:color="#333333" fo:font-size="14pt" style:font-size-asian="14pt" style:font-size-complex="14pt"/>
    </style:style>
    <style:style style:name="T325"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T326" style:parent-style-name="Основнойшрифтабзаца" style:family="text">
      <style:text-properties style:font-name="Times New Roman" style:font-name-complex="Times New Roman" fo:color="#333333" fo:font-size="14pt" style:font-size-asian="14pt" style:font-size-complex="14pt"/>
    </style:style>
    <style:style style:name="T327" style:parent-style-name="Основнойшрифтабзаца" style:family="text">
      <style:text-properties style:font-name="Times New Roman" style:font-name-complex="Times New Roman" fo:color="#333333" fo:font-size="14pt" style:font-size-asian="14pt" style:font-size-complex="14pt"/>
    </style:style>
    <style:style style:name="T328" style:parent-style-name="Основнойшрифтабзаца" style:family="text">
      <style:text-properties style:font-name="Times New Roman" style:font-name-complex="Times New Roman" fo:color="#333333" fo:font-size="14pt" style:font-size-asian="14pt" style:font-size-complex="14pt"/>
    </style:style>
    <style:style style:name="T329" style:parent-style-name="Основнойшрифтабзаца" style:family="text">
      <style:text-properties style:font-name="Times New Roman" style:font-name-complex="Times New Roman" fo:color="#333333" fo:font-size="14pt" style:font-size-asian="14pt" style:font-size-complex="14pt"/>
    </style:style>
    <style:style style:name="T330" style:parent-style-name="Основнойшрифтабзаца" style:family="text">
      <style:text-properties style:font-name="Times New Roman" style:font-name-complex="Times New Roman" fo:color="#333333" fo:font-size="14pt" style:font-size-asian="14pt" style:font-size-complex="14pt"/>
    </style:style>
    <style:style style:name="T331"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T332" style:parent-style-name="Основнойшрифтабзаца" style:family="text">
      <style:text-properties style:font-name="Times New Roman" style:font-name-complex="Times New Roman" fo:color="#333333" fo:font-size="14pt" style:font-size-asian="14pt" style:font-size-complex="14pt"/>
    </style:style>
    <style:style style:name="T333" style:parent-style-name="Основнойшрифтабзаца" style:family="text">
      <style:text-properties style:font-name="Times New Roman" style:font-name-complex="Times New Roman" fo:color="#333333" fo:font-size="14pt" style:font-size-asian="14pt" style:font-size-complex="14pt"/>
    </style:style>
    <style:style style:name="T334" style:parent-style-name="Основнойшрифтабзаца" style:family="text">
      <style:text-properties style:font-name="Times New Roman" style:font-name-complex="Times New Roman" fo:color="#333333" fo:font-size="14pt" style:font-size-asian="14pt" style:font-size-complex="14pt"/>
    </style:style>
    <style:style style:name="T335" style:parent-style-name="Основнойшрифтабзаца" style:family="text">
      <style:text-properties style:font-name="Times New Roman" style:font-name-complex="Times New Roman" fo:color="#333333" fo:font-size="14pt" style:font-size-asian="14pt" style:font-size-complex="14pt"/>
    </style:style>
    <style:style style:name="T336"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T337" style:parent-style-name="Основнойшрифтабзаца" style:family="text">
      <style:text-properties style:font-name="Times New Roman" style:font-name-complex="Times New Roman" fo:color="#333333" fo:font-size="14pt" style:font-size-asian="14pt" style:font-size-complex="14pt"/>
    </style:style>
    <style:style style:name="T338" style:parent-style-name="Основнойшрифтабзаца" style:family="text">
      <style:text-properties style:font-name="Times New Roman" style:font-name-complex="Times New Roman" fo:color="#333333" fo:font-size="14pt" style:font-size-asian="14pt" style:font-size-complex="14pt"/>
    </style:style>
    <style:style style:name="T339" style:parent-style-name="Основнойшрифтабзаца" style:family="text">
      <style:text-properties style:font-name="Times New Roman" style:font-name-complex="Times New Roman" fo:color="#333333" fo:font-size="14pt" style:font-size-asian="14pt" style:font-size-complex="14pt"/>
    </style:style>
    <style:style style:name="T340" style:parent-style-name="Основнойшрифтабзаца" style:family="text">
      <style:text-properties style:font-name="Times New Roman" style:font-name-complex="Times New Roman" fo:color="#333333" fo:font-size="14pt" style:font-size-asian="14pt" style:font-size-complex="14pt"/>
    </style:style>
    <style:style style:name="T341"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T342" style:parent-style-name="Основнойшрифтабзаца" style:family="text">
      <style:text-properties style:font-name="Times New Roman" style:font-name-complex="Times New Roman" fo:color="#333333" fo:font-size="14pt" style:font-size-asian="14pt" style:font-size-complex="14pt"/>
    </style:style>
    <style:style style:name="T343" style:parent-style-name="Основнойшрифтабзаца" style:family="text">
      <style:text-properties style:font-name="Times New Roman" style:font-name-complex="Times New Roman" fo:color="#333333" fo:font-size="14pt" style:font-size-asian="14pt" style:font-size-complex="14pt"/>
    </style:style>
    <style:style style:name="P344"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45"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46" style:parent-style-name="Textbody" style:family="paragraph">
      <style:paragraph-properties fo:widows="2" fo:orphans="2" fo:margin-bottom="0.1041in"/>
    </style:style>
    <style:style style:name="T347" style:parent-style-name="Основнойшрифтабзаца" style:family="text">
      <style:text-properties style:font-name="Times New Roman" style:font-name-complex="Times New Roman" fo:color="#333333" fo:font-size="14pt" style:font-size-asian="14pt" style:font-size-complex="14pt"/>
    </style:style>
    <style:style style:name="T348"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49" style:parent-style-name="Textbody" style:family="paragraph">
      <style:paragraph-properties fo:widows="2" fo:orphans="2" fo:margin-bottom="0.1041in"/>
    </style:style>
    <style:style style:name="T350" style:parent-style-name="Основнойшрифтабзаца" style:family="text">
      <style:text-properties style:font-name="Times New Roman" style:font-name-complex="Times New Roman" fo:color="#333333" fo:font-size="14pt" style:font-size-asian="14pt" style:font-size-complex="14pt"/>
    </style:style>
    <style:style style:name="T351"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52" style:parent-style-name="Textbody" style:family="paragraph">
      <style:paragraph-properties fo:widows="2" fo:orphans="2" fo:margin-bottom="0.1041in"/>
    </style:style>
    <style:style style:name="T353" style:parent-style-name="Основнойшрифтабзаца" style:family="text">
      <style:text-properties style:font-name="Times New Roman" style:font-name-complex="Times New Roman" fo:color="#333333" fo:font-size="14pt" style:font-size-asian="14pt" style:font-size-complex="14pt"/>
    </style:style>
    <style:style style:name="T354"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55" style:parent-style-name="Textbody" style:family="paragraph">
      <style:paragraph-properties fo:widows="2" fo:orphans="2" fo:margin-bottom="0.1041in"/>
    </style:style>
    <style:style style:name="T356" style:parent-style-name="Основнойшрифтабзаца" style:family="text">
      <style:text-properties style:font-name="Times New Roman" style:font-name-complex="Times New Roman" fo:color="#333333" fo:font-size="14pt" style:font-size-asian="14pt" style:font-size-complex="14pt"/>
    </style:style>
    <style:style style:name="T357"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5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59" style:parent-style-name="Textbody" style:family="paragraph">
      <style:paragraph-properties fo:widows="2" fo:orphans="2" fo:margin-bottom="0.1041in"/>
    </style:style>
    <style:style style:name="T360" style:parent-style-name="Основнойшрифтабзаца" style:family="text">
      <style:text-properties style:font-name="Times New Roman" style:font-name-complex="Times New Roman" fo:color="#333333" fo:font-size="14pt" style:font-size-asian="14pt" style:font-size-complex="14pt"/>
    </style:style>
    <style:style style:name="T361"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62" style:parent-style-name="Textbody" style:family="paragraph">
      <style:paragraph-properties fo:widows="2" fo:orphans="2" fo:margin-bottom="0.1041in"/>
    </style:style>
    <style:style style:name="T363" style:parent-style-name="Основнойшрифтабзаца" style:family="text">
      <style:text-properties style:font-name="Times New Roman" style:font-name-complex="Times New Roman" fo:color="#333333" fo:font-size="14pt" style:font-size-asian="14pt" style:font-size-complex="14pt"/>
    </style:style>
    <style:style style:name="T364" style:parent-style-name="Основнойшрифтабзаца" style:family="text">
      <style:text-properties style:font-name="Times New Roman" style:font-name-complex="Times New Roman" fo:color="#333333" fo:font-size="14pt" style:font-size-asian="14pt" style:font-size-complex="14pt"/>
    </style:style>
    <style:style style:name="T365"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66" style:parent-style-name="Textbody" style:family="paragraph">
      <style:paragraph-properties fo:widows="2" fo:orphans="2" fo:margin-bottom="0.1041in"/>
    </style:style>
    <style:style style:name="T367" style:parent-style-name="Основнойшрифтабзаца" style:family="text">
      <style:text-properties style:font-name="Times New Roman" style:font-name-complex="Times New Roman" fo:color="#333333" fo:font-size="14pt" style:font-size-asian="14pt" style:font-size-complex="14pt"/>
    </style:style>
    <style:style style:name="T368"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69" style:parent-style-name="Textbody" style:family="paragraph">
      <style:paragraph-properties fo:widows="2" fo:orphans="2" fo:margin-bottom="0.1041in"/>
    </style:style>
    <style:style style:name="T370" style:parent-style-name="Основнойшрифтабзаца" style:family="text">
      <style:text-properties style:font-name="Times New Roman" style:font-name-complex="Times New Roman" fo:color="#333333" fo:font-size="14pt" style:font-size-asian="14pt" style:font-size-complex="14pt"/>
    </style:style>
    <style:style style:name="T371"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72" style:parent-style-name="Textbody" style:family="paragraph">
      <style:paragraph-properties fo:widows="2" fo:orphans="2" fo:margin-bottom="0.1041in"/>
    </style:style>
    <style:style style:name="T373" style:parent-style-name="Основнойшрифтабзаца" style:family="text">
      <style:text-properties style:font-name="Times New Roman" style:font-name-complex="Times New Roman" fo:color="#333333" fo:font-size="14pt" style:font-size-asian="14pt" style:font-size-complex="14pt"/>
    </style:style>
    <style:style style:name="T374"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75" style:parent-style-name="Textbody" style:family="paragraph">
      <style:paragraph-properties fo:widows="2" fo:orphans="2" fo:margin-bottom="0.1041in"/>
    </style:style>
    <style:style style:name="T376" style:parent-style-name="Основнойшрифтабзаца" style:family="text">
      <style:text-properties style:font-name="Times New Roman" style:font-name-complex="Times New Roman" fo:color="#333333" fo:font-size="14pt" style:font-size-asian="14pt" style:font-size-complex="14pt"/>
    </style:style>
    <style:style style:name="T377"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78" style:parent-style-name="Textbody" style:family="paragraph">
      <style:paragraph-properties fo:widows="2" fo:orphans="2" fo:margin-bottom="0.1041in"/>
    </style:style>
    <style:style style:name="T379" style:parent-style-name="Основнойшрифтабзаца" style:family="text">
      <style:text-properties style:font-name="Times New Roman" style:font-name-complex="Times New Roman" fo:color="#333333" fo:font-size="14pt" style:font-size-asian="14pt" style:font-size-complex="14pt"/>
    </style:style>
    <style:style style:name="T380"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81" style:parent-style-name="Textbody" style:family="paragraph">
      <style:paragraph-properties fo:widows="2" fo:orphans="2" fo:margin-bottom="0.1041in"/>
    </style:style>
    <style:style style:name="T382" style:parent-style-name="Основнойшрифтабзаца" style:family="text">
      <style:text-properties style:font-name="Times New Roman" style:font-name-complex="Times New Roman" fo:color="#333333" fo:font-size="14pt" style:font-size-asian="14pt" style:font-size-complex="14pt"/>
    </style:style>
    <style:style style:name="T383"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84" style:parent-style-name="Textbody" style:family="paragraph">
      <style:paragraph-properties fo:widows="2" fo:orphans="2" fo:text-align="center" fo:margin-bottom="0.1041in"/>
      <style:text-properties style:font-name="Times New Roman" style:font-name-complex="Times New Roman" fo:font-weight="bold" style:font-weight-asian="bold" fo:color="#333333" fo:font-size="14pt" style:font-size-asian="14pt" style:font-size-complex="14pt"/>
    </style:style>
    <style:style style:name="P385"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86"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8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8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89" style:parent-style-name="Textbody" style:family="paragraph">
      <style:paragraph-properties fo:widows="2" fo:orphans="2" fo:margin-bottom="0.1041in"/>
    </style:style>
    <style:style style:name="T390"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391"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92"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93"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94"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95"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96"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9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9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399" style:parent-style-name="Textbody" style:family="paragraph">
      <style:paragraph-properties fo:widows="2" fo:orphans="2" fo:margin-bottom="0.1041in"/>
      <style:text-properties style:font-name="Times New Roman" style:font-name-complex="Times New Roman" fo:font-weight="bold" style:font-weight-asian="bold" fo:color="#333333" fo:font-size="14pt" style:font-size-asian="14pt" style:font-size-complex="14pt"/>
    </style:style>
    <style:style style:name="P400"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01"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02"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03"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04"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05"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06"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0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0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09"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10"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11"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12"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13"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14" style:parent-style-name="Textbody" style:family="paragraph">
      <style:paragraph-properties fo:widows="2" fo:orphans="2" fo:margin-bottom="0.1041in"/>
    </style:style>
    <style:style style:name="T415" style:parent-style-name="Основнойшрифтабзаца" style:family="text">
      <style:text-properties style:font-name="Times New Roman" style:font-name-complex="Times New Roman" fo:font-style="italic" style:font-style-asian="italic" fo:color="#333333" fo:font-size="14pt" style:font-size-asian="14pt" style:font-size-complex="14pt"/>
    </style:style>
    <style:style style:name="P416"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1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1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19"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20"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21"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22"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23"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24"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25"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26"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2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2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29"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30"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31"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32"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33"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34"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35"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36"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3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3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39"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40"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41"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42"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43" style:parent-style-name="Textbody" style:family="paragraph">
      <style:paragraph-properties fo:widows="2" fo:orphans="2" fo:margin-bottom="0.1041in"/>
      <style:text-properties style:font-name="Times New Roman" style:font-name-complex="Times New Roman" fo:font-size="14pt" style:font-size-asian="14pt" style:font-size-complex="14pt"/>
    </style:style>
    <style:style style:name="P444"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45"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46"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4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4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49"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50"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51"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52"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53"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54"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55"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56" style:parent-style-name="Textbody" style:family="paragraph">
      <style:paragraph-properties fo:widows="2" fo:orphans="2" fo:margin-bottom="0.1041in"/>
      <style:text-properties style:font-name="Times New Roman" style:font-name-complex="Times New Roman" fo:font-size="14pt" style:font-size-asian="14pt" style:font-size-complex="14pt"/>
    </style:style>
    <style:style style:name="P45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5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59"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60"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61"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62"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63"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64"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65"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66"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67"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68"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69"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70"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71"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72"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73" style:parent-style-name="Textbody" style:family="paragraph">
      <style:paragraph-properties fo:widows="2" fo:orphans="2" fo:margin-bottom="0.1041in"/>
      <style:text-properties style:font-name="Times New Roman" style:font-name-complex="Times New Roman" fo:color="#333333" fo:font-size="14pt" style:font-size-asian="14pt" style:font-size-complex="14pt"/>
    </style:style>
    <style:style style:name="P474" style:parent-style-name="Textbody" style:family="paragraph">
      <style:paragraph-properties fo:text-align="center"/>
    </style:style>
    <style:style style:name="T475" style:parent-style-name="Основнойшрифтабзаца" style:family="text">
      <style:text-properties style:font-name="Times New Roman" style:font-name-complex="Times New Roman" fo:font-weight="bold" style:font-weight-asian="bold" fo:color="#333333" fo:font-size="14pt" style:font-size-asian="14pt" style:font-size-complex="14pt" style:text-underline-type="single" style:text-underline-style="solid" style:text-underline-width="auto" style:text-underline-mode="continuous"/>
    </style:style>
    <style:style style:name="P476" style:parent-style-name="Textbody" style:family="paragraph">
      <style:paragraph-properties fo:text-align="center"/>
      <style:text-properties style:font-name="Times New Roman" style:font-name-complex="Times New Roman" fo:font-weight="bold" style:font-weight-asian="bold" fo:color="#333333" fo:font-size="14pt" style:font-size-asian="14pt" style:font-size-complex="14pt"/>
    </style:style>
    <style:style style:name="P477" style:parent-style-name="Textbody" style:list-style-name="LFO5" style:family="paragraph">
      <style:paragraph-properties fo:widows="2" fo:orphans="2" fo:text-align="center" fo:margin-bottom="0.1041in" fo:margin-left="0in">
        <style:tab-stops/>
      </style:paragraph-properties>
      <style:text-properties style:font-name="Times New Roman" style:font-name-complex="Times New Roman" fo:color="#333333" fo:font-size="14pt" style:font-size-asian="14pt" style:font-size-complex="14pt"/>
    </style:style>
    <style:style style:name="P478" style:parent-style-name="Textbody" style:list-style-name="LFO5" style:family="paragraph">
      <style:paragraph-properties fo:widows="2" fo:orphans="2" fo:text-align="center" fo:margin-bottom="0.1041in" fo:margin-left="0in">
        <style:tab-stops/>
      </style:paragraph-properties>
      <style:text-properties style:font-name="Times New Roman" style:font-name-complex="Times New Roman" fo:color="#333333" fo:font-size="14pt" style:font-size-asian="14pt" style:font-size-complex="14pt"/>
    </style:style>
    <style:style style:name="P479" style:parent-style-name="Textbody" style:list-style-name="LFO5" style:family="paragraph">
      <style:paragraph-properties fo:widows="2" fo:orphans="2" fo:text-align="center" fo:margin-bottom="0.1041in" fo:margin-left="0in">
        <style:tab-stops/>
      </style:paragraph-properties>
      <style:text-properties style:font-name="Times New Roman" style:font-name-complex="Times New Roman" fo:color="#333333" fo:font-size="14pt" style:font-size-asian="14pt" style:font-size-complex="14pt"/>
    </style:style>
    <style:style style:name="P480" style:parent-style-name="Textbody" style:list-style-name="LFO5" style:family="paragraph">
      <style:paragraph-properties fo:widows="2" fo:orphans="2" fo:text-align="center" fo:margin-bottom="0.1041in" fo:margin-left="0in">
        <style:tab-stops/>
      </style:paragraph-properties>
      <style:text-properties style:font-name="Times New Roman" style:font-name-complex="Times New Roman" fo:color="#333333" fo:font-size="14pt" style:font-size-asian="14pt" style:font-size-complex="14pt"/>
    </style:style>
    <style:style style:name="P481" style:parent-style-name="Textbody" style:family="paragraph">
      <style:paragraph-properties fo:widows="2" fo:orphans="2" fo:text-align="center" fo:margin-bottom="0.1041in"/>
      <style:text-properties style:font-name="Times New Roman" style:font-name-complex="Times New Roman" fo:color="#333333" fo:font-size="14pt" style:font-size-asian="14pt" style:font-size-complex="14pt"/>
    </style:style>
    <style:style style:name="P482" style:parent-style-name="Textbody" style:list-style-name="LFO6" style:family="paragraph">
      <style:paragraph-properties fo:widows="2" fo:orphans="2" fo:text-align="center" fo:margin-bottom="0.1041in" fo:margin-left="0in">
        <style:tab-stops/>
      </style:paragraph-properties>
      <style:text-properties style:font-name="Times New Roman" style:font-name-complex="Times New Roman" fo:color="#333333" fo:font-size="14pt" style:font-size-asian="14pt" style:font-size-complex="14pt"/>
    </style:style>
    <style:style style:name="P483" style:parent-style-name="Textbody" style:list-style-name="LFO6" style:family="paragraph">
      <style:paragraph-properties fo:widows="2" fo:orphans="2" fo:text-align="center" fo:margin-bottom="0.1041in" fo:margin-left="0in">
        <style:tab-stops/>
      </style:paragraph-properties>
      <style:text-properties style:font-name="Times New Roman" style:font-name-complex="Times New Roman" fo:color="#333333" fo:font-size="14pt" style:font-size-asian="14pt" style:font-size-complex="14pt"/>
    </style:style>
    <style:style style:name="P484" style:parent-style-name="Textbody" style:list-style-name="LFO6" style:family="paragraph">
      <style:paragraph-properties fo:widows="2" fo:orphans="2" fo:text-align="center" fo:margin-bottom="0.1041in" fo:margin-left="0in">
        <style:tab-stops/>
      </style:paragraph-properties>
      <style:text-properties style:font-name="Times New Roman" style:font-name-complex="Times New Roman" fo:color="#333333" fo:font-size="14pt" style:font-size-asian="14pt" style:font-size-complex="14pt"/>
    </style:style>
    <style:style style:name="P485" style:parent-style-name="Textbody" style:list-style-name="LFO6" style:family="paragraph">
      <style:paragraph-properties fo:widows="2" fo:orphans="2" fo:text-align="center" fo:margin-bottom="0.1041in" fo:margin-left="0in">
        <style:tab-stops/>
      </style:paragraph-properties>
      <style:text-properties style:font-name="Times New Roman" style:font-name-complex="Times New Roman" fo:color="#333333" fo:font-size="14pt" style:font-size-asian="14pt" style:font-size-complex="14pt"/>
    </style:style>
    <style:style style:name="P486" style:parent-style-name="Textbody" style:list-style-name="LFO6" style:family="paragraph">
      <style:paragraph-properties fo:widows="2" fo:orphans="2" fo:text-align="center" fo:margin-bottom="0.1041in" fo:margin-left="0in">
        <style:tab-stops/>
      </style:paragraph-properties>
      <style:text-properties style:font-name="Times New Roman" style:font-name-complex="Times New Roman" fo:color="#333333" fo:font-size="14pt" style:font-size-asian="14pt" style:font-size-complex="14pt"/>
    </style:style>
    <style:style style:name="P487" style:parent-style-name="Textbody" style:family="paragraph">
      <style:paragraph-properties fo:widows="2" fo:orphans="2" fo:text-align="center" fo:margin-bottom="0.1041in"/>
      <style:text-properties style:font-name="Times New Roman" style:font-name-complex="Times New Roman" fo:color="#333333" fo:font-size="14pt" style:font-size-asian="14pt" style:font-size-complex="14pt"/>
    </style:style>
    <style:style style:name="P488" style:parent-style-name="Textbody" style:family="paragraph">
      <style:paragraph-properties fo:widows="2" fo:orphans="2" fo:text-align="center" fo:margin-bottom="0.1041in"/>
      <style:text-properties style:font-name="Times New Roman" style:font-name-complex="Times New Roman" fo:color="#333333" fo:font-size="14pt" style:font-size-asian="14pt" style:font-size-complex="14pt"/>
    </style:style>
    <style:style style:name="P489" style:parent-style-name="Textbody" style:family="paragraph">
      <style:paragraph-properties fo:text-align="center"/>
      <style:text-properties style:font-name="Times New Roman" style:font-name-complex="Times New Roman" fo:font-weight="bold" style:font-weight-asian="bold" fo:font-style="italic" style:font-style-asian="italic" fo:color="#333333" fo:font-size="14pt" style:font-size-asian="14pt" style:font-size-complex="14pt"/>
    </style:style>
    <style:style style:name="P490" style:parent-style-name="Textbody" style:family="paragraph">
      <style:paragraph-properties fo:widows="2" fo:orphans="2" fo:text-align="center" fo:margin-bottom="0.1041in"/>
      <style:text-properties style:font-name="Times New Roman" style:font-name-complex="Times New Roman" fo:font-weight="bold" style:font-weight-asian="bold" fo:font-style="italic" style:font-style-asian="italic" fo:color="#333333" fo:font-size="14pt" style:font-size-asian="14pt" style:font-size-complex="14pt"/>
    </style:style>
    <style:style style:name="P491" style:parent-style-name="Textbody" style:family="paragraph">
      <style:paragraph-properties fo:widows="2" fo:orphans="2" fo:text-align="center" fo:margin-bottom="0.1041in"/>
      <style:text-properties style:font-name="Times New Roman" style:font-name-complex="Times New Roman" fo:font-weight="bold" style:font-weight-asian="bold" fo:font-style="italic" style:font-style-asian="italic" fo:color="#333333" fo:font-size="14pt" style:font-size-asian="14pt" style:font-size-complex="14pt"/>
    </style:style>
    <style:style style:name="P492" style:parent-style-name="Textbody" style:family="paragraph">
      <style:paragraph-properties fo:widows="2" fo:orphans="2" fo:text-align="center" fo:margin-bottom="0.1041in"/>
      <style:text-properties style:font-name="Times New Roman" style:font-name-complex="Times New Roman" fo:font-weight="bold" style:font-weight-asian="bold" fo:font-style="italic" style:font-style-asian="italic" fo:color="#333333" fo:font-size="14pt" style:font-size-asian="14pt" style:font-size-complex="14pt"/>
    </style:style>
    <style:style style:name="P493" style:parent-style-name="Textbody" style:family="paragraph">
      <style:paragraph-properties fo:widows="2" fo:orphans="2" fo:text-align="center" fo:margin-bottom="0.1041in"/>
    </style:style>
    <style:style style:name="T494" style:parent-style-name="Основнойшрифтабзаца" style:family="text">
      <style:text-properties style:font-name="Times New Roman" style:font-name-complex="Times New Roman" fo:font-weight="bold" style:font-weight-asian="bold" fo:font-style="italic" style:font-style-asian="italic" fo:color="#333333" fo:font-size="14pt" style:font-size-asian="14pt" style:font-size-complex="14pt"/>
    </style:style>
  </office:automatic-styles>
  <office:body>
    <office:text text:use-soft-page-breaks="true">
      <text:p text:style-name="P1">Управление делами Президента Российской <text:s/>Федерации</text:p>
      <text:p text:style-name="P2">Федеральное <text:s/>государственное <text:s/>бюджетное <text:s/>дошкольное образовательное учреждение</text:p>
      <text:p text:style-name="P3">«Центр развития ребенка – детский сад № 3»</text:p>
      <text:p text:style-name="P4"/>
      <text:p text:style-name="P5"/>
      <text:p text:style-name="P6"/>
      <text:p text:style-name="P7"/>
      <text:p text:style-name="P8"/>
      <text:p text:style-name="P9"/>
      <text:p text:style-name="P10"/>
      <text:p text:style-name="P11"/>
      <text:p text:style-name="P12"/>
      <text:p text:style-name="P13"/>
      <text:p text:style-name="P14"/>
      <text:p text:style-name="P15">Проект</text:p>
      <text:p text:style-name="P16">во второй младшей группе</text:p>
      <text:p text:style-name="P17">« Я и моя семья»</text:p>
      <text:p text:style-name="P18"/>
      <text:p text:style-name="P19"/>
      <text:p text:style-name="P20"/>
      <text:p text:style-name="P21"/>
      <text:p text:style-name="P22"><text:s text:c="6"/></text:p>
      <text:p text:style-name="P23"/>
      <text:p text:style-name="P24"><text:s text:c="25"/></text:p>
      <table:table table:style-name="Table25">
        <table:table-columns>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Проект<text:s/>подготовили:</text:p>
            <text:p text:style-name="P33">Пастухова<text:s/>Н.В.</text:p>
            <text:p text:style-name="P34">Любкова<text:s text:c="2"/>В.А</text:p>
          </table:table-cell>
        </table:table-row>
      </table:table>
      <text:p text:style-name="P35"/>
      <text:p text:style-name="P36"><text:s text:c="128"/><text:s text:c="69"/></text:p>
      <text:p text:style-name="P37"/>
      <text:p text:style-name="P38"/>
      <text:p text:style-name="P39"/>
      <text:p text:style-name="P40"/>
      <text:p text:style-name="P41">Москва, 2022 г.</text:p>
      <text:p text:style-name="P42"/>
      <text:p text:style-name="Standard"><text:span text:style-name="T43">Название проекта:</text:span><text:span text:style-name="T44"><text:s/>« Я и моя семья»</text:span></text:p>
      <text:p text:style-name="P45"><text:span text:style-name="T46">Участники проекта:</text:span><text:span text:style-name="T47"><text:s/>воспитатели, дети второй младшей группы, родители.</text:span></text:p>
      <text:p text:style-name="P48"><text:span text:style-name="T49">Тип проекта:<text:s/></text:span><text:span text:style-name="T50">Информационно-творческий.</text:span></text:p>
      <text:p text:style-name="P51"><text:span text:style-name="T52">Продолжительность:<text:s/></text:span><text:span text:style-name="T53">краткосрочный – 2 недели. <text:s text:c="40"/></text:span><text:span text:style-name="T54">Актуальность:</text:span><text:span text:style-name="T55"><text:s/></text:span><text:span text:style-name="T56">в младшем дошкольном возрасте у детей начинают формироваться элементарные представления о явлениях общественной жизни и нормах человеческого общения. Детям этого возраста свойс</text:span><text:span text:style-name="T57">твенна большая эмоциональная отзывчивость, что позволяет воспитывать в них любовь, добрые чувства и отношения к окружающим людям и, прежде всего, к близким, к своей семье. А ведь это основа из основ нравственно – патриотического воспитания, его первая и са</text:span><text:span text:style-name="T58">мая важная ступень. Ребёнок должен осознать себя членом семьи. Именно семья является хранителем традиций, обеспечивает преемственность поколений, сохраняет и развивает лучшие качества людей. Ознакомление детей с понятием «семья невозможна без поддержки сам</text:span><text:span text:style-name="T59">ой семьи».</text:span></text:p>
      <text:p text:style-name="P60"><text:span text:style-name="T61">Наш проект </text:span><text:span text:style-name="T62">– прекрасный повод поразмышлять о роли семьи в жизни каждого человека, о семейных традициях и их развитии в современных условиях. Работа над проектом имеет большое значение для формирования личности ребёнка, укрепление и развития детс</text:span><text:span text:style-name="T63">ко – родительских отношений. Родители должны дать понятие ребёнку, что он часть семьи, что это очень важно. Мы взрослые должны помочь детям понять значимость семьи, воспитывать у детей любовь и уважение к членам семьи, прививать к детям чувство привязаннос</text:span><text:span text:style-name="T64">ти к семье и дому.</text:span></text:p>
      <text:p text:style-name="P65"><text:span text:style-name="T66"><text:s/></text:span><text:span text:style-name="T67">Цель:<text:s/></text:span><text:span text:style-name="T68">Формировать у детей понятие «Семья», показать её ценность для каждого человека, воспитывая любовь к своим близким родственникам и привлечь родителей к сотрудничеству с детским садом.</text:span><text:span text:style-name="T69"><text:s/></text:span><text:span text:style-name="T70"><text:s/></text:span><text:span text:style-name="T71"><text:s text:c="40"/></text:span><text:span text:style-name="T72">Задачи</text:span><text:span text:style-name="T73">:</text:span></text:p>
      <text:p text:style-name="P74"><text:span text:style-name="T75"><text:s/></text:span><text:span text:style-name="T76">• формировать у детей представление о семье;</text:span><text:span text:style-name="T77"><text:line-break/></text:span><text:span text:style-name="T78">• формировать представления о родственных отношениях;</text:span><text:span text:style-name="T79"><text:line-break/></text:span><text:span text:style-name="T80">• закреплять знание имён, фамилий родителей, бабушек и дедушек;</text:span><text:span text:style-name="T81"><text:line-break/></text:span><text:span text:style-name="T82">• обогащать детско-родительские отношения опытом совместной творческой деятельности.</text:span><text:span text:style-name="T83"><text:line-break/></text:span><text:span text:style-name="T84">•<text:s/></text:span><text:span text:style-name="T85">воспитывать уважительное отношение и любовь к родным и близким;</text:span><text:span text:style-name="T86"><text:line-break/></text:span><text:span text:style-name="T87">• воспитывать уважение к труду и занятиям членов семьи.</text:span><text:span text:style-name="T88"><text:line-break/></text:span><text:soft-page-break/><text:span text:style-name="T89">• привлечь родителей к установлению в семье правил, норм поведения, обычаев, традиций, т.е. потребность к формированию семейных ценносте</text:span><text:span text:style-name="T90">й.</text:span><text:span text:style-name="T91"><text:s text:c="8"/></text:span><text:span text:style-name="T92">Предполагаемые результаты:</text:span></text:p>
      <text:p text:style-name="P93">У детей формируется представление о своей семье, о членах семьи, традициях. Проявление уважения и заботливого отношения ко всем членам семьи. Умение организовывать сюжетно-ролевые игры на основе имеющихся знаний о семье. Появится понимание значимости семьи в жизни каждого человека. <text:s text:c="17"/></text:p>
      <text:p text:style-name="P94"><text:span text:style-name="T95">Аннотация к проекту:</text:span><text:span text:style-name="T96"><text:s/>Данный проект разработан для детей младшей группы (дети от 3 до 4лет). Проект состоит из трех этапов реализации: подготовительный, практический, заключит</text:span><text:span text:style-name="T97">ельный.</text:span></text:p>
      <text:p text:style-name="P98"><text:span text:style-name="T99">В проекте используются разные методы работы (беседы, чтение художественной литературы, наглядный метод), а также разные виды детской деятельности (познавательная, коммуникативная, продуктивная, игровая). <text:s text:c="9"/></text:span><text:span text:style-name="T100"><text:s text:c="2"/></text:span><text:span text:style-name="T101">Форма реализации:</text:span><text:span text:style-name="T102"><text:s/></text:span><text:span text:style-name="T103"><text:s/>беседы, игры,<text:s/></text:span><text:span text:style-name="T104">совместная деятельность родителей и детей.</text:span></text:p>
      <text:p text:style-name="P105"><text:span text:style-name="T106">Этапы реализации проекта:</text:span></text:p>
      <text:p text:style-name="P107"/>
      <text:p text:style-name="Textbody"><text:span text:style-name="T108">1 этап подготовительный (разработка проекта)</text:span></text:p>
      <text:p text:style-name="P109">1.Разработка проекта;<text:line-break/>2. Подбор соответствующей литературы и информации по данной теме.<text:line-break/>3.Составление перспективного плана мероприятий,<text:s/>подготовка к проведению мероприятий;<text:line-break/>4.Общение с родителями и обсуждение работы по данной теме.<text:line-break/>5.Привлечение родителей к продуктивной и творческой деятельности:<text:line-break/>6. Рассматривание фотографий своей семьи; беседы о семье «Моя семья»,<text:line-break/>«Праздники в моей семье», «Моя бабушка самая хорошая», рассказ детей о<text:line-break/>братьях и сестрах, рассказы о маме и папе.<text:line-break/>7. Подборка стихов о маме и папе, о бабушке и дедушке.<text:line-break/>8.Подбор дидактических, сюжетно-ролевых игр на семейную тематику.<text:line-break/>9.Подготовка атрибутов для сюжетно – ролевых<text:s/>игр «Семья», «Дочки- матери».</text:p>
      <text:p text:style-name="Textbody"><text:span text:style-name="T110">2 этап -</text:span><text:span text:style-name="T111">основной — продуктивный</text:span></text:p>
      <text:p text:style-name="Textbody"><text:span text:style-name="T112">Работа с детьми</text:span><text:span text:style-name="T113">:</text:span></text:p>
      <text:list text:style-name="LFO1" text:continue-numbering="true">
        <text:list-item>
          <text:p text:style-name="P114">Сюжетно-ролевые игры, подвижные игры, театрализованные, дидактические, пальчиковые;</text:p>
        </text:list-item>
        <text:list-item>
          <text:p text:style-name="P115">Чтение художественных произведений;</text:p>
        </text:list-item>
        <text:list-item>
          <text:p text:style-name="P116">Рассматривание иллюстраций;</text:p>
        </text:list-item>
        <text:list-item>
          <text:p text:style-name="P117">Беседы;</text:p>
        </text:list-item>
        <text:list-item>
          <text:p text:style-name="P118"><text:span text:style-name="T119">Продуктивные виды дея</text:span><text:span text:style-name="T120">тельности; <text:s text:c="63"/></text:span><text:span text:style-name="T121">Работа с родителями:</text:span><text:span text:style-name="T122"><text:line-break/></text:span><text:span text:style-name="T123">1.Создание семейных альбомов «Наша дружная семья» из рисунков или фотографий;</text:span><text:span text:style-name="T124"><text:line-break/></text:span><text:span text:style-name="T125">2.Изготовление листовки «Ладошки нашей семьи»;</text:span><text:span text:style-name="T126"><text:line-break/></text:span><text:span text:style-name="T127">3.Совместная деятельность детей с па</text:span><text:span text:style-name="T128">пами «Мы с папой подарок маме смастерили и этим маму удивили»;</text:span><text:span text:style-name="T129"><text:line-break/></text:span><text:span text:style-name="T130">4. Консультация "Как создать родословную своей семьи",. <text:s text:c="21"/>Тематический план работы с детьми :</text:span></text:p>
        </text:list-item>
      </text:list>
      <text:p text:style-name="P131">Формы организации совместной деятельности взрослых и детей</text:p>
      <text:p text:style-name="P132">ООД:</text:p>
      <text:p text:style-name="P133">- Познание<text:s/>(ФЦКМ) «Моя дружная семья»;</text:p>
      <text:p text:style-name="P134">-(ФЭМП) «Андрюша и цыплёнок» (Т.В.Ковригина стр.71)</text:p>
      <text:p text:style-name="P135">-(КИД) «Мебель для дома»</text:p>
      <text:p text:style-name="P136">-Речевое развитие: Чтение русской народной сказки «Три медведя»</text:p>
      <text:p text:style-name="P137">-Музицирование - пение колыбельной «Баю- бай», «Пирожки» Филиченко, Пение колыбельных песен; «Вышла курочка гулять» муз. А. Филиппенко; «Серенькая кошечка» муз. М. Красева; рус. нар. песенка «Ладушки»; муз. ритмические движения «Пляска с платочками»;</text:p>
      <text:p text:style-name="P138">- муз. игра «Кошка с котятами»;</text:p>
      <text:p text:style-name="P139">- слушание «Болезнь куклы», «Новая кукла» П. И. Чайковского</text:p>
      <text:p text:style-name="P140">Художественное творчество:</text:p>
      <text:p text:style-name="P141">- Рисование- «Красивые воздушные шары для мамы»,</text:p>
      <text:p text:style-name="P142">- Лепка - «Бублики для всей семьи»</text:p>
      <text:p text:style-name="P143">Беседы:</text:p>
      <text:p text:style-name="P144">Беседа по фотографиям:</text:p>
      <text:p text:style-name="P145">«Моя семья»,</text:p>
      <text:p text:style-name="P146">«Праздники в моей семье»,</text:p>
      <text:p text:style-name="P147">«В нашей семье все трудятся»,</text:p>
      <text:soft-page-break/>
      <text:p text:style-name="P148">«Любимые занятия членов нашей семьи»,</text:p>
      <text:p text:style-name="P149">Чтение<text:s/>и обсуждение сказок, стихов, отгадывание загадок</text:p>
      <text:p text:style-name="P150">Ситуативный разговор:</text:p>
      <text:p text:style-name="P151"><text:span text:style-name="T152">-</text:span><text:span text:style-name="T153">«Что готовит мама?»,</text:span></text:p>
      <text:p text:style-name="P154">-«Что умеет делать папа?»</text:p>
      <text:p text:style-name="P155">Беседа по картинкам:</text:p>
      <text:p text:style-name="P156">- Где работает мама (папа)?</text:p>
      <text:p text:style-name="P157">- Что делать, если кто-то заболел?</text:p>
      <text:p text:style-name="P158">- Что такое хорошо и что такое плохо?</text:p>
      <text:p text:style-name="P159">Чтение художественной литературы:</text:p>
      <text:list text:style-name="LFO2" text:continue-numbering="true">
        <text:list-item>
          <text:p text:style-name="P160">Чтение потешек «Из-за леса из-за гор, едет дедушка Егор», «Ладушки – ладушки»;</text:p>
        </text:list-item>
        <text:list-item>
          <text:p text:style-name="P161">колыбельные песни;</text:p>
        </text:list-item>
        <text:list-item>
          <text:p text:style-name="P162">Сказки: «Волк и козлята», «Маша и медведь», «Три медведя»;</text:p>
        </text:list-item>
        <text:list-item>
          <text:p text:style-name="P163">Д. Габе «Моя семья»;</text:p>
        </text:list-item>
        <text:list-item>
          <text:p text:style-name="P164">К. Ушинский «Петушок с семьёй»;</text:p>
        </text:list-item>
        <text:list-item>
          <text:p text:style-name="P165">А. Барто «Посидим в тишине»;</text:p>
        </text:list-item>
      </text:list>
      <text:p text:style-name="P166"><text:s/>Стихотворения Ю. Жуковой «Про нас», Н. Майданник «Моя семья».</text:p>
      <text:p text:style-name="P167">Коммуникация:</text:p>
      <text:list text:style-name="LFO3" text:continue-numbering="true">
        <text:list-item>
          <text:p text:style-name="P168">Беседа:</text:p>
        </text:list-item>
      </text:list>
      <text:p text:style-name="P169">«Кто, где работает?»</text:p>
      <text:p text:style-name="P170">«Как ты помогаешь маме?»</text:p>
      <text:p text:style-name="P171">«У меня есть брат (сестра)</text:p>
      <text:p text:style-name="P172">«Дом, в котором я живу»</text:p>
      <text:list text:style-name="LFO4" text:continue-numbering="true">
        <text:list-item>
          <text:p text:style-name="P173">Отгадывание загадок</text:p>
        </text:list-item>
        <text:list-item>
          <text:p text:style-name="P174">Пословицы и поговорки о семье</text:p>
        </text:list-item>
      </text:list>
      <text:soft-page-break/>
      <text:p text:style-name="P175">Дидактические игры и<text:s/>упражнения:</text:p>
      <text:p text:style-name="P176">«Назови ласково»; «Вежливые слова», «Позвони по телефону маме (папе)», «Мой портрет», «Помоги маме (папе)», «Где мы были, что мы видели», «Кто, что любит делать?», «Кому что подарить?», «Кому, что нужно для работы?», «Хорошо или плохо?», «Встречаем гостей», «Можно – нельзя», «Накормим куклу», «Уложим куклу спать», «Кукла заболела» «На чём люди ездят?»</text:p>
      <text:p text:style-name="P177"><text:span text:style-name="T178">Музыкально - дидактические игры:</text:span><text:span text:style-name="T179"><text:s/>«</text:span><text:span text:style-name="T180">Чьей мамы голосок?» (домашние животные и птицы).</text:span></text:p>
      <text:p text:style-name="P181">Подвижные игры:</text:p>
      <text:p text:style-name="P182">«Наседка и цыплята», «Птички в гнёздышках», «Попади в цель», «Гуси– лебеди», «Карусель».</text:p>
      <text:p text:style-name="P183">Сюжетно - ролевые игры: «Семья принимает гостей», «День рожденья куклы», «Дочка заболела», «Семья переезжает на новую квартиру (Новоселье)», «Поездка на автобусе»,«Семья», «Дочки - матери», «Детский сад», «Поездка<text:s/>в магазин, зоопарк», «Больница», «Пешеходы», «В театр».</text:p>
      <text:p text:style-name="P184">Настольные игры:</text:p>
      <text:p text:style-name="P185">«Большие и маленькие», «Собери семью», «Ассоциации», лото «Продукты», «Одежда», «Мой дом».</text:p>
      <text:p text:style-name="P186">Театрализованная игра:</text:p>
      <text:p text:style-name="P187">По сказке «Три медведя».</text:p>
      <text:p text:style-name="P188">Игра драматизация:</text:p>
      <text:p text:style-name="P189">«Наша Маша маленькая», «Почему так?», «Игры с конструктором», «Пазлы», «Кубики – картинки», «Строитель».</text:p>
      <text:p text:style-name="P190">3 этап -заключительный.</text:p>
      <text:p text:style-name="P191"><text:span text:style-name="T192">Результат: Дети могут рассказать о своих родственниках, о своей семье и о своих семейных традициях. Отношения детей к своим родителям стали еще более те</text:span><text:span text:style-name="T193">плыми, родители и дети стали друг к другу внимательнее и терпеливее. Многие родители стали чаще интересоваться делами группы. Многие предлагают свою помощь, а некоторые иногда проявляют свою инициативу в организации групповых дел.</text:span></text:p>
      <text:soft-page-break/>
      <text:p text:style-name="Textbody"><text:span text:style-name="T194">На наш взгляд, проект «Я<text:s/></text:span><text:span text:style-name="T195">и моя семья» является первым шагом в нравственно-патриотическом воспитании ребенка дошкольного возраста, так как формирует первоначальное прочувствованное восприятие детьми ближайшей социокультурной среды, которой является его семья.<text:s/></text:span><text:span text:style-name="T196"><text:line-break/></text:span><text:span text:style-name="T197"><text:line-break/></text:span></text:p>
      <text:p text:style-name="P198"/>
      <text:p text:style-name="P199"><text:span text:style-name="T200">Приложение</text:span></text:p>
      <text:p text:style-name="P201"/>
      <text:p text:style-name="Textbody"><text:span text:style-name="T202">Загадки о семье</text:span></text:p>
      <text:p text:style-name="P203"/>
      <text:p text:style-name="P204">Кто загадки отгадает,<text:line-break/>Тот своих родных узнает:<text:line-break/>Кто-то маму, кто-то папу,<text:line-break/>Кто сестренку или брата,<text:line-break/>А узнать вам деда с бабой —<text:line-break/>Вовсе думать-то не надо!<text:line-break/>Все родные, с кем живете,<text:line-break/>Даже дядя или тетя,<text:line-break/>Непременно вам друзья,<text:line-break/>Вместе вы — одна…</text:p>
      <text:p text:style-name="P205">(Семья!)</text:p>
      <text:p text:style-name="Textbody"><text:span text:style-name="T206">Кто нежнее всех на свете?</text:span></text:p>
      <text:p text:style-name="P207">Кто готовит нам обед?<text:line-break/>И кого так любят дети?<text:line-break/>И кого прекрасней нет?<text:line-break/>Кто читает на ночь книжки?<text:line-break/>Разгребая горы хлама,<text:line-break/>Не ругает нас с братишкой.<text:line-break/>Кто же это? Наша … <text:s/>(Мама)</text:p>
      <text:p text:style-name="P208"><text:span text:style-name="T209">Я шагаю по дорожке,</text:span><text:span text:style-name="T210"><text:line-break/></text:span><text:span text:style-name="T211">Но устали мои ножки.</text:span><text:span text:style-name="T212"><text:line-break/></text:span><text:span text:style-name="T213">Перепрыгну</text:span><text:span text:style-name="T214">ть через яму</text:span><text:span text:style-name="T215"><text:line-break/></text:span><text:soft-page-break/><text:span text:style-name="T216">Кто поможет? Знаю –</text:span><text:span text:style-name="T217"><text:line-break/></text:span><text:span text:style-name="T218">(Мама)</text:span></text:p>
      <text:p text:style-name="P219">Кто не в шутку, а всерьёз<text:line-break/>Нас забить научит гвоздь?<text:line-break/>Кто научит смелым быть?<text:line-break/>С велика упав, не ныть,<text:line-break/>И коленку расцарапав,<text:line-break/>Не реветь? Конечно, …</text:p>
      <text:p text:style-name="P220">(Папа)</text:p>
      <text:p text:style-name="P221"><text:span text:style-name="T222">Кто же трудную работу</text:span><text:span text:style-name="T223"><text:line-break/></text:span><text:span text:style-name="T224">Может делать по субботам? —</text:span><text:span text:style-name="T225"><text:line-break/></text:span><text:span text:style-name="T226">С топором,<text:s/></text:span><text:span text:style-name="T227">пилой, лопатой</text:span><text:span text:style-name="T228"><text:line-break/></text:span><text:span text:style-name="T229">Строит, трудится наш...</text:span><text:span text:style-name="T230"><text:line-break/></text:span><text:span text:style-name="T231">(Папа)</text:span></text:p>
      <text:p text:style-name="P232"><text:span text:style-name="T233">Кто научит гвоздь забить,</text:span></text:p>
      <text:p text:style-name="P234"><text:span text:style-name="T235">Даст машину порулить,</text:span><text:span text:style-name="T236"><text:line-break/></text:span><text:span text:style-name="T237">И подскажет, как быть смелым,</text:span><text:span text:style-name="T238"><text:line-break/></text:span><text:span text:style-name="T239">Сильным, ловким и умелым?</text:span><text:span text:style-name="T240"><text:line-break/></text:span><text:span text:style-name="T241">Все вы знаете, ребята, —</text:span><text:span text:style-name="T242"><text:line-break/></text:span><text:span text:style-name="T243">Это наш любимый...</text:span><text:span text:style-name="T244"><text:line-break/></text:span><text:span text:style-name="T245">(Папа)</text:span></text:p>
      <text:p text:style-name="P246">Пусть не хожу я в детский сад,<text:line-break/>Я дома ем оладушки.<text:line-break/>Пенсионерка, я и рад,<text:line-break/>Моя родная …<text:line-break/>(Бабушка)</text:p>
      <text:p text:style-name="P247">Кто носки внучатам свяжет,<text:line-break/>Сказку старую расскажет,<text:line-break/>С медом даст оладушки? –<text:line-break/>Это наша…<text:line-break/>(Бабушка)</text:p>
      <text:p text:style-name="P248"><text:span text:style-name="T249">Угостит всегда вареньем,</text:span><text:span text:style-name="T250"><text:line-break/></text:span><text:span text:style-name="T251">Стол накроет с угощеньем,</text:span><text:span text:style-name="T252"><text:line-break/></text:span><text:span text:style-name="T253">Лада наша ладушка,</text:span><text:span text:style-name="T254"><text:line-break/></text:span><text:soft-page-break/><text:span text:style-name="T255">Кто? — Родная...</text:span><text:span text:style-name="T256"><text:line-break/></text:span><text:span text:style-name="T257">(Бабушка)</text:span></text:p>
      <text:p text:style-name="P258"><text:span text:style-name="T259">Он — мужчина, и он се</text:span><text:span text:style-name="T260">д,</text:span><text:span text:style-name="T261"><text:line-break/></text:span><text:span text:style-name="T262">Папе — папа, мне он — …</text:span><text:span text:style-name="T263"><text:line-break/></text:span><text:span text:style-name="T264">(Дед)</text:span></text:p>
      <text:p text:style-name="P265"><text:span text:style-name="T266">Он трудился не от скуки,</text:span><text:span text:style-name="T267"><text:line-break/></text:span><text:span text:style-name="T268">У него в мозолях руки,</text:span><text:span text:style-name="T269"><text:line-break/></text:span><text:span text:style-name="T270">А теперь он стар и сед —</text:span><text:span text:style-name="T271"><text:line-break/></text:span><text:span text:style-name="T272">Мой родной, любимый...</text:span><text:span text:style-name="T273"><text:line-break/></text:span><text:span text:style-name="T274">(Дед)</text:span></text:p>
      <text:p text:style-name="P275"><text:span text:style-name="T276">Без чего на белом свете</text:span><text:span text:style-name="T277"><text:line-break/></text:span><text:span text:style-name="T278">Взрослым не прожить и детям?</text:span><text:span text:style-name="T279"><text:line-break/></text:span><text:span text:style-name="T280">Кто поддержит вас, друзья?</text:span><text:span text:style-name="T281"><text:line-break/></text:span><text:span text:style-name="T282">Ваша дружная...</text:span><text:span text:style-name="T283"><text:line-break/></text:span><text:span text:style-name="T284">(Семья)</text:span></text:p>
      <text:p text:style-name="P285"><text:span text:style-name="T286">Нас не семеро, а<text:s/></text:span><text:span text:style-name="T287">трое:</text:span><text:span text:style-name="T288"><text:line-break/></text:span><text:span text:style-name="T289">Папа, Мамочка и я,</text:span><text:span text:style-name="T290"><text:line-break/></text:span><text:span text:style-name="T291">Но все вместе мы — …</text:span><text:span text:style-name="T292"><text:line-break/></text:span><text:span text:style-name="T293">(Семья)</text:span></text:p>
      <text:p text:style-name="P294">Физкультминутки</text:p>
      <text:p text:style-name="P295">«Семья»:</text:p>
      <text:p text:style-name="P296"><text:span text:style-name="T297">Раз, два, три, четыре<text:s/></text:span><text:span text:style-name="T298">(хлопки в ладоши)</text:span></text:p>
      <text:p text:style-name="P299"><text:span text:style-name="T300">Кто живет у нас в квартире?<text:s/></text:span><text:span text:style-name="T301">(повороты в стороны с подниманием плеч)</text:span><text:span text:style-name="T302"><text:line-break/></text:span><text:span text:style-name="T303">Раз, два, три, четыре, пять<text:s/></text:span><text:span text:style-name="T304">(хлопки в ладоши)</text:span><text:span text:style-name="T305"><text:line-break/></text:span><text:span text:style-name="T306">Всех могу пересчитать;<text:s/></text:span><text:span text:style-name="T307">(указательным пальцем пересчитывают)</text:span><text:span text:style-name="T308"><text:line-break/></text:span><text:span text:style-name="T309">Папа, мама, брат, сестренка,</text:span></text:p>
      <text:p text:style-name="P310"><text:span text:style-name="T311">Кошка Мурка, два котенка,</text:span><text:span text:style-name="T312"><text:line-break/></text:span><text:span text:style-name="T313">Мой щегол, сверчок и я-</text:span><text:span text:style-name="T314"><text:line-break/></text:span><text:span text:style-name="T315">Вот и вся наша семья!<text:s/></text:span><text:span text:style-name="T316">(загибают поочередно пальцы на руке)</text:span></text:p>
      <text:p text:style-name="P317"/>
      <text:p text:style-name="P318">«Ладушки»</text:p>
      <text:p text:style-name="P319"><text:span text:style-name="T320">«Ладушки, ладушки,</text:span><text:span text:style-name="T321"><text:line-break/></text:span><text:span text:style-name="T322">Где были?</text:span><text:span text:style-name="T323"><text:line-break/></text:span><text:span text:style-name="T324">У бабушки!<text:s/></text:span><text:span text:style-name="T325">(Хлопают в ладоши)</text:span><text:span text:style-name="T326"><text:line-break/></text:span><text:soft-page-break/><text:span text:style-name="T327">А у бабушки</text:span><text:span text:style-name="T328"><text:s/>ладони</text:span><text:span text:style-name="T329"><text:line-break/></text:span><text:span text:style-name="T330">Все в морщинах собраны.<text:s/></text:span><text:span text:style-name="T331">(Показывают руки ладонями вверх)</text:span><text:span text:style-name="T332"><text:line-break/></text:span><text:span text:style-name="T333">А у бабушки ладони</text:span><text:span text:style-name="T334"><text:line-break/></text:span><text:span text:style-name="T335">Добрые-предобрые.<text:s/></text:span><text:span text:style-name="T336">(Поглаживают ладони друг о друга)</text:span><text:span text:style-name="T337"><text:line-break/></text:span><text:span text:style-name="T338">Все работали ладони</text:span><text:span text:style-name="T339"><text:line-break/></text:span><text:span text:style-name="T340">Долгими годами.<text:s/></text:span><text:span text:style-name="T341">(Постукивает кулаками о ладони)</text:span><text:span text:style-name="T342"><text:line-break/></text:span><text:span text:style-name="T343">Пахнут добрые ладони</text:span></text:p>
      <text:p text:style-name="P344">«Вот какие мы».</text:p>
      <text:p text:style-name="P345">(На ответ «да»<text:s/>— хлопайте в ладоши, на ответ «нет» — топай те ногами, руки на пояс).</text:p>
      <text:p text:style-name="P346"><text:span text:style-name="T347">Маму выручим всегда?<text:s/></text:span><text:span text:style-name="T348">(Да!)</text:span></text:p>
      <text:p text:style-name="P349"><text:span text:style-name="T350">И обманывать не будем никогда?<text:s/></text:span><text:span text:style-name="T351">(Да!)</text:span></text:p>
      <text:p text:style-name="P352"><text:span text:style-name="T353">Кинуть камень кошке вслед?<text:s/></text:span><text:span text:style-name="T354">(Нет!)</text:span></text:p>
      <text:p text:style-name="P355"><text:span text:style-name="T356">Брать в автобусе билет?<text:s/></text:span><text:span text:style-name="T357">(Нет!)</text:span></text:p>
      <text:p text:style-name="P358">Ай, ай, ай, как это нет?</text:p>
      <text:p text:style-name="P359"><text:span text:style-name="T360">Надо брать билет всегда?<text:s/></text:span><text:span text:style-name="T361">(Да!)</text:span></text:p>
      <text:p text:style-name="P362"><text:span text:style-name="T363">Н</text:span><text:span text:style-name="T364">е робеть, когда беда?<text:s/></text:span><text:span text:style-name="T365">(Да!)</text:span></text:p>
      <text:p text:style-name="P366"><text:span text:style-name="T367">Не жалеть для дел труда?<text:s/></text:span><text:span text:style-name="T368">(Да!)</text:span></text:p>
      <text:p text:style-name="P369"><text:span text:style-name="T370">Рук не мыть, когда обед?<text:s/></text:span><text:span text:style-name="T371">(Нет!)</text:span></text:p>
      <text:p text:style-name="P372"><text:span text:style-name="T373">Как же это не мыть? Мыть обязательно!<text:s/></text:span><text:span text:style-name="T374">(Да!)</text:span></text:p>
      <text:p text:style-name="P375"><text:span text:style-name="T376">Солнце, воздух и вода?<text:s/></text:span><text:span text:style-name="T377">(Да!)</text:span></text:p>
      <text:p text:style-name="P378"><text:span text:style-name="T379">Мы лентяям шлем привет?<text:s/></text:span><text:span text:style-name="T380">(Нет!)</text:span></text:p>
      <text:p text:style-name="P381"><text:span text:style-name="T382">А тем, кто делает добро?<text:s/></text:span><text:span text:style-name="T383">(Да! Да! Да!)</text:span></text:p>
      <text:p text:style-name="P384">Стихотворения о семье</text:p>
      <text:p text:style-name="P385">МОЯ СЕМЬЯ</text:p>
      <text:p text:style-name="P386">У меня семья большая:<text:line-break/>Мама Нина, баба Рая,<text:line-break/>Папу Александром звать,<text:line-break/>Он бабуле просто — зять!<text:line-break/>Ну а я бабуле — внучка.</text:p>
      <text:soft-page-break/>
      <text:p text:style-name="P387">И еще собачка Жучка<text:line-break/>С нами вместе проживает,<text:line-break/>Дом бабулин охраняет!</text:p>
      <text:p text:style-name="P388">Кто в большой семье хозяин?<text:line-break/>Ну конечно, баба Рая —<text:line-break/>Здесь сомненья быть не может:<text:line-break/>Всем подскажет и поможет,<text:line-break/>У нее большой талант<text:line-break/>Завязать красивый бант,<text:line-break/>Маму с папой помирить<text:line-break/>И красиво стол накрыть,<text:line-break/>Приласкать, поцеловать,<text:line-break/>На ночь сказку рассказать!<text:line-break/>Даже Жучка понимает,<text:line-break/>Чьи приказы выполняет,<text:line-break/>Благодарно лижет руки —<text:line-break/>От<text:s/>любви, а не от скуки!</text:p>
      <text:p text:style-name="P389"><text:span text:style-name="T390">Н.Майданик</text:span></text:p>
      <text:p text:style-name="P391">Всюду тянет нас домой,</text:p>
      <text:p text:style-name="P392">Быть с любимою семьей,</text:p>
      <text:p text:style-name="P393">Где все свято, справедливо</text:p>
      <text:p text:style-name="P394">И живется так счастливо.</text:p>
      <text:p text:style-name="P395">Все в семье у нас на лад,</text:p>
      <text:p text:style-name="P396">Детьми и счастьем дом богат,</text:p>
      <text:p text:style-name="P397">Заботой, нежностью, теплом –</text:p>
      <text:p text:style-name="P398">И наша вся заслуга в том!</text:p>
      <text:p text:style-name="P399">ПРО НАС</text:p>
      <text:p text:style-name="P400">Мама<text:s/>вкусно приготовит,</text:p>
      <text:p text:style-name="P401">Уберется, постирает.</text:p>
      <text:p text:style-name="P402">Ну, а если я балуюсь,</text:p>
      <text:p text:style-name="P403">Иногда и поругает.</text:p>
      <text:p text:style-name="P404">Папа все починит в доме,</text:p>
      <text:soft-page-break/>
      <text:p text:style-name="P405">Все исправит, все наладит,</text:p>
      <text:p text:style-name="P406">Ну, а если он свободен,</text:p>
      <text:p text:style-name="P407">На машине покатает.</text:p>
      <text:p text:style-name="P408">Бабушка мне все прощает,</text:p>
      <text:p text:style-name="P409">Водит в цирк, в кино, в театры</text:p>
      <text:p text:style-name="P410">Мне игрушки и конфеты</text:p>
      <text:p text:style-name="P411">Очень часто покупает.</text:p>
      <text:p text:style-name="P412">Хорошо, что у меня</text:p>
      <text:p text:style-name="P413">Очень дружная семья.</text:p>
      <text:p text:style-name="P414"><text:span text:style-name="T415">Ю.Жукова</text:span></text:p>
      <text:p text:style-name="P416">МОЯ ДРУЖНАЯ СЕМЬЯ</text:p>
      <text:p text:style-name="P417">Моя дружная семья:</text:p>
      <text:p text:style-name="P418">Папа, мама, бабушка и я.</text:p>
      <text:p text:style-name="P419">Папа мой большой, как слон,</text:p>
      <text:p text:style-name="P420">Очень ласковый, родной.</text:p>
      <text:p text:style-name="P421">Мама, мамочка моя,</text:p>
      <text:p text:style-name="P422">Очень добрая она.</text:p>
      <text:p text:style-name="P423">А вот без милой бабушки,</text:p>
      <text:p text:style-name="P424">Бабулечки<text:s/>родной,</text:p>
      <text:p text:style-name="P425">Не представляю жизни я,</text:p>
      <text:p text:style-name="P426">Ну просто никакой!</text:p>
      <text:p text:style-name="P427">Свою семью я уважаю,</text:p>
      <text:p text:style-name="P428">Сестру оберегаю,</text:p>
      <text:p text:style-name="P429">Вместе с ней гуляю,</text:p>
      <text:p text:style-name="P430">В квартире убираю.</text:p>
      <text:p text:style-name="P431">Мы друг другу помогаем</text:p>
      <text:p text:style-name="P432">И счастья всем желаем.</text:p>
      <text:p text:style-name="P433">Мама, я, сестра моя –</text:p>
      <text:soft-page-break/>
      <text:p text:style-name="P434">Вместе дружная семья.</text:p>
      <text:p text:style-name="P435">Пальчиковые гимнастики.</text:p>
      <text:p text:style-name="P436">«Семья»</text:p>
      <text:p text:style-name="P437">Этот<text:s/>пальчик – дедушка,</text:p>
      <text:p text:style-name="P438">Этот пальчик – бабушка,</text:p>
      <text:p text:style-name="P439">Этот пальчик – папа,</text:p>
      <text:p text:style-name="P440">Этот пальчик – мама,</text:p>
      <text:p text:style-name="P441">А этот пальчик – Я,</text:p>
      <text:p text:style-name="P442">Вот и вся моя семья.</text:p>
      <text:p text:style-name="P443"/>
      <text:p text:style-name="P444">«Дружная семейка».</text:p>
      <text:p text:style-name="P445">Раз уселась на скамейке</text:p>
      <text:p text:style-name="P446">Наша дружная семейка</text:p>
      <text:p text:style-name="P447">(пальцы сжаты в кулак).</text:p>
      <text:p text:style-name="P448">Самой первой села мама</text:p>
      <text:p text:style-name="P449">(разогнуть большой<text:s/>палец),</text:p>
      <text:p text:style-name="P450">Рядом – строгий наш отец</text:p>
      <text:p text:style-name="P451">(разогнуть указательный),</text:p>
      <text:p text:style-name="P452">Рядом братец и сестрица</text:p>
      <text:p text:style-name="P453">(разогнуть средний и безымянный),</text:p>
      <text:p text:style-name="P454">Ну, а мне где поместиться</text:p>
      <text:p text:style-name="P455">(разогнуть мизинец)?</text:p>
      <text:p text:style-name="P456"/>
      <text:p text:style-name="P457">Игры про семью:</text:p>
      <text:p text:style-name="P458">Игра «Кто, что делает?»</text:p>
      <text:p text:style-name="P459">- Бабушка – печет пироги, вяжет носки, варежки,<text:s/>ухаживает за внуками …</text:p>
      <text:p text:style-name="P460">- Мама - готовит обед, стирает, гладит, ходит по магазинам, воспитывает детей .</text:p>
      <text:p text:style-name="P461">- Папа – ремонтирует, ездит на машине, зарабатывает деньги, помогает маме</text:p>
      <text:soft-page-break/>
      <text:p text:style-name="P462">- Дедушка - работает на даче, помогает папе, бабушке …</text:p>
      <text:p text:style-name="P463">- Сестра - помогает маме<text:s/>и бабушке по хозяйству, играет с младшими …</text:p>
      <text:p text:style-name="P464">- Брат – помогает папе, дедушке, выносит мусор …</text:p>
      <text:p text:style-name="P465">Игра «Назови ласково каждого члена семьи».</text:p>
      <text:p text:style-name="P466">Сын – сынок – сыночек;</text:p>
      <text:p text:style-name="P467">Дочь – дочка – доченька;</text:p>
      <text:p text:style-name="P468">Брат – братик;</text:p>
      <text:p text:style-name="P469">Сестра – сестричка – сестренка;</text:p>
      <text:p text:style-name="P470">Мама – мамочка – мамуля;</text:p>
      <text:p text:style-name="P471">Папа – папочка – папуля;</text:p>
      <text:p text:style-name="P472">Бабушка – бабуля – бабулечка;</text:p>
      <text:p text:style-name="P473">Дедушка – дедуля – дедулечка.</text:p>
      <text:p text:style-name="P474"><text:span text:style-name="T475">ЗАПОВЕДИ ДЛЯ РОДИТЕЛЕЙ</text:span></text:p>
      <text:p text:style-name="P476">Помните:</text:p>
      <text:list text:style-name="LFO5" text:continue-numbering="true">
        <text:list-item>
          <text:p text:style-name="P477">Если ребенка постоянно критикуют, он учится ненавидеть;</text:p>
        </text:list-item>
        <text:list-item>
          <text:p text:style-name="P478">если ребенок живет во вражде, он учится быть агрессивным;</text:p>
        </text:list-item>
        <text:list-item>
          <text:p text:style-name="P479">если ребенка высмеивают,<text:s/>он становится замкнутым;</text:p>
        </text:list-item>
        <text:list-item>
          <text:p text:style-name="P480">если ребенок растет в упреках, он учится жить с чувством вины.</text:p>
        </text:list-item>
      </text:list>
      <text:p text:style-name="P481">НО:</text:p>
      <text:list text:style-name="LFO6" text:continue-numbering="true">
        <text:list-item>
          <text:p text:style-name="P482">если ребенок растет в терпимости, он учится понимать других;</text:p>
        </text:list-item>
        <text:list-item>
          <text:p text:style-name="P483">если ребенка хвалят, он учится быть благородным;</text:p>
        </text:list-item>
        <text:list-item>
          <text:p text:style-name="P484">если ребенок растет в безопасности, он учится верить<text:s/>в людей;</text:p>
        </text:list-item>
        <text:list-item>
          <text:p text:style-name="P485">если ребенка поддерживают, он учится ценить себя;</text:p>
        </text:list-item>
        <text:list-item>
          <text:p text:style-name="P486">если ребенок живет в понимании и дружелюбии, он учится находить любовь в этом мире.</text:p>
        </text:list-item>
      </text:list>
      <text:p text:style-name="P487">Всем счастья и взаимопонимания в семье!</text:p>
      <text:p text:style-name="P488">****************************************************</text:p>
      <text:p text:style-name="P489">«Воспитание детей -<text:s/>это важная область нашей жизни...</text:p>
      <text:soft-page-break/>
      <text:p text:style-name="P490">Правильное воспитание - это наша счастливая старость,</text:p>
      <text:p text:style-name="P491">плохое воспитание - это наше будущее горе, это - наши слезы,</text:p>
      <text:p text:style-name="P492">наша вина перед другими людьми, перед всей страной».</text:p>
      <text:p text:style-name="P493"><text:span text:style-name="T494">А. С. Макаре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Pack by Diakov</dc:creator>
    <meta:creation-date>2022-10-09T12:06:00Z</meta:creation-date>
    <dc:date>2022-10-09T12:18:00Z</dc:date>
    <meta:print-date>2022-10-09T12:18:00Z</meta:print-date>
    <meta:template xlink:href="Normal" xlink:type="simple"/>
    <meta:editing-cycles>33</meta:editing-cycles>
    <meta:editing-duration>PT7080S</meta:editing-duration>
    <meta:document-statistic meta:page-count="15" meta:paragraph-count="29" meta:word-count="2196" meta:character-count="14689" meta:row-count="104" meta:non-whitespace-character-count="12522"/>
  </office:meta>
</office:document-meta>
</file>