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Verdana, 'Bitstream Vera Sans', sans-serif"/>
    <style:font-face style:name="Helvetica Neue" svg:font-family="'Helvetica Neue', Helvetica, Arial, sans-serif"/>
    <style:font-face style:name="arial" svg:font-family="arial, helvetica, sans-serif"/>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2"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orphans="2" fo:widows="2" fo:text-indent="0cm" style:auto-text-indent="false"/>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265cm" loext:contextual-spacing="false" fo:line-height="150%" fo:orphans="2" fo:widows="2" fo:text-indent="0cm" style:auto-text-indent="false"/>
    </style:style>
    <style:style style:name="P7" style:family="paragraph" style:parent-style-name="Text_20_body">
      <style:paragraph-properties fo:margin-left="0cm" fo:margin-right="0cm" fo:margin-top="0cm" fo:margin-bottom="0cm" loext:contextual-spacing="true"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265cm" loext:contextual-spacing="true" fo:line-height="150%"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9" style:family="paragraph" style:parent-style-name="Text_20_body">
      <style:paragraph-properties fo:margin-left="0cm" fo:margin-right="0cm" fo:margin-top="0cm" fo:margin-bottom="0.238cm" loext:contextual-spacing="false" style:line-height-at-least="0.635cm" fo:text-align="justify" style:justify-single-word="false" fo:orphans="2" fo:widows="2" fo:text-indent="1.27cm" style:auto-text-indent="false"/>
      <style:text-properties fo:font-variant="normal" fo:text-transform="none" fo:color="#444444" style:font-name="helvetica" fo:font-size="12pt" fo:letter-spacing="normal" fo:font-style="normal" fo:font-weight="normal"/>
    </style:style>
    <style:style style:name="P10" style:family="paragraph" style:parent-style-name="Text_20_body">
      <style:paragraph-properties fo:margin-left="0cm" fo:margin-right="0cm" fo:margin-top="0cm" fo:margin-bottom="0.238cm" loext:contextual-spacing="false" style:line-height-at-least="0.635cm" fo:text-align="justify" style:justify-single-word="false" fo:orphans="2" fo:widows="2" fo:text-indent="1.27cm" style:auto-text-indent="false"/>
      <style:text-properties fo:font-variant="normal" fo:text-transform="none" fo:color="#444444" fo:letter-spacing="normal"/>
    </style:style>
    <style:style style:name="P11" style:family="paragraph" style:parent-style-name="Text_20_body">
      <style:paragraph-properties fo:margin-left="0cm" fo:margin-right="0cm" fo:margin-top="0cm" fo:margin-bottom="0.238cm" loext:contextual-spacing="false" style:line-height-at-least="0.635cm" fo:text-align="justify" style:justify-single-word="false" fo:orphans="2" fo:widows="2" fo:text-indent="1.27cm" style:auto-text-indent="false"/>
    </style:style>
    <style:style style:name="P12"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2.101cm" style:auto-text-indent="false" style:page-number="auto" fo:background-color="transparent"/>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loext:graphic-properties draw:fill="none"/>
      <style:paragraph-properties fo:margin-left="0cm" fo:margin-right="0cm" fo:margin-top="0cm" fo:margin-bottom="0.265cm" loext:contextual-spacing="true" fo:line-height="150%" fo:text-align="justify" style:justify-single-word="false" fo:orphans="2" fo:widows="2" fo:text-indent="1cm" style:auto-text-indent="false" fo:background-color="transparent"/>
      <style:text-properties fo:font-variant="normal" fo:text-transform="none" fo:color="#333333" style:font-name="Helvetica Neue" fo:font-size="10.5pt" fo:letter-spacing="normal" fo:font-style="normal" fo:font-weight="normal" officeooo:paragraph-rsid="003cd241"/>
    </style:style>
    <style:style style:name="P14" style:family="paragraph" style:parent-style-name="Text_20_body" style:master-page-name="">
      <loext:graphic-properties draw:fill="none"/>
      <style:paragraph-properties fo:margin-left="0cm" fo:margin-right="0cm" fo:margin-top="0cm" fo:margin-bottom="0.265cm" loext:contextual-spacing="true" fo:line-height="150%" fo:text-align="justify" style:justify-single-word="false" fo:orphans="2" fo:widows="2" fo:text-indent="1cm" style:auto-text-indent="false" style:page-number="auto" fo:background-color="transparent"/>
      <style:text-properties fo:font-variant="normal" fo:text-transform="none" fo:color="#333333" style:font-name="Helvetica Neue" fo:font-size="10.5pt" fo:letter-spacing="normal" fo:font-style="normal" fo:font-weight="normal" officeooo:paragraph-rsid="003cd241"/>
    </style:style>
    <style:style style:name="P1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fo:background-color="transparent"/>
      <style:text-properties fo:font-variant="normal" fo:text-transform="none" fo:color="#000000" style:font-name="Times New Roman" fo:font-size="14pt" fo:letter-spacing="normal" fo:font-style="normal" fo:font-weight="normal" officeooo:paragraph-rsid="00366135"/>
    </style:style>
    <style:style style:name="P16"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style:text-properties fo:font-variant="normal" fo:text-transform="none" fo:color="#000000" style:font-name="Times New Roman" fo:font-size="14pt" fo:letter-spacing="normal" fo:font-style="normal" fo:font-weight="normal" officeooo:paragraph-rsid="00350cfd" style:font-size-asian="14pt" style:font-size-complex="14pt"/>
    </style:style>
    <style:style style:name="P20"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cm" style:auto-text-indent="false" style:page-number="auto" fo:background-color="transparent"/>
      <style:text-properties fo:font-variant="normal" fo:text-transform="none" fo:color="#000000" style:font-name="Times New Roman" fo:font-size="14pt" fo:letter-spacing="normal" fo:font-style="normal" fo:font-weight="normal" officeooo:paragraph-rsid="00366135"/>
    </style:style>
    <style:style style:name="P21"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101cm" style:auto-text-indent="false" style:page-number="auto" fo:background-color="transparent"/>
      <style:text-properties fo:font-variant="normal" fo:text-transform="none" fo:color="#000000" style:font-name="Times New Roman" fo:font-size="14pt" fo:letter-spacing="normal" fo:font-style="normal" fo:font-weight="normal" officeooo:paragraph-rsid="00350cfd" style:font-size-asian="14pt" style:font-size-complex="14pt"/>
    </style:style>
    <style:style style:name="P22" style:family="paragraph" style:parent-style-name="Standard">
      <style:paragraph-properties fo:line-height="115%" fo:text-align="center" style:justify-single-word="false"/>
      <style:text-properties fo:font-size="13pt" officeooo:rsid="0017e33b" officeooo:paragraph-rsid="001ab911" style:font-size-asian="13pt" style:font-size-complex="13pt"/>
    </style:style>
    <style:style style:name="P23" style:family="paragraph" style:parent-style-name="Standard">
      <style:paragraph-properties fo:line-height="115%" fo:text-align="center" style:justify-single-word="false"/>
      <style:text-properties fo:font-size="14pt" fo:font-weight="bold" officeooo:rsid="00174ead" officeooo:paragraph-rsid="00174ead" style:font-size-asian="14pt" style:font-weight-asian="bold" style:font-size-complex="14pt" style:font-weight-complex="bold"/>
    </style:style>
    <style:style style:name="P24" style:family="paragraph" style:parent-style-name="Standard">
      <style:paragraph-properties fo:line-height="115%" fo:text-align="center" style:justify-single-word="false"/>
      <style:text-properties fo:font-size="14pt" fo:font-weight="bold" officeooo:rsid="0017e33b" officeooo:paragraph-rsid="001ab911"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74ead" officeooo:paragraph-rsid="00174ead" style:font-size-asian="14pt" style:font-weight-asian="bold" style:font-size-complex="14pt" style:font-weight-complex="bold"/>
    </style:style>
    <style:style style:name="P26"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officeooo:rsid="00174ead" officeooo:paragraph-rsid="00174ead" style:font-size-asian="14pt" style:font-weight-asian="bold" style:font-size-complex="14pt" style:font-weight-complex="bold"/>
    </style:style>
    <style:style style:name="P27"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officeooo:rsid="00174ead" officeooo:paragraph-rsid="00174ead" style:font-size-asian="14pt" style:font-weight-asian="bold" style:font-size-complex="14pt" style:font-weight-complex="bold"/>
    </style:style>
    <style:style style:name="P28" style:family="paragraph" style:parent-style-name="Standard">
      <style:paragraph-properties fo:line-height="150%" fo:text-align="center" style:justify-single-word="false"/>
      <style:text-properties fo:font-size="14pt" style:text-underline-style="none" fo:font-weight="normal" officeooo:rsid="0030a09a" officeooo:paragraph-rsid="00400b5c" style:font-size-asian="14pt" style:font-weight-asian="normal" style:font-size-complex="14pt" style:font-weight-complex="normal"/>
    </style:style>
    <style:style style:name="P29" style:family="paragraph" style:parent-style-name="Standard">
      <style:paragraph-properties fo:line-height="150%" fo:text-align="center" style:justify-single-word="false"/>
      <style:text-properties fo:font-size="14pt" style:text-underline-style="none" fo:font-weight="normal" officeooo:rsid="0030a09a" officeooo:paragraph-rsid="0030a09a" style:font-size-asian="14pt" style:font-weight-asian="normal" style:font-size-complex="14pt" style:font-weight-complex="normal"/>
    </style:style>
    <style:style style:name="P30" style:family="paragraph" style:parent-style-name="Standard">
      <style:paragraph-properties fo:line-height="150%" fo:text-align="start" style:justify-single-word="false"/>
      <style:text-properties fo:font-size="14pt" style:text-underline-style="none" fo:font-weight="normal" officeooo:rsid="0030a09a" officeooo:paragraph-rsid="0030a09a" style:font-size-asian="14pt" style:font-weight-asian="normal" style:font-size-complex="14pt" style:font-weight-complex="normal"/>
    </style:style>
    <style:style style:name="P31" style:family="paragraph" style:parent-style-name="Standard" style:master-page-name="">
      <loext:graphic-properties draw:fill="none"/>
      <style:paragraph-properties fo:margin-left="0cm" fo:margin-right="0cm" fo:line-height="115%" fo:text-align="center" style:justify-single-word="false" fo:text-indent="0cm" style:auto-text-indent="false" style:page-number="auto" fo:background-color="transparent"/>
      <style:text-properties fo:font-size="14pt" style:text-underline-style="solid" style:text-underline-width="auto" style:text-underline-color="font-color" fo:font-weight="bold" officeooo:rsid="00174ead" officeooo:paragraph-rsid="00174ead" style:font-size-asian="14pt" style:font-weight-asian="bold" style:font-size-complex="14pt" style:font-weight-complex="bold"/>
    </style:style>
    <style:style style:name="P32" style:family="paragraph" style:parent-style-name="Standard">
      <loext:graphic-properties draw:fill="none"/>
      <style:paragraph-properties fo:margin-left="0cm" fo:margin-right="0cm" fo:line-height="150%" fo:text-align="start" style:justify-single-word="false" fo:text-indent="0.7cm" style:auto-text-indent="false" fo:background-color="transparent"/>
      <style:text-properties style:font-name="Times New Roman" fo:font-size="14pt" officeooo:rsid="0017e33b" officeooo:paragraph-rsid="0029d004" style:font-size-asian="14pt" style:font-size-complex="14pt"/>
    </style:style>
    <style:style style:name="P33" style:family="paragraph" style:parent-style-name="Standard">
      <loext:graphic-properties draw:fill="none"/>
      <style:paragraph-properties fo:margin-left="0cm" fo:margin-right="0cm" fo:line-height="150%" fo:text-align="start" style:justify-single-word="false" fo:text-indent="0.7cm" style:auto-text-indent="false" fo:background-color="transparent"/>
      <style:text-properties style:font-name="Times New Roman" fo:font-size="14pt" officeooo:rsid="0017e33b" officeooo:paragraph-rsid="0030308e" style:font-size-asian="14pt" style:font-size-complex="14pt"/>
    </style:style>
    <style:style style:name="P34" style:family="paragraph" style:parent-style-name="Standard">
      <loext:graphic-properties draw:fill="none"/>
      <style:paragraph-properties fo:margin-left="0cm" fo:margin-right="0cm" fo:line-height="150%" fo:text-align="start" style:justify-single-word="false" fo:text-indent="0.7cm" style:auto-text-indent="false" fo:background-color="transparent"/>
      <style:text-properties style:font-name="Times New Roman" fo:font-size="14pt" officeooo:paragraph-rsid="00203c32" style:font-size-asian="14pt" style:font-size-complex="14pt"/>
    </style:style>
    <style:style style:name="P35" style:family="paragraph" style:parent-style-name="Standard">
      <loext:graphic-properties draw:fill="none"/>
      <style:paragraph-properties fo:margin-left="0cm" fo:margin-right="0cm" fo:line-height="150%" fo:text-align="start" style:justify-single-word="false" fo:text-indent="0.7cm" style:auto-text-indent="false" fo:background-color="transparent"/>
      <style:text-properties fo:font-variant="normal" fo:text-transform="none" fo:color="#333333" style:font-name="Times New Roman" fo:font-size="14pt" fo:letter-spacing="normal" fo:font-style="normal" fo:font-weight="normal" officeooo:rsid="0017e33b" officeooo:paragraph-rsid="0029d004" style:font-size-asian="14pt" style:font-size-complex="14pt"/>
    </style:style>
    <style:style style:name="P36" style:family="paragraph" style:parent-style-name="Standard">
      <loext:graphic-properties draw:fill="none"/>
      <style:paragraph-properties fo:margin-left="0cm" fo:margin-right="0cm" fo:line-height="150%" fo:text-align="start" style:justify-single-word="false" fo:text-indent="0.7cm" style:auto-text-indent="false" fo:background-color="transparent"/>
      <style:text-properties officeooo:paragraph-rsid="0032c2ad"/>
    </style:style>
    <style:style style:name="P37" style:family="paragraph" style:parent-style-name="Standard" style:master-page-name="">
      <loext:graphic-properties draw:fill="none"/>
      <style:paragraph-properties fo:margin-left="0cm" fo:margin-right="0cm" fo:line-height="150%" fo:text-align="start" style:justify-single-word="false" fo:text-indent="0.7cm" style:auto-text-indent="false" style:page-number="auto" fo:background-color="transparent"/>
      <style:text-properties style:font-name="Times New Roman" fo:font-size="14pt" officeooo:paragraph-rsid="001f9643" style:font-size-asian="14pt" style:font-size-complex="14pt"/>
    </style:style>
    <style:style style:name="P38" style:family="paragraph" style:parent-style-name="Standard" style:master-page-name="">
      <loext:graphic-properties draw:fill="none"/>
      <style:paragraph-properties fo:margin-left="0cm" fo:margin-right="0cm" fo:margin-top="0cm" fo:margin-bottom="0cm" loext:contextual-spacing="true" fo:line-height="150%" fo:text-align="start" style:justify-single-word="false" fo:text-indent="2cm" style:auto-text-indent="false" style:page-number="auto" fo:background-color="transparent"/>
      <style:text-properties officeooo:paragraph-rsid="0032c2ad"/>
    </style:style>
    <style:style style:name="P39" style:family="paragraph" style:parent-style-name="Standard" style:master-page-name="">
      <loext:graphic-properties draw:fill="none"/>
      <style:paragraph-properties fo:margin-left="0.199cm" fo:margin-right="0cm" fo:line-height="150%" fo:text-align="start" style:justify-single-word="false" fo:text-indent="-0.101cm" style:auto-text-indent="false" style:page-number="auto" fo:background-color="transparent"/>
      <style:text-properties fo:font-size="14pt" style:text-underline-style="none" fo:font-weight="normal" officeooo:rsid="0030a09a" officeooo:paragraph-rsid="00400b5c" style:font-size-asian="14pt" style:font-weight-asian="normal" style:font-size-complex="14pt" style:font-weight-complex="normal"/>
    </style:style>
    <style:style style:name="T1" style:family="text">
      <style:text-properties officeooo:rsid="0017e33b"/>
    </style:style>
    <style:style style:name="T2" style:family="text">
      <style:text-properties fo:font-variant="normal" fo:text-transform="none" fo:color="#444444" style:font-name="helvetica" fo:font-size="12pt" fo:letter-spacing="normal" fo:font-style="normal" fo:font-weight="normal"/>
    </style:style>
    <style:style style:name="T3" style:family="text">
      <style:text-properties fo:font-variant="normal" fo:text-transform="none" fo:color="#212529" fo:letter-spacing="normal" fo:font-style="normal" fo:font-weight="normal"/>
    </style:style>
    <style:style style:name="T4" style:family="text">
      <style:text-properties fo:font-variant="normal" fo:text-transform="none" fo:color="#212529" fo:letter-spacing="normal" fo:font-style="normal" fo:font-weight="normal" officeooo:rsid="0017e33b"/>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1de08d"/>
    </style:style>
    <style:style style:name="T7" style:family="text">
      <style:text-properties fo:font-variant="normal" fo:text-transform="none" fo:color="#000000" fo:letter-spacing="normal" fo:font-style="normal" fo:font-weight="normal" officeooo:rsid="002f76b0"/>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officeooo:rsid="0030308e" style:font-size-asian="14pt" style:font-size-complex="14pt"/>
    </style:style>
    <style:style style:name="T10" style:family="text">
      <style:text-properties fo:font-variant="normal" fo:text-transform="none" fo:color="#000000" style:font-name="Times New Roman" fo:font-size="14pt" fo:letter-spacing="normal" fo:font-style="normal" fo:font-weight="normal" officeooo:rsid="0032c2ad" style:font-size-asian="14pt" style:font-size-complex="14pt"/>
    </style:style>
    <style:style style:name="T11" style:family="text">
      <style:text-properties style:font-name="helvetica" fo:font-size="12pt" fo:font-style="normal" fo:font-weight="normal"/>
    </style:style>
    <style:style style:name="T12" style:family="text">
      <style:text-properties officeooo:rsid="001bddc9"/>
    </style:style>
    <style:style style:name="T13" style:family="text">
      <style:text-properties officeooo:rsid="001de08d"/>
    </style:style>
    <style:style style:name="T14" style:family="text">
      <style:text-properties fo:color="#000000"/>
    </style:style>
    <style:style style:name="T15" style:family="text">
      <style:text-properties fo:color="#000000" style:font-name="Times New Roman" fo:font-size="14pt" officeooo:rsid="003b68d2" style:font-size-asian="12.25pt" style:font-size-complex="14pt"/>
    </style:style>
    <style:style style:name="T16" style:family="text">
      <style:text-properties fo:color="#000000" style:font-name="Times New Roman" fo:font-size="14pt" officeooo:rsid="003cd241" style:font-size-asian="12.25pt" style:font-size-complex="14pt"/>
    </style:style>
    <style:style style:name="T17" style:family="text">
      <style:text-properties fo:color="#000000" style:font-name="Times New Roman" fo:font-size="14pt" officeooo:rsid="003ebaad" style:font-size-asian="12.25pt" style:font-size-complex="14pt"/>
    </style:style>
    <style:style style:name="T18" style:family="text">
      <style:text-properties fo:color="#000000" officeooo:rsid="002f76b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88cda"/>
    </style:style>
    <style:style style:name="T21" style:family="text">
      <style:text-properties officeooo:rsid="00350cfd"/>
    </style:style>
    <style:style style:name="T22" style:family="text">
      <style:text-properties style:font-size-asian="14pt" style:font-size-complex="14pt"/>
    </style:style>
    <style:style style:name="T23" style:family="text">
      <style:text-properties officeooo:rsid="00400b5c"/>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draw:frame-margin-horizontal="0px" draw:frame-margin-vertical="0px"/>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Объект1" text:anchor-type="page" text:anchor-page-number="1" svg:x="0cm" svg:y="0cm" svg:width="21.001cm" svg:height="0.041cm" draw:z-index="0">
        <draw:floating-frame xlink:href="https://googleads.g.doubleclick.net/pagead/ads?client=ca-pub-7382227880087029&amp;output=html&amp;h=280&amp;adk=1685837341&amp;adf=3400944974&amp;pi=t.aa~a.925424465~i.5~rp.4&amp;w=1084&amp;fwrn=4&amp;fwrnh=100&amp;lmt=1668156262&amp;num_ads=1&amp;rafmt=1&amp;armr=3&amp;sem=mc&amp;pwprc=9730691234&amp;ad_type=text_image&amp;format=1084x280&amp;url=https%3A%2F%2Ffamily-abc.ru%2Fpsikhologiya-semi%2Fitem%2F185-rol-semi&amp;fwr=0&amp;pra=3&amp;rh=200&amp;rw=1083&amp;rpe=1&amp;resp_fmts=3&amp;wgl=1&amp;fa=27&amp;uach=WyJXaW5kb3dzIiwiMTAuMC4wIiwieDg2IiwiIiwiMjIuOS41LjcxMiIsW10sZmFsc2UsbnVsbCwiNjQiLFtbIkNocm9taXVtIiwiMTA0LjAuNTExMi4xMjQiXSxbIiBOb3QgQTtCcmFuZCIsIjk5LjAuMC4wIl0sWyJZYW5kZXgiLCIyMi45LjUuNzEyIl1dLHRydWVd&amp;dt=1668156269657&amp;bpp=8&amp;bdt=5411&amp;idt=-M&amp;shv=r20221109&amp;mjsv=m202211070101&amp;ptt=9&amp;saldr=aa&amp;abxe=1&amp;prev_fmts=0x0&amp;nras=2&amp;correlator=2425747834078&amp;frm=20&amp;pv=1&amp;ga_vid=1707306222.1668156269&amp;ga_sid=1668156269&amp;ga_hid=194936479&amp;ga_fc=0&amp;u_tz=180&amp;u_his=5&amp;u_h=900&amp;u_w=1600&amp;u_ah=860&amp;u_aw=1600&amp;u_cd=24&amp;u_sd=1&amp;dmc=4&amp;adx=40&amp;ady=1037&amp;biw=1535&amp;bih=784&amp;scr_x=0&amp;scr_y=0&amp;eid=44759876%2C44759927%2C44759837%2C42531705%2C31070762%2C31070786%2C44770880%2C44775016%2C21065724&amp;oid=2&amp;pvsid=4236601459868053&amp;tmod=638029914&amp;uas=0&amp;nvt=1&amp;ref=https%3A%2F%2Fyandex.ru%2F&amp;eae=0&amp;fc=1408&amp;brdim=0%2C0%2C0%2C0%2C1600%2C0%2C1600%2C860%2C1552%2C784&amp;vis=1&amp;rsz=%7C%7Cs%7C&amp;abl=NS&amp;fu=128&amp;bc=31&amp;ifi=2&amp;uci=a!2&amp;btvi=1&amp;fsb=1&amp;xpc=2jEXIWoObQ&amp;p=https%3A//family-abc.ru&amp;dtd=39" xlink:type="simple" xlink:show="embed" xlink:actuate="onLoad" draw:frame-name="aswift_1"/>
      </draw:frame>
      <draw:frame draw:style-name="fr1" draw:name="Объект2" text:anchor-type="page" text:anchor-page-number="1" svg:x="0cm" svg:y="0cm" svg:width="21.001cm" svg:height="0.041cm" draw:z-index="1">
        <draw:floating-frame xlink:href="https://googleads.g.doubleclick.net/pagead/ads?client=ca-pub-7382227880087029&amp;output=html&amp;h=280&amp;adk=1685837341&amp;adf=13557888&amp;pi=t.aa~a.925424465~i.13~rp.4&amp;w=1084&amp;fwrn=4&amp;fwrnh=100&amp;lmt=1668156262&amp;num_ads=1&amp;rafmt=1&amp;armr=3&amp;sem=mc&amp;pwprc=9730691234&amp;ad_type=text_image&amp;format=1084x280&amp;url=https%3A%2F%2Ffamily-abc.ru%2Fpsikhologiya-semi%2Fitem%2F185-rol-semi&amp;fwr=0&amp;pra=3&amp;rh=200&amp;rw=1083&amp;rpe=1&amp;resp_fmts=3&amp;wgl=1&amp;fa=27&amp;uach=WyJXaW5kb3dzIiwiMTAuMC4wIiwieDg2IiwiIiwiMjIuOS41LjcxMiIsW10sZmFsc2UsbnVsbCwiNjQiLFtbIkNocm9taXVtIiwiMTA0LjAuNTExMi4xMjQiXSxbIiBOb3QgQTtCcmFuZCIsIjk5LjAuMC4wIl0sWyJZYW5kZXgiLCIyMi45LjUuNzEyIl1dLHRydWVd&amp;dt=1668156269657&amp;bpp=7&amp;bdt=5411&amp;idt=-M&amp;shv=r20221109&amp;mjsv=m202211070101&amp;ptt=9&amp;saldr=aa&amp;abxe=1&amp;prev_fmts=0x0%2C1084x280&amp;nras=3&amp;correlator=2425747834078&amp;frm=20&amp;pv=1&amp;ga_vid=1707306222.1668156269&amp;ga_sid=1668156269&amp;ga_hid=194936479&amp;ga_fc=0&amp;u_tz=180&amp;u_his=5&amp;u_h=900&amp;u_w=1600&amp;u_ah=860&amp;u_aw=1600&amp;u_cd=24&amp;u_sd=1&amp;dmc=4&amp;adx=40&amp;ady=1911&amp;biw=1535&amp;bih=784&amp;scr_x=0&amp;scr_y=0&amp;eid=44759876%2C44759927%2C44759837%2C42531705%2C31070762%2C31070786%2C44770880%2C44775016%2C21065724&amp;oid=2&amp;pvsid=4236601459868053&amp;tmod=638029914&amp;uas=0&amp;nvt=1&amp;ref=https%3A%2F%2Fyandex.ru%2F&amp;eae=0&amp;fc=1408&amp;brdim=0%2C0%2C0%2C0%2C1600%2C0%2C1600%2C860%2C1552%2C784&amp;vis=1&amp;rsz=%7C%7Cs%7C&amp;abl=NS&amp;fu=128&amp;bc=31&amp;ifi=3&amp;uci=a!3&amp;btvi=2&amp;fsb=1&amp;xpc=UI6P3T8drO&amp;p=https%3A//family-abc.ru&amp;dtd=103" xlink:type="simple" xlink:show="embed" xlink:actuate="onLoad" draw:frame-name="aswift_2"/>
      </draw:frame>
      <draw:frame draw:style-name="fr1" draw:name="Объект3" text:anchor-type="page" text:anchor-page-number="1" svg:x="0cm" svg:y="0cm" svg:width="21.001cm" svg:height="0.041cm" draw:z-index="2">
        <draw:floating-frame xlink:href="https://googleads.g.doubleclick.net/pagead/ads?client=ca-pub-7382227880087029&amp;output=html&amp;h=280&amp;adk=1685837341&amp;adf=3812198740&amp;pi=t.aa~a.925424465~i.17~rp.4&amp;w=1084&amp;fwrn=4&amp;fwrnh=100&amp;lmt=1668156262&amp;num_ads=1&amp;rafmt=1&amp;armr=3&amp;sem=mc&amp;pwprc=9730691234&amp;ad_type=text_image&amp;format=1084x280&amp;url=https%3A%2F%2Ffamily-abc.ru%2Fpsikhologiya-semi%2Fitem%2F185-rol-semi&amp;fwr=0&amp;pra=3&amp;rh=200&amp;rw=1083&amp;rpe=1&amp;resp_fmts=3&amp;wgl=1&amp;fa=27&amp;uach=WyJXaW5kb3dzIiwiMTAuMC4wIiwieDg2IiwiIiwiMjIuOS41LjcxMiIsW10sZmFsc2UsbnVsbCwiNjQiLFtbIkNocm9taXVtIiwiMTA0LjAuNTExMi4xMjQiXSxbIiBOb3QgQTtCcmFuZCIsIjk5LjAuMC4wIl0sWyJZYW5kZXgiLCIyMi45LjUuNzEyIl1dLHRydWVd&amp;dt=1668156269657&amp;bpp=5&amp;bdt=5411&amp;idt=5&amp;shv=r20221109&amp;mjsv=m202211070101&amp;ptt=9&amp;saldr=aa&amp;abxe=1&amp;prev_fmts=0x0%2C1084x280%2C1084x280&amp;nras=4&amp;correlator=2425747834078&amp;frm=20&amp;pv=1&amp;ga_vid=1707306222.1668156269&amp;ga_sid=1668156269&amp;ga_hid=194936479&amp;ga_fc=0&amp;u_tz=180&amp;u_his=5&amp;u_h=900&amp;u_w=1600&amp;u_ah=860&amp;u_aw=1600&amp;u_cd=24&amp;u_sd=1&amp;dmc=4&amp;adx=40&amp;ady=2509&amp;biw=1535&amp;bih=784&amp;scr_x=0&amp;scr_y=0&amp;eid=44759876%2C44759927%2C44759837%2C42531705%2C31070762%2C31070786%2C44770880%2C44775016%2C21065724&amp;oid=2&amp;pvsid=4236601459868053&amp;tmod=638029914&amp;uas=0&amp;nvt=1&amp;ref=https%3A%2F%2Fyandex.ru%2F&amp;eae=0&amp;fc=1408&amp;brdim=0%2C0%2C0%2C0%2C1600%2C0%2C1600%2C860%2C1552%2C784&amp;vis=1&amp;rsz=%7C%7Cs%7C&amp;abl=NS&amp;fu=128&amp;bc=31&amp;ifi=4&amp;uci=a!4&amp;btvi=3&amp;fsb=1&amp;xpc=SokXxPXxqh&amp;p=https%3A//family-abc.ru&amp;dtd=136" xlink:type="simple" xlink:show="embed" xlink:actuate="onLoad" draw:frame-name="aswift_3"/>
      </draw:frame>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Ф.И.О -<text:span text:style-name="T23">Боксан <text:s/>Екатерина Юрьевна</text:span></text:p>
      <text:p text:style-name="P39"><text:span text:style-name="T23"><text:s text:c="35"/>М</text:span>есто работы - <text:span text:style-name="T23">ГБДОУ Детский сад № 78 «Жемчужинка»</text:span></text:p>
      <text:p text:style-name="P30"><text:span text:style-name="T23"><text:s text:c="36"/>Д</text:span>олжность - <text:s/><text:span text:style-name="T23">воспитатель </text:span></text:p>
      <text:p text:style-name="P29"/>
      <text:p text:style-name="P27"/>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31"/>
      <text:p text:style-name="P26">Методическая разработка</text:p>
      <text:p text:style-name="P23"/>
      <text:p text:style-name="P24">Методические рекомендации <text:s/>для <text:s text:c="2"/>родителей </text:p>
      <text:p text:style-name="P24"><text:s text:c="3"/><text:span text:style-name="T19">«</text:span><text:span text:style-name="T20">Роль семьи в воспитании ребенка»</text:span></text:p>
      <text:p text:style-name="P22"/>
      <text:p text:style-name="P37"><text:span text:style-name="T1"><text:s/>Семья - <text:s/>это самое дорогое и родное, что есть у каждого человека. <text:s/>Хотелось бы вспомнить великие высказывания и афоризмы, Василия Александровича Сухомлинского, которые никогда не теряют своей актуальности</text:span><text:span text:style-name="T3">. Он записывал все свои мысли, связанные с воспитанием и образованием детей.</text:span></text:p>
      <text:p text:style-name="P34"><text:span text:style-name="T3">В основу его образовательной системы легло самое главное — личность ребенка. Он программировал всех детей на успех, давал отстающим детям задания полегче, чтобы они могли с ними справиться и не чувствовали себя хуже более сильных детей. А после этого учитель хвалил ребенка. Тем самым учитель не ставил в коллективе ребенка как неуспевающего, все дети были равны, хотя, безусловно, как и в любом коллективе, были более сильные дети и более слабые. Но Сухомлинский с этим боролся и открывал новые таланты у детей, чтобы каждый ребеночек нашел себя в том или ином занятии. Сухомлинский огромное значение в воспитании детей уделял труду, познанию красоты окружающего мира. Он написал великолепные книги, «Письма к сыну», «Сердце отдаю детям», «Воспитание человека», в которых открыто сформулировал принципы своего педагогического мировоззрения.</text:span></text:p>
      <text:p text:style-name="P34"><text:span text:style-name="T12">«Семья -это та самая среда, в которой человек учится, и сам творит добро», </text:span><text:span text:style-name="T4">«Первый и главный воспитатель ребёнка, первый и главный педагог» — это мать, это отец,</text:span><text:span text:style-name="T12">- говорил В. А. Сухомлинский.</text:span></text:p>
      <text:p text:style-name="P34"><text:span text:style-name="T12">Семья для ребенка — это модель общества, с помощью которой он входит в мир. Семье принадлежит ведущее место в развитии ребенка, поэтому и в воспитании ребенка, приоритет принадлежит семье. </text:span></text:p>
      <text:p text:style-name="P32"><text:span text:style-name="T13"><text:s/>В семье происходит передача опыта из поколения в поколение, передача социальных норм и ценностей, образцов поведения. <text:s/></text:span><text:span text:style-name="T6">Именно семья с ее постоянным и естественным характером воздействия призвана формировать </text:span><text:soft-page-break/><text:span text:style-name="T6">черты характера, убеждения, взгляды, мировоззрение ребенка. Поэтому выделение воспитательной функции семьи, как основной, имеет общественный смысл. Для каждого человека семья выполняет эмоциональную и рекреативную функции, защищающие человека от стрессовых и экстремальных ситуаций. Уют и тепло домашнего очага, реализация потребности человека в доверительном и эмоциональном общении, сочувствие, сопереживание, поддержка - все это позволяет человеку быть более стойким к условиям современной неспокойной жизни. </text:span></text:p>
      <text:p text:style-name="P33"><text:span text:style-name="T14">Для ребенка семья - это целый мир, в котором он живет, действует, делает открытия, учится любить, ненавидеть, радоваться, сочувствовать. Будучи ее членом, ребенок вступает в определенные отношения с родителями, которые могут оказывать на него как положительное, так и негативное влияние. Вследствие этого ребенок растет либо доброжелательным, открытым, общительным, либо тревожным, грубым, лицемерным, лживым. </text:span></text:p>
      <text:p text:style-name="P33"><text:span text:style-name="T5">На сегодняшний день остро встаёт вопрос о роли и функциях семьи в воспитании </text:span><text:span text:style-name="T7">детей дошкольного возраста</text:span><text:span text:style-name="T5">. Проблемы, особенности воспитания детей данного возраста приобретают особую важность и обращают на себя внимание. Трудности в обучении, причины неудачи в воспитании заставляют нас задуматься о том, что определяющая роль в воспитании ребёнка отводится не только школе, </text:span><text:span text:style-name="T7">садику</text:span><text:span text:style-name="T5"> (учителям, </text:span><text:span text:style-name="T7">воспитателям, </text:span><text:span text:style-name="T5">психолога, социальным педагогам), но и, конечно, принадлежит семье, которая становится координатором и регулятором в воспитании. Она закладывает основной фундамент в процессе воспитания ребёнка.</text:span><text:span text:style-name="T14"> </text:span></text:p>
      <text:p text:style-name="P35"><text:span text:style-name="T18">Дошкольный </text:span><text:span text:style-name="T14"><text:s/>возраст - это тот период, когда активное принятие участия семьи в воспитании оставляет печать для дальнейшего развития, воспитания и самовоспитания. Сюда следует отнести последующую самореализацию ребёнком своих возможностей и способностей, становление которых определяются воспитанием в семье. И что бы ни говорило общество, по-прежнему роль семьи является важным катализатором воспитания ребёнка, а именно есть только самая универсальная - самая сложная и самая благородная </text:span><text:soft-page-break/><text:span text:style-name="T14">работа, единая для всех и в то же время своеобразная и неповторимая в каждой семье, - это творение человека. </text:span></text:p>
      <text:p text:style-name="P36"><text:span text:style-name="T9">Поговорим, о том, как мы воспринимаем своего ребенка </text:span><text:span text:style-name="T10">в семейных взаимоотношениях: </text:span></text:p>
      <text:p text:style-name="P38"><text:span text:style-name="T10"><text:s text:c="3"/>- </text:span><text:span text:style-name="T8">Родители могут любить ребенка не за что-то, несмотря на то, что он некрасив, не умен, на него жалуются соседи. Ребенок принимается таким, какой он есть. (Безусловная любовь).</text:span></text:p>
      <text:p text:style-name="P7"><text:s text:c="7"/>-Возможно, родители любят его, когда ребенок соответствует их ожиданиям, когда хорошо учится и ведет себя, но если ребенок не удовлетворяет тем потребностям, то ребенок как бы отвергается, отношение меняется в худшую сторону. Это приносит значительные трудности, ребенок не уверен в родителях, он не чувствует той эмоциональной безопасности, которая должна быть с самого младенчества.(Обусловленная любовь)</text:p>
      <text:p text:style-name="P12">-Ребенок может вообще не приниматься родителями. Он им безразличен и может даже отвергаться ими (например, семья алкоголиков). Но может быть и в благополучной семье (например, он не долгожданный, были тяжелые проблемы и т. д.) необязательно родители это осознают. Но бывают чисто подсознательные моменты (например, мама красива, а девочка некрасива и замкнута. Ребенок раздражает ее.)</text:p>
      <text:p text:style-name="P7"><text:s text:c="6"/>В каждой семье объективно складывается определенная, далеко не всегда осознанная ею система воспитания. Здесь имеется в виду и понимание целей воспитания, и формулировка его задач, и более или менее целенаправленное применение методов и приемов воспитания, учет того, что можно и чего нельзя допустить в отношении ребенка. Могут быть выделены 4 тактики воспитания в семье, являющиеся и предпосылкой и результатом их возникновения: диктат, опека, "невмешательство" и сотрудничество.</text:p>
      <text:p text:style-name="P16">Диктат в семье проявляется в систематическом поведении одними членами семейства (преимущественно взрослыми) инициативы и чувства собственного достоинства у других его членов. Родители, разумеется, могут и должны предъявлять требования к своему ребенку, исходя из целей воспитания, норм <text:soft-page-break/>морали, конкретных ситуаций, в которых необходимо принимать педагогически и нравственно оправданные решения. Однако те из них, которые предпочитают всем видам воздействия приказ и насилие, сталкиваются с сопротивлением ребенка, который отвечает на нажим, принуждение, угрозы своими контрмерами: лицемерием, обманом, вспышками грубости, а иногда откровенной ненавистью. Но даже если сопротивление оказывается сломленным, вместе с ним оказываются сломленными и многие ценные качества личности: самостоятельность, чувство собственного достоинства, инициативность, вера в себя и в свои возможности. Безоглядная авторитарность родителей, игнорирование интересов и мнений ребенка, систематическое лишение его права голоса при решении вопросов, к нему относящихся, - все это гарантия серьезных неудач формирование его личности.</text:p>
      <text:p text:style-name="P16">Опека в семье - это система отношений, при которых родители, обеспечивая своим трудом удовлетворение всех потребностей ребенка, ограждают его от каких-либо забот, усилий и трудностей, принимая их на себя. Вопрос об активном формировании личности отходит на второй план. В центре воспитательных воздействий оказывается другая проблема - удовлетворение потребностей ребенка и ограждение его от трудностей. Родители, по сути, блокируют процесс серьезной подготовки их детей к столкновению с реальностью за порогом родного дома. Именно эти дети оказываются более неприспособленными к жизни в коллективе. Эта категория подростков дает наибольшее число срывов в переходном возрасте. Как раз эти дети, которым казалось бы не на что жаловаться, начинают восставать против чрезмерной родительской опеки. Если диктат предполагает насилие, приказ, жесткий авторитаризм, то опека - заботу, ограждение от трудностей. Однако результат во многом совпадает: у детей отсутствует самостоятельность, инициатива, они так или иначе отстранены от решения вопросов, лично их касающихся, а тем более общих проблем семьи. Система межличностных отношений в семье, строящаяся на признании возможности и даже целесообразности независимого существования взрослых от детей, может порождаться тактикой <text:soft-page-break/>"невмешательства". При этом предполагается, что могут сосуществовать два мира: взрослые и дети, и ни тем, ни другим не следует переходить намеченную таким образом линию. Чаще всего в основе этого типа взаимоотношений лежит пассивность родителей как воспитателей.</text:p>
      <text:p text:style-name="P16">Сотрудничество как тип взаимоотношений в семье предполагает опосредст<text:span text:style-name="T21">венность </text:span>межличностных отношений в семье общими целями и задачами совместной деятельности, ее организацией и высокими нравственными ценностями. Именно в этой ситуации преодолевается эгоистический индивидуализм ребенка. Семья, где ведущим типом взаимоотношений является сотрудничество, обретает особое качество, становится группой высокого уровня развития - коллективом.</text:p>
      <text:p text:style-name="P21">Ребенок видит себя глазами близких взрослых, его воспитывающих. Если оценки и ожидания в семье не соответствуют возрастным и индивидуальным особенностям ребенка, его представление о себе кажутся искаженными.</text:p>
      <text:p text:style-name="P19">Дети с точным представлением о себе воспитываются в семьях, где родители уделяют им достаточно много времени; положительно оценивают их физические и умственные данные, но не считают уровень их развития выше, чем у большинства сверстников; прогнозируют хорошую успеваемость в школе. Этих детей часто поощряют, но не подарками; наказывают, в основном, отказом от общения. Дети с заниженным представлением о себе растут в семьях, в которых с ними не занимаются, но требуют послушания; низко оценивают, часто упрекают, наказывают, иногда - при посторонних; не ожидают от них успехов в школе и значительных достижений в дальнейшей жизни.</text:p>
      <text:p text:style-name="P20"><text:span text:style-name="T22">От условий воспитания в семье зависит адекватное и неадекватное поведение ребенка. Дети, у которых занижена самооценка, недовольны собой. Это происходит в семье, где родители постоянно порицают ребенка, или ставят перед ним завышенные задачи. Ребенок чувствует, что он не соответствует требованиям родителей. (Не говорите ребенку, что он некрасив, от этого возникают комплексы, от которых потом невозможно избавиться.) Неадекватность также может проявляться с завышенной самооценкой. Это </text:span><text:soft-page-break/><text:span text:style-name="T22">происходит в семье, где ребенка часто хвалят, и за мелочи и достижения дарят подарки (ребенок привыкает к материальному вознаграждению). Ребенка наказывают очень редко, система требования очень мягкая.</text:span></text:p>
      <text:p text:style-name="P15"><text:span text:style-name="T22">Адекватное представление - здесь нужна гибкая система наказания и похвалы. Исключается восхищение и похвала при нем. Редко дарятся подарки за поступки. Не используются крайние жесткие наказания. В семьях, где растут дети с высокой, но не с завышенной самооценкой, внимание к личности ребенка (его интересам, вкусам, отношениям с друзьями) сочетаются с достаточной требовательностью. Здесь не прибегают к унизительным наказаниям и охотно хвалят, когда ребенок того заслуживает. Дети с пониженной самооценкой (не обязательно очень низкой) пользуются дома большей свободой, но эта свобода, по сути, - бесконтрольность, следствие равнодушия родителям к детям и друг к другу.</text:span></text:p>
      <text:p text:style-name="P14"><text:s/><text:span text:style-name="T15">Каждому ребенку для полного и гармоничного развития его личности необходимо расти в семейном окружении, в атмосфере счастья, любви и понимания. Именно вы, родители являетесь первыми, основными воспитателями и учителями своих детей. </text:span></text:p>
      <text:p text:style-name="P13"><text:span text:style-name="T16">Важно создавать эмоционально положительную атмосферу в семье, соблюдать педагогический такт в отношениях с детьми. Очень важно не забывать про <text:s/>совместные игры, занятие, чтение книг, приобщение детей к полезным и увлекательным хобби. </text:span><text:span text:style-name="T17">Проводить совместные досуги, вечера, выходные дни. Добрые чувства побуждают ребенка к действию, развивают в нем активность, отзывчивость. Положительные эмоции-большая нравственная сила. </text:span><text:span text:style-name="T16"><text:s/></text:span></text:p>
      <text:p text:style-name="P8"/>
      <text:p text:style-name="P5"/>
      <text:p text:style-name="P2"/>
      <text:p text:style-name="P2"/>
      <text:p text:style-name="P2"/>
      <text:p text:style-name="P6"/>
      <text:p text:style-name="P2"><text:soft-page-break/></text:p>
      <text:p text:style-name="P2"/>
      <text:p text:style-name="P2"/>
      <text:p text:style-name="P2"/>
      <text:p text:style-name="P2"/>
      <text:p text:style-name="P2"/>
      <text:p text:style-name="P2"/>
      <text:p text:style-name="P4"/>
      <text:p text:style-name="P4"/>
      <text:p text:style-name="P4"/>
      <text:p text:style-name="P3"/>
      <text:p text:style-name="P3"/>
      <text:p text:style-name="P3"/>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Verdana, 'Bitstream Vera Sans', sans-serif"/>
    <style:font-face style:name="Helvetica Neue" svg:font-family="'Helvetica Neue', Helvetica, Arial, sans-serif"/>
    <style:font-face style:name="arial" svg:font-family="arial, helvetica, sans-serif"/>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1-14T16:24:53.764000000</dc:date>
    <meta:editing-duration>PT1H29M53S</meta:editing-duration>
    <meta:editing-cycles>16</meta:editing-cycles>
    <meta:generator>Neat_Office/6.2.8.2$Windows_x86 LibreOffice_project/</meta:generator>
    <meta:document-statistic meta:table-count="0" meta:image-count="0" meta:object-count="3" meta:page-count="8" meta:paragraph-count="29" meta:word-count="1536" meta:character-count="11582" meta:non-whitespace-character-count="9956"/>
  </office:meta>
</office:document-meta>
</file>