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loext:graphic-properties draw:fill="solid" draw:fill-color="#ffffff" draw:opacity="100%"/>
      <style:paragraph-properties fo:margin-left="0cm" fo:margin-right="0cm" fo:margin-top="0.529cm" fo:margin-bottom="0.529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17664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27358" officeooo:paragraph-rsid="00127358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2eb24" officeooo:paragraph-rsid="0012eb24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0pt" officeooo:rsid="00127358" officeooo:paragraph-rsid="00127358" style:font-size-asian="20pt" style:font-size-complex="20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12eb24" officeooo:paragraph-rsid="0012eb24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2eb24" officeooo:paragraph-rsid="0012eb24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27358" officeooo:paragraph-rsid="00127358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12eb24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12eb24" officeooo:paragraph-rsid="0012eb24" style:font-size-asian="14pt" style:font-size-complex="14pt"/>
    </style:style>
    <style:style style:name="T1" style:family="text">
      <style:text-properties fo:font-style="italic" fo:background-color="transparent" loext:char-shading-value="0" loext:padding="0cm" loext:border="none"/>
    </style:style>
    <style:style style:name="T2" style:family="text">
      <style:text-properties fo:font-variant="normal" fo:text-transform="none" fo:color="#111111" loext:opacity="100%" style:font-name="Times New Roman" fo:letter-spacing="normal" fo:font-style="italic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4" style:family="text"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111111" loext:opacity="100%" style:font-name="Times New Roman" fo:font-size="14pt" fo:letter-spacing="normal" fo:font-style="normal" fo:font-weight="normal" officeooo:rsid="0012eb24" style:font-size-asian="14pt" style:font-size-complex="14pt"/>
    </style:style>
    <style:style style:name="T6" style:family="text">
      <style:text-properties fo:font-variant="normal" fo:text-transform="none" fo:color="#111111" loext:opacity="100%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7" style:family="text">
      <style:text-properties fo:font-variant="normal" fo:text-transform="none" fo:color="#111111" loext:opacity="100%" style:font-name="Times New Roman" fo:font-size="14pt" fo:letter-spacing="normal" fo:font-style="normal" fo:font-weight="normal" officeooo:rsid="0012eb24" fo:background-color="transparent" loext:char-shading-value="0" style:font-size-asian="14pt" style:font-size-complex="14pt" loext:padding="0cm" loext:border="none"/>
    </style:style>
    <style:style style:name="T8" style:family="text">
      <style:text-properties fo:font-variant="normal" fo:text-transform="none" fo:color="#111111" loext:opacity="100%" style:font-name="Times New Roman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9" style:family="text">
      <style:text-properties fo:font-variant="normal" fo:text-transform="none" fo:color="#111111" loext:opacity="100%" style:font-name="Times New Roman" fo:font-size="14pt" fo:letter-spacing="normal" fo:font-style="italic" fo:font-weight="normal" officeooo:rsid="0012eb24" fo:background-color="transparent" loext:char-shading-value="0" style:font-size-asian="14pt" style:font-size-complex="14pt" loext:padding="0cm" loext:border="none"/>
    </style:style>
    <style:style style:name="T10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правление делами Президента Российской Федерации</text:p>
      <text:p text:style-name="P2">Федеральное государственное бюджетное дошкольное образовательное учреждение </text:p>
      <text:p text:style-name="P2">«Центр развития ребенка – детский сад № 3» <text:s/></text:p>
      <text:p text:style-name="P2"/>
      <text:p text:style-name="P2"/>
      <text:p text:style-name="P2"/>
      <text:p text:style-name="P2"/>
      <text:p text:style-name="P2"/>
      <text:p text:style-name="P5">Конспект</text:p>
      <text:p text:style-name="P3">занятия по ознакомлению с окружающим миром в 1 младшей группе на тему «День защиты детей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73"/>Подготовила воспитатель 3 гр</text:p>
      <text:p text:style-name="P3"><text:s text:c="73"/>Пастухова Н.В.</text:p>
      <text:p text:style-name="P3"/>
      <text:p text:style-name="P3"/>
      <text:p text:style-name="P3"/>
      <text:p text:style-name="P3"/>
      <text:p text:style-name="P3"/>
      <text:p text:style-name="P3"/>
      <text:p text:style-name="P4">Москва,2022 </text:p>
      <text:p text:style-name="P13"><text:soft-page-break/><text:span text:style-name="T2">«</text:span><text:span text:style-name="Strong_20_Emphasis"><text:span text:style-name="T2">Лето</text:span></text:span><text:span text:style-name="T2">. 1 </text:span><text:span text:style-name="Strong_20_Emphasis"><text:span text:style-name="T2">июня - День защиты детей</text:span></text:span><text:span text:style-name="T2">»</text:span></text:p>
      <text:p text:style-name="P9"><text:span text:style-name="T3">Цель</text:span><text:span text:style-name="T4">: формировать </text:span><text:span text:style-name="Strong_20_Emphasis"><text:span text:style-name="T6">первичные </text:span></text:span><text:span text:style-name="T4">представления о празднике </text:span><text:span text:style-name="T8">«</text:span><text:span text:style-name="Strong_20_Emphasis"><text:span text:style-name="T8">День защиты детей</text:span></text:span><text:span text:style-name="T8">»</text:span></text:p>
      <text:p text:style-name="P9"><text:span text:style-name="T3">Задачи</text:span><text:span text:style-name="T4">: расширять знания </text:span><text:span text:style-name="Strong_20_Emphasis"><text:span text:style-name="T6">детей об окружающем мире</text:span></text:span><text:span text:style-name="T4">. Расширить знания </text:span><text:span text:style-name="Strong_20_Emphasis"><text:span text:style-name="T6">детей о лете</text:span></text:span><text:span text:style-name="T4">.</text:span></text:p>
      <text:p text:style-name="P9"><text:span text:style-name="T4">Обогащать словарь </text:span><text:span text:style-name="Strong_20_Emphasis"><text:span text:style-name="T6">детей по теме</text:span></text:span><text:span text:style-name="T4">. Дать детям элементарные знания и представления о международном празднике “Дне </text:span><text:span text:style-name="Strong_20_Emphasis"><text:span text:style-name="T6">защиты детей”</text:span></text:span><text:span text:style-name="T4">. Создать радостную, праздничную, доброжелательную атмосферу.</text:span></text:p>
      <text:h text:style-name="P1" text:outline-level="2">Ход занятия.</text:h>
      <text:p text:style-name="P10"><text:span text:style-name="T10">Воспитатель</text:span>: Здравствуйте дети!</text:p>
      <text:p text:style-name="P11">Дети, у меня для вас, есть загадки.</text:p>
      <text:p text:style-name="P11">1. Я соткано из зноя,</text:p>
      <text:p text:style-name="P11">Несу тепло с собою.</text:p>
      <text:p text:style-name="P11">Я реки согреваю,</text:p>
      <text:p text:style-name="P11">Купаться приглашаю.</text:p>
      <text:p text:style-name="P11">Любят все меня за это.</text:p>
      <text:p text:style-name="P9"><text:span text:style-name="T4">Я зовусь, конечно … .</text:span><text:span text:style-name="T8">(</text:span><text:span text:style-name="Strong_20_Emphasis"><text:span text:style-name="T8">лето</text:span></text:span><text:span text:style-name="T8">)</text:span></text:p>
      <text:p text:style-name="P11">Долгожданная пора!</text:p>
      <text:p text:style-name="P10"><text:span text:style-name="T10">Детвора кричит</text:span>: Ура!</text:p>
      <text:p text:style-name="P12">Что <text:s/>за радость это?</text:p>
      <text:p text:style-name="P9"><text:span text:style-name="T4">Наступило. </text:span><text:span text:style-name="T8">(</text:span><text:span text:style-name="Strong_20_Emphasis"><text:span text:style-name="T8">лето</text:span></text:span><text:span text:style-name="T8">)</text:span></text:p>
      <text:p text:style-name="P9"><text:soft-page-break/><text:span text:style-name="T3">Воспитатель</text:span><text:span text:style-name="T4">: Дети, правильно это бывает </text:span><text:span text:style-name="Strong_20_Emphasis"><text:span text:style-name="T6">летом</text:span></text:span><text:span text:style-name="T4">. Весна походит к концу, а это значит, что скоро наступит </text:span><text:span text:style-name="Strong_20_Emphasis"><text:span text:style-name="T6">лето</text:span></text:span><text:span text:style-name="T4">. Посмотрите на картинку, какое время года изображено? </text:span><text:span text:style-name="T8">(</text:span><text:span text:style-name="Strong_20_Emphasis"><text:span text:style-name="T8">Лето</text:span></text:span><text:span text:style-name="T8">)</text:span><text:span text:style-name="T4">. А что делают дети на этой картинке? </text:span><text:span text:style-name="T8">(Купаются, ловят рыбу, играют с мячом, отдыхают на берегу реки)</text:span><text:span text:style-name="T4">.</text:span></text:p>
      <text:p text:style-name="P9"><text:span text:style-name="T4">Давайте вспомним, что бывает </text:span><text:span text:style-name="Strong_20_Emphasis"><text:span text:style-name="T6">летом</text:span></text:span><text:span text:style-name="T4">.</text:span></text:p>
      <text:p text:style-name="P11">Воспитатель показывает картинку, дети называют признаки лета:</text:p>
      <text:p text:style-name="P9"><text:span text:style-name="Strong_20_Emphasis"><text:span text:style-name="T6">Летом </text:span></text:span><text:span text:style-name="T4">солнце… сильнее светит.</text:span></text:p>
      <text:p text:style-name="P9"><text:span text:style-name="Strong_20_Emphasis"><text:span text:style-name="T6">Летом становится… жарко</text:span></text:span><text:span text:style-name="T4">.</text:span></text:p>
      <text:p text:style-name="P11">Люди носят … лёгкую одежду.</text:p>
      <text:p text:style-name="P9"><text:span text:style-name="Strong_20_Emphasis"><text:span text:style-name="T6">Летом распускаются… цветы</text:span></text:span><text:span text:style-name="T4">.</text:span></text:p>
      <text:p text:style-name="P9"><text:span text:style-name="Strong_20_Emphasis"><text:span text:style-name="T6">Летом </text:span></text:span><text:span text:style-name="T4">на лугах появляются… насекомые.</text:span></text:p>
      <text:p text:style-name="P9"><text:span text:style-name="Strong_20_Emphasis"><text:span text:style-name="T6">Летом спеют… ягоды</text:span></text:span><text:span text:style-name="T4">, фрукты.</text:span></text:p>
      <text:p text:style-name="P9"><text:span text:style-name="Strong_20_Emphasis"><text:span text:style-name="T6">Летом люди… загорают</text:span></text:span><text:span text:style-name="T4">, купаются.</text:span></text:p>
      <text:p text:style-name="P11">Физкультминутка</text:p>
      <text:p text:style-name="P9"><text:span text:style-name="Strong_20_Emphasis"><text:span text:style-name="T6">Летом дети плавают</text:span></text:span><text:span text:style-name="T4">, Дети имитируют движения.</text:span></text:p>
      <text:p text:style-name="P11">Бегают, гуляют. Бег на месте.</text:p>
      <text:p text:style-name="P9"><text:span text:style-name="Strong_20_Emphasis"><text:span text:style-name="T6">Летом дети прыгают</text:span></text:span><text:span text:style-name="T4">, Прыжки.</text:span></text:p>
      <text:p text:style-name="P11">А после – отдыхают. Присесть.</text:p>
      <text:p text:style-name="P9"><text:span text:style-name="Strong_20_Emphasis"><text:span text:style-name="T6">Летом дети в лес идут</text:span></text:span><text:span text:style-name="T4">. Ходьба на месте.</text:span></text:p>
      <text:p text:style-name="P11">Что там только ни найдут! Развести руки в стороны.</text:p>
      <text:p text:style-name="P11">Справа зреет земляника, Наклоны вправо.</text:p>
      <text:p text:style-name="P11">Слева – сладкая черника. Наклоны вправо.</text:p>
      <text:p text:style-name="P9"><text:soft-page-break/><text:span text:style-name="Strong_20_Emphasis"><text:span text:style-name="T6">Летом хорошо в лесу</text:span></text:span><text:span text:style-name="T4">, Хлопки в ладоши.</text:span></text:p>
      <text:p text:style-name="P10">Но увидели осу. Пальцы сложить в щепоть, произнести <text:span text:style-name="T1">«ж-ж-ж»</text:span>.</text:p>
      <text:p text:style-name="P11">Быстро – быстро побежали, Бег по кругу.</text:p>
      <text:p text:style-name="P11">Очень сильно все устали. Присесть.</text:p>
      <text:p text:style-name="P9"><text:span text:style-name="T3">Воспитатель</text:span><text:span text:style-name="T4">: Дети, сегодня </text:span><text:span text:style-name="Strong_20_Emphasis"><text:span text:style-name="T6">первый день лета</text:span></text:span><text:span text:style-name="T4">. А кто знает, какой праздник в этот </text:span><text:span text:style-name="Strong_20_Emphasis"><text:span text:style-name="T6">день</text:span></text:span><text:span text:style-name="T4">?</text:span></text:p>
      <text:p text:style-name="P9"><text:span text:style-name="T4">Сейчас я вам о нем расскажу. Этот </text:span><text:span text:style-name="Strong_20_Emphasis"><text:span text:style-name="T6">день </text:span></text:span><text:span text:style-name="T4">объявлен во всём мире — Днём </text:span><text:span text:style-name="Strong_20_Emphasis"><text:span text:style-name="T6">защиты детей</text:span></text:span><text:span text:style-name="T4">. Это большой, очень радостный и в то же время очень серьёзный праздник.</text:span></text:p>
      <text:p text:style-name="P11">Много праздников на свете,</text:p>
      <text:p text:style-name="P11">Всех не сосчитать!</text:p>
      <text:p text:style-name="P11">Любят взрослые и дети</text:p>
      <text:p text:style-name="P11">Вместе их встречать!</text:p>
      <text:p text:style-name="P9"><text:span text:style-name="T4">Но сегодня </text:span><text:span text:style-name="Strong_20_Emphasis"><text:span text:style-name="T6">День ребенка</text:span></text:span></text:p>
      <text:p text:style-name="P11">Празднует весь Мир,</text:p>
      <text:p text:style-name="P11"/>
      <text:p text:style-name="P11"/>
      <text:p text:style-name="P11"/>
      <text:p text:style-name="P11"/>
      <text:p text:style-name="P11"><text:soft-page-break/></text:p>
      <text:p text:style-name="P12"/>
      <text:p text:style-name="P10"><text:span text:style-name="T10"/></text:p>
      <text:p text:style-name="P12">Поздравляем! Любим! Верим!</text:p>
      <text:p text:style-name="P11">Мир вам сохраним!</text:p>
      <text:p text:style-name="P11">Подрастайте! Улыбайтесь!</text:p>
      <text:p text:style-name="P9"><text:span text:style-name="T4">Мы вас </text:span><text:span text:style-name="Strong_20_Emphasis"><text:span text:style-name="T6">защитим</text:span></text:span><text:span text:style-name="T4">!</text:span></text:p>
      <text:p text:style-name="P9"><text:span text:style-name="T4"/></text:p>
      <text:p text:style-name="P9"><text:span text:style-name="T3">Воспитатель</text:span><text:span text:style-name="T4">: Дети, каждый год во всем мире отмечается Международный </text:span><text:span text:style-name="Strong_20_Emphasis"><text:span text:style-name="T6">день детей</text:span></text:span><text:span text:style-name="T4">, который и в нашей стране празднуется в </text:span><text:span text:style-name="Strong_20_Emphasis"><text:span text:style-name="T6">первый день лета , и называется Днем защиты детей</text:span></text:span><text:span text:style-name="T4">. Такое название связано с тем, что детство каждого ребенка должно быть под </text:span><text:span text:style-name="Strong_20_Emphasis"><text:span text:style-name="T6">защитой прав</text:span></text:span><text:span text:style-name="T4">, здоровья и жизни подрастающего поколения. Это значит, что все взрослые должны заботиться и </text:span><text:span text:style-name="Strong_20_Emphasis"><text:span text:style-name="T6">защищать вас – </text:span></text:span><text:span text:style-name="Strong_20_Emphasis"><text:span text:style-name="T7">детей.</text:span></text:span></text:p>
      <text:p text:style-name="P9"><text:span text:style-name="T3">Воспитатель</text:span><text:span text:style-name="T4">: </text:span><text:span text:style-name="Strong_20_Emphasis"><text:span text:style-name="T6">День защиты детей </text:span></text:span><text:span text:style-name="T4">широко празднуется во многих странах мира. В этот </text:span><text:span text:style-name="Strong_20_Emphasis"><text:span text:style-name="T6">день</text:span></text:span><text:span text:style-name="T4">, в </text:span><text:span text:style-name="Strong_20_Emphasis"><text:span text:style-name="T6">первый день лета</text:span></text:span><text:span text:style-name="T4">, организуются праздничные мероприятия в скверах, парках и учреждениях образования и культуры.</text:span></text:p>
      <text:p text:style-name="P10"><text:span text:style-name="T10">Воспитатель</text:span>: А сейчас немного отдохнем.</text:p>
      <text:p text:style-name="P10">Пальчиковая игра <text:span text:style-name="T1">«Как живешь?»</text:span></text:p>
      <text:p text:style-name="P11">- Как живешь?</text:p>
      <text:p text:style-name="P10">- Вот так! <text:span text:style-name="T1">(большие пальцы вперед)</text:span></text:p>
      <text:p text:style-name="P11">- Как плывешь?</text:p>
      <text:p text:style-name="P10">- Вот так! <text:span text:style-name="T1">(имитация плавания)</text:span></text:p>
      <text:p text:style-name="P11"><text:soft-page-break/>- Как бежишь?</text:p>
      <text:p text:style-name="P10">- Вот так! (указательные и средние пальцы <text:span text:style-name="T1">«бегут»</text:span>)</text:p>
      <text:p text:style-name="P11">- Вдаль глядишь?</text:p>
      <text:p text:style-name="P10">- Вот так! (<text:span text:style-name="T1">«бинокль»</text:span>)</text:p>
      <text:p text:style-name="P11">- Ждешь обед?</text:p>
      <text:p text:style-name="P10">- Вот так! <text:span text:style-name="T1">(Подпереть щеку кулачком)</text:span></text:p>
      <text:p text:style-name="P11">- Машешь вслед?</text:p>
      <text:p text:style-name="P10">- Вот так! <text:span text:style-name="T1">(помахать кистью руки)</text:span></text:p>
      <text:p text:style-name="P11">- Утром спишь?</text:p>
      <text:p text:style-name="P10">- Вот так! <text:span text:style-name="T1">(обе руки под щеку)</text:span></text:p>
      <text:p text:style-name="P11">- А шалишь?</text:p>
      <text:p text:style-name="P10">- Вот так! <text:span text:style-name="T1">(хлопнуть по надутым щекам).</text:span></text:p>
      <text:p text:style-name="P9"><text:span text:style-name="T3">Воспитатель</text:span><text:span text:style-name="T4">: Как вы думаете дети, почему надо вас </text:span><text:span text:style-name="Strong_20_Emphasis"><text:span text:style-name="T6">защищать ?</text:span></text:span><text:span text:style-name="T8">(Потому что </text:span><text:span text:style-name="T9">мы</text:span><text:span text:style-name="T8"> маленькие и не можем сами за себя постоять.)</text:span></text:p>
      <text:p text:style-name="P9"><text:span text:style-name="T4">Ва</text:span><text:span text:style-name="T5">с </text:span><text:span text:style-name="Strong_20_Emphasis"><text:span text:style-name="T6">защищают ваши родители</text:span></text:span><text:span text:style-name="T4">, ваши братья и сестры. Наше государство заботится о своих маленьких гражданах.</text:span></text:p>
      <text:p text:style-name="P9"><text:span text:style-name="T4">Есть много разных законов, дети, которые </text:span><text:span text:style-name="Strong_20_Emphasis"><text:span text:style-name="T6">защищают </text:span></text:span><text:span text:style-name="T4">вашу жизнь и дают вам право на счастливое и радостное детство. И сегодня </text:span><text:span text:style-name="Strong_20_Emphasis"><text:span text:style-name="T6">День защиты детей </text:span></text:span><text:span text:style-name="T4">- это не только один из самых радостных Праздников для </text:span><text:span text:style-name="Strong_20_Emphasis"><text:span text:style-name="T6">детей</text:span></text:span><text:span text:style-name="T4">, но и напоминание взрослым о том, что дети нуждаются в их постоянной заботе и </text:span><text:span text:style-name="Strong_20_Emphasis"><text:span text:style-name="T6">защите </text:span></text:span><text:span text:style-name="T4">и что взрослые несут ответственность за </text:span><text:span text:style-name="Strong_20_Emphasis"><text:span text:style-name="T6">детей</text:span></text:span><text:span text:style-name="T4">. И надо помнить о правах каждого ребёнка и, конечно, их не нарушать.</text:span></text:p>
      <text:p text:style-name="P11">Знают взрослые и дети,</text:p>
      <text:p text:style-name="P11"><text:soft-page-break/>Да и вам узнать пора,</text:p>
      <text:p text:style-name="P11">Что у всех на белом свете</text:p>
      <text:p text:style-name="P11">Есть законные права.</text:p>
      <text:p text:style-name="P11">И не важно, где живёшь ты,</text:p>
      <text:p text:style-name="P11">Кто богаче, кто бедней</text:p>
      <text:p text:style-name="P11">И, какого цвета кожа –</text:p>
      <text:p text:style-name="P11">Право ты имеешь то же,</text:p>
      <text:p text:style-name="P11">Что и каждый из людей.</text:p>
      <text:p text:style-name="P11">Каждый ребёнок право имеет</text:p>
      <text:p text:style-name="P11">Лечиться в больнице, если болеет,</text:p>
      <text:p text:style-name="P11">Право на питание, на образование,</text:p>
      <text:p text:style-name="P11">Право на внимание, на место проживания,</text:p>
      <text:p text:style-name="P11">Право имеет на имя красивое,</text:p>
      <text:p text:style-name="P10">На радость на счастье, на детство счастливое.</text:p>
      <text:p text:style-name="P9"><text:span text:style-name="T3">Воспитатель</text:span><text:span text:style-name="T4">:</text:span></text:p>
      <text:p text:style-name="P9"><text:span text:style-name="T4">С днем </text:span><text:span text:style-name="Strong_20_Emphasis"><text:span text:style-name="T6">защиты детей поздравляю</text:span></text:span><text:span text:style-name="T4">.</text:span></text:p>
      <text:p text:style-name="P11">Пусть ребята нашей страны</text:p>
      <text:p text:style-name="P11"><text:soft-page-break/>Никогда не узнают горя,</text:p>
      <text:p text:style-name="P11">Никогда не узнают войны.</text:p>
      <text:p text:style-name="P11">Пусть разбитый нос иль коленка</text:p>
      <text:p text:style-name="P11">Будут самой большой бедой.</text:p>
      <text:p text:style-name="P11">И пусть рядом всегда будет кто-то,</text:p>
      <text:p text:style-name="P11">Кто укроет надежной стеной.</text:p>
      <text:p text:style-name="P11">Всем детишкам здоровья и счастья,</text:p>
      <text:p text:style-name="P11">Доброй, любящей, дружной семьи,</text:p>
      <text:p text:style-name="P11">Чтобы детский смех и улыбки</text:p>
      <text:p text:style-name="P10">Позитив в нашу жизнь несли. </text:p>
      <text:p text:style-name="P9"><text:span text:style-name="T4">Сегодня у нас замечательный праздник, самый светлый и радостный.. Наше </text:span><text:span text:style-name="Strong_20_Emphasis"><text:span text:style-name="T6">занятие подошло к концу</text:span></text:span><text:span text:style-name="T4">. Я вас всех еще раз поздравляю с этим замечательным праздником – Днем </text:span><text:span text:style-name="Strong_20_Emphasis"><text:span text:style-name="T6">защиты детей</text:span></text:span><text:span text:style-name="T4">!</text:span></text:p>
      <text:p text:style-name="P6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><text:s text:c="69"/></text:p>
      <text:p text:style-name="P3"><text:s text:c="53"/></text:p>
      <text:p text:style-name="P3"><text:s text:c="4"/></text:p>
      <text:p text:style-name="P3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9T17:59:25.924000000</dc:date>
    <meta:editing-duration>PT23M35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9" meta:paragraph-count="115" meta:word-count="794" meta:character-count="5318" meta:non-whitespace-character-count="4350"/>
  </office:meta>
</office:document-meta>
</file>