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0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2" style:family="paragraph" style:parent-style-name="c0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4pt" style:font-size-asian="14pt" style:font-size-complex="14pt"/>
    </style:style>
    <style:style style:name="P3" style:family="paragraph" style:parent-style-name="c0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4pt" style:font-size-asian="14pt" style:font-size-complex="14pt"/>
    </style:style>
    <style:style style:name="P4" style:family="paragraph" style:parent-style-name="c0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fo:font-size="14pt" style:font-size-asian="14pt" style:font-size-complex="14pt"/>
    </style:style>
    <style:style style:name="P5" style:family="paragraph" style:parent-style-name="c0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c0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Calibri" fo:font-size="11pt" style:font-size-asian="11pt" style:font-name-complex="Calibri1" style:font-size-complex="11pt"/>
    </style:style>
    <style:style style:name="P7" style:family="paragraph" style:parent-style-name="c0">
      <loext:graphic-properties draw:fill="solid" draw:fill-color="#ffffff"/>
      <style:paragraph-properties fo:margin-top="0cm" fo:margin-bottom="0cm" loext:contextual-spacing="false" fo:background-color="#ffffff"/>
    </style:style>
    <style:style style:name="P8" style:family="paragraph" style:parent-style-name="c0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9" style:family="paragraph" style:parent-style-name="c0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>
        <style:tab-stops>
          <style:tab-stop style:position="15.901cm"/>
        </style:tab-stops>
      </style:paragraph-properties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officeooo:rsid="00113084" style:font-size-asian="14pt" style:font-size-complex="14pt"/>
    </style:style>
    <style:style style:name="T5" style:family="text">
      <style:text-properties fo:color="#000000" fo:font-size="14pt" officeooo:rsid="001361c2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1"><text:span text:style-name="T1">Проект во второй младшей группе </text:span></text:span></text:p>
      <text:p text:style-name="P1"><text:span text:style-name="c1"><text:span text:style-name="T2">«Весна пришла!»</text:span></text:span></text:p>
      <text:p text:style-name="P2"><text:span text:style-name="c1"/></text:p>
      <text:p text:style-name="P7"><text:span text:style-name="c1"><text:span text:style-name="T3">Воспитател</text:span></text:span><text:span text:style-name="c1"><text:span text:style-name="T4">ь:</text:span></text:span><text:span text:style-name="c1"><text:span text:style-name="T3"> Спиридонова Ю</text:span></text:span><text:span text:style-name="c1"><text:span text:style-name="T5">лия </text:span></text:span><text:span text:style-name="c1"><text:span text:style-name="T3">В</text:span></text:span><text:span text:style-name="c1"><text:span text:style-name="T5">икторовна</text:span></text:span><text:span text:style-name="c1"><text:span text:style-name="T3">.</text:span></text:span></text:p>
      <text:p text:style-name="P6"/>
      <text:p text:style-name="P8"><text:span text:style-name="c1"><text:span text:style-name="T3">Участники: дети, воспитатели, родители.</text:span></text:span></text:p>
      <text:p text:style-name="P8"><text:span text:style-name="c1"><text:span text:style-name="T3">Тип проекта: познавательно - исследовательский</text:span></text:span></text:p>
      <text:p text:style-name="P8"><text:span text:style-name="c1"><text:span text:style-name="T3">Длительность: март <text:s/>20</text:span></text:span><text:span text:style-name="c1"><text:span text:style-name="T4">22</text:span></text:span><text:span text:style-name="c1"><text:span text:style-name="T3"> г.</text:span></text:span></text:p>
      <text:p text:style-name="P5"><text:span text:style-name="c1"/></text:p>
      <text:p text:style-name="P5"><text:span text:style-name="c1"/></text:p>
      <text:p text:style-name="P8"><text:span text:style-name="c1"><text:span text:style-name="T6">Актуальность: </text:span></text:span><text:span text:style-name="c1"><text:span text:style-name="T7">Одной из основных задач, является воспитание у детей любви и уважения к Родине, родному краю. Представление о Родине начинается у детей с окружающего мира: людей, живой и неживой природы. Ввести ребёнка в мир природы, сформировать реалистические представления – знания о её объектах и явлениях позволит сформировать экологическую культуру личности.</text:span></text:span></text:p>
      <text:p text:style-name="P5"><text:span text:style-name="c1"/></text:p>
      <text:p text:style-name="P8"><text:span text:style-name="c1"><text:span text:style-name="T6">Цель:</text:span></text:span><text:span text:style-name="c1"><text:span text:style-name="T3"> Формирование у детей представления об изменениях, происходящих в природе с приходом весны.</text:span></text:span></text:p>
      <text:p text:style-name="P8"><text:span text:style-name="c1"><text:span text:style-name="T6">Задачи:</text:span></text:span></text:p>
      <text:p text:style-name="P8"><text:span text:style-name="c1"><text:span text:style-name="T3">1. Расширять представления о характерных особенностях весенней природы.</text:span></text:span></text:p>
      <text:p text:style-name="P8"><text:span text:style-name="c1"><text:span text:style-name="T3">2. Учить устанавливать простейшие связи между условиями наступающего весеннего времени года и поведением животных, состоянием растительности.</text:span></text:span></text:p>
      <text:p text:style-name="P8"><text:span text:style-name="c1"><text:span text:style-name="T3">3. Формировать исследовательский и познавательный интерес в ходе</text:span></text:span></text:p>
      <text:p text:style-name="P8"><text:span text:style-name="c1"><text:span text:style-name="T3">экспериментирования.</text:span></text:span></text:p>
      <text:p text:style-name="P8"><text:span text:style-name="c1"><text:span text:style-name="T3">4. Формировать представления о безопасном поведении весной.</text:span></text:span></text:p>
      <text:p text:style-name="P8"><text:span text:style-name="c1"><text:span text:style-name="T3">5. Учить отражать полученные впечатления в разных непосредственно образовательных и самостоятельных видах деятельности детей.</text:span></text:span></text:p>
      <text:p text:style-name="P8"><text:span text:style-name="c1"><text:span text:style-name="T3">6. Развивать познавательную активность, внимание, мышление, воображение,</text:span></text:span></text:p>
      <text:p text:style-name="P8"><text:span text:style-name="c1"><text:span text:style-name="T3">коммуникативные навыки.</text:span></text:span></text:p>
      <text:p text:style-name="P8"><text:span text:style-name="c1"><text:span text:style-name="T3">7. Воспитывать бережное отношение к природе.</text:span></text:span></text:p>
      <text:p text:style-name="P8"><text:span text:style-name="c1"><text:span text:style-name="T3">8. Воспитывать экологическую культуру, трудолюбие, и любознательность.</text:span></text:span></text:p>
      <text:p text:style-name="P8"><text:span text:style-name="c1"><text:span text:style-name="T3">Ожидаемые результаты:</text:span></text:span></text:p>
      <text:p text:style-name="P8"><text:span text:style-name="c1"><text:span text:style-name="T3">- знания о весне, как о времени года,</text:span></text:span></text:p>
      <text:p text:style-name="P8"><text:span text:style-name="c1"><text:span text:style-name="T3">- развитие познавательного интереса к изучению природы,</text:span></text:span></text:p>
      <text:p text:style-name="P8"><text:span text:style-name="c1"><text:span text:style-name="T3">- развитие интереса и желания к экспериментальной деятельности,</text:span></text:span></text:p>
      <text:p text:style-name="P8"><text:span text:style-name="c1"><text:span text:style-name="T3">- развитие связной речи, обогащение словаря,</text:span></text:span></text:p>
      <text:p text:style-name="P8"><text:span text:style-name="c1"><text:span text:style-name="T3">- воспитание бережного отношения к природе и животному миру.</text:span></text:span></text:p>
      <text:p text:style-name="P3"><text:span text:style-name="c1"/></text:p>
      <text:p text:style-name="P3"><text:span text:style-name="c1"/></text:p>
      <text:p text:style-name="P3"><text:span text:style-name="c1"/></text:p>
      <text:p text:style-name="P3"><text:span text:style-name="c1"/></text:p>
      <text:p text:style-name="P3"><text:span text:style-name="c1"/></text:p>
      <text:p text:style-name="P3"><text:soft-page-break/><text:span text:style-name="c1"/></text:p>
      <text:p text:style-name="P1"><text:span text:style-name="c1"><text:span text:style-name="T6">1 этап - Подготовительный</text:span></text:span></text:p>
      <text:p text:style-name="P8"><text:span text:style-name="c1"><text:span text:style-name="T3">- определение проблемы, цели, задач проекта;</text:span></text:span></text:p>
      <text:p text:style-name="P8"><text:span text:style-name="c1"><text:span text:style-name="T3">- изучение методической литературы;</text:span></text:span></text:p>
      <text:p text:style-name="P8"><text:span text:style-name="c1"><text:span text:style-name="T3">- подбор художественной литературы;</text:span></text:span></text:p>
      <text:p text:style-name="P8"><text:span text:style-name="c1"><text:span text:style-name="T3">- подбор пособий для работы с детьми;</text:span></text:span></text:p>
      <text:p text:style-name="P8"><text:span text:style-name="c1"><text:span text:style-name="T3">- выбор форм работы с родителями.</text:span></text:span></text:p>
      <text:p text:style-name="P4"><text:span text:style-name="c1"/></text:p>
      <text:p text:style-name="P4"><text:span text:style-name="c1"/></text:p>
      <text:p text:style-name="P1"><text:span text:style-name="c1"><text:span text:style-name="T6">2 этап - Основной</text:span></text:span></text:p>
      <text:p text:style-name="P8"><text:span text:style-name="c1"><text:span text:style-name="T3">.</text:span></text:span></text:p>
      <text:p text:style-name="P8"><text:span text:style-name="c1"><text:span text:style-name="T7">Практическая деятельность: </text:span></text:span></text:p>
      <text:p text:style-name="P8"><text:span text:style-name="c1"><text:span text:style-name="T3">- беседы о приметах весны;</text:span></text:span></text:p>
      <text:p text:style-name="P8"><text:span text:style-name="c1"><text:span text:style-name="T3">- наблюдения (за весенними природными явлениями);</text:span></text:span></text:p>
      <text:p text:style-name="P8"><text:span text:style-name="c1"><text:span text:style-name="T3">- экспериментирование (с водой, ветром);</text:span></text:span></text:p>
      <text:p text:style-name="P8"><text:span text:style-name="c1"><text:span text:style-name="T3">- слушание классической музыки.</text:span></text:span></text:p>
      <text:p text:style-name="P8"><text:span text:style-name="c1"><text:span text:style-name="T3">- художественно-эстетическая деятельность на весеннюю тематику (рисование, лепка, аппликация);</text:span></text:span></text:p>
      <text:p text:style-name="P8"><text:span text:style-name="c1"><text:span text:style-name="T3">- чтение художественной литературы, сказок, заучивание стихотворений, <text:s/>пословиц, потешек;</text:span></text:span></text:p>
      <text:p text:style-name="P8"><text:span text:style-name="c1"><text:span text:style-name="T3">- составление консультаций, памяток;</text:span></text:span></text:p>
      <text:p text:style-name="P8"><text:span text:style-name="c1"><text:span text:style-name="T3">- игровая деятельность;</text:span></text:span></text:p>
      <text:p text:style-name="P8"><text:span text:style-name="c1"><text:span text:style-name="T3"><text:s/>- подведение итогов.</text:span></text:span></text:p>
      <text:p text:style-name="P8"><text:span text:style-name="c1"><text:span text:style-name="T3"><text:s/></text:span></text:span></text:p>
      <text:p text:style-name="P8"><text:span text:style-name="c1"><text:span text:style-name="T6">Беседы:</text:span></text:span><text:span text:style-name="c1"><text:span text:style-name="T3"> «Покормим птиц», «Для чего нужны скворечники», «О труде дворника», «О весенних работах в садах и огородах»</text:span></text:span></text:p>
      <text:p text:style-name="P4"><text:span text:style-name="c1"/></text:p>
      <text:p text:style-name="P8"><text:span text:style-name="c1"><text:span text:style-name="T3">Организовать </text:span></text:span><text:span text:style-name="c1"><text:span text:style-name="T6">труд на участке</text:span></text:span><text:span text:style-name="c1"><text:span text:style-name="T3"> (кормление птиц, сбор сухих веток, наведение порядка на участке и т. д.). Знакомить детей с трудом взрослых в весенний период в саду и огороде, воспитывать у детей любовь к труду и желание оказывать взрослым посильную помощь. Воспитывать у детей уважение и бережное отношение к труду дворника. Развивать навыки самообслуживания.</text:span></text:span></text:p>
      <text:p text:style-name="P5"><text:span text:style-name="c1"/></text:p>
      <text:p text:style-name="P8"><text:span text:style-name="c1"><text:span text:style-name="T6">Беседы о весне по картинкам</text:span></text:span><text:span text:style-name="c1"><text:span text:style-name="T3">:</text:span></text:span></text:p>
      <text:p text:style-name="P8"><text:span text:style-name="c1"><text:span text:style-name="T3">«К нам пришла весна», «Хорошо в лесу»; «Покормим птиц», «Для чего нужны скворечники».</text:span></text:span></text:p>
      <text:p text:style-name="P8"><text:span text:style-name="c1"><text:span text:style-name="T6">Беседы по ОБЖ:</text:span></text:span><text:span text:style-name="c1"><text:span text:style-name="T3"> «Опасные сосульки», «Ног не намочи – не становись в ручьи»; «Будем беречь, и охранять природу», «Правила поведения в лесу». Развивать навыки безопасного поведения.</text:span></text:span></text:p>
      <text:p text:style-name="P4"><text:span text:style-name="c1"/></text:p>
      <text:p text:style-name="P8"><text:span text:style-name="c1"><text:span text:style-name="T6">Театрализованная игра</text:span></text:span><text:span text:style-name="c1"><text:span text:style-name="T3"> «Заюшкина избушка»</text:span></text:span></text:p>
      <text:p text:style-name="P4"><text:span text:style-name="c1"/></text:p>
      <text:p text:style-name="P8"><text:span text:style-name="c1"><text:span text:style-name="T6">Дидактические игры</text:span></text:span><text:span text:style-name="c1"><text:span text:style-name="T3"> «Что сначала, что потом?», «Найди и покажи», «Одень куклу на прогулку», «У кого картинка?»</text:span></text:span></text:p>
      <text:p text:style-name="P4"><text:soft-page-break/><text:span text:style-name="c1"/></text:p>
      <text:p text:style-name="P8"><text:span text:style-name="c1"><text:span text:style-name="T6">Сюжетно-ролевые игры:</text:span></text:span><text:span text:style-name="c1"><text:span text:style-name="T3"> «Кукла идет гулять»,</text:span></text:span></text:p>
      <text:p text:style-name="P8"><text:span text:style-name="c1"><text:span text:style-name="T3"><text:s/>«Собираемся на прогулку» </text:span></text:span></text:p>
      <text:p text:style-name="P8"><text:span text:style-name="c1"><text:span text:style-name="T6">Познавательно-исследовательская деятельность:</text:span></text:span></text:p>
      <text:p text:style-name="P8"><text:span text:style-name="c1"><text:span text:style-name="T3">- Игры с водой «Тонет- плавает», «Теплый- холодный», «Как тают сосульки»</text:span></text:span></text:p>
      <text:p text:style-name="P8"><text:span text:style-name="c1"><text:span text:style-name="T3">- Наблюдения за деревьями, кустарниками, молодой травкой. </text:span></text:span></text:p>
      <text:p text:style-name="P8"><text:span text:style-name="c1"><text:span text:style-name="T6">Экспериментирование:</text:span></text:span><text:span text:style-name="c1"><text:span text:style-name="T3"> «Кораблики», «Соберем водичку», «Тень», «Солнечные зайчики»</text:span></text:span></text:p>
      <text:p text:style-name="P8"><text:span text:style-name="c1"><text:span text:style-name="T6">Наблюдения на прогулке за:</text:span></text:span><text:span text:style-name="c1"><text:span text:style-name="T3"> таянием снега, лужами, ручьями, сосульками, птицами, почками.</text:span></text:span></text:p>
      <text:p text:style-name="P8"><text:span text:style-name="c1"><text:span text:style-name="T6">Дидактические игры:</text:span></text:span><text:span text:style-name="c1"><text:span text:style-name="T3"> «Времена года», «Когда это бывает?», «Кто где живёт?», «Кого разбудило солнышко?», «Разрезные картинки», «Времена года», «Подбери картинку», «Чей малыш?», «Дикие и домашние животные».</text:span></text:span></text:p>
      <text:p text:style-name="P8"><text:span text:style-name="c1"><text:span text:style-name="T3">Презентация: «Весна», «Звери весной».</text:span></text:span></text:p>
      <text:p text:style-name="P8"><text:span text:style-name="c1"><text:span text:style-name="T3">«Пробуждение после зимней спячки» (медведь, еж). </text:span></text:span></text:p>
      <text:p text:style-name="P4"><text:span text:style-name="c1"/></text:p>
      <text:p text:style-name="P8"><text:span text:style-name="c1"><text:span text:style-name="T6">Формирование элементарных математических</text:span></text:span><text:span text:style-name="c1"><text:span text:style-name="T3"> </text:span></text:span><text:span text:style-name="c1"><text:span text:style-name="T6">представлений</text:span></text:span><text:span text:style-name="c1"><text:span text:style-name="T3">: </text:span></text:span></text:p>
      <text:p text:style-name="P8"><text:span text:style-name="c1"><text:span text:style-name="T3">- упражнение «Собери скворечник»</text:span></text:span></text:p>
      <text:p text:style-name="P8"><text:span text:style-name="c1"><text:span text:style-name="T3">- упражнение «Весна» (ёлочки из треугольников, лужи из овалов, солнце из круга и лучики из прямых линий, дом из геометрических фигур и т. п.)</text:span></text:span></text:p>
      <text:p text:style-name="P8"><text:span text:style-name="c1"><text:span text:style-name="T7">Формировать умения выкладывать постройки из геометрических фигур по словесной инструкции. Упражнять в умении группировать предметы по двум признакам (размеру, цвету).</text:span></text:span></text:p>
      <text:p text:style-name="P5"><text:span text:style-name="c1"/></text:p>
      <text:p text:style-name="P8"><text:span text:style-name="c1"><text:span text:style-name="T6">Коммуникация</text:span></text:span><text:span text:style-name="c1"><text:span text:style-name="T3">: </text:span></text:span></text:p>
      <text:p text:style-name="P8"><text:span text:style-name="c1"><text:span text:style-name="T3">- составление описательных рассказов по картинкам.</text:span></text:span></text:p>
      <text:p text:style-name="P8"><text:span text:style-name="c1"><text:span text:style-name="T3">- наблюдение за сосульками (длинные, острые, тяжёлые, состоящие из льда).</text:span></text:span></text:p>
      <text:p text:style-name="P8"><text:span text:style-name="c1"><text:span text:style-name="T3">- беседы: «Как изменилась одежда?», «Что изменилось вокруг»</text:span></text:span></text:p>
      <text:p text:style-name="P8"><text:span text:style-name="c1"><text:span text:style-name="T3">- составление рассказа по сюжетным картинкам: «Курица с цыплятами», «Птицы прилетели».</text:span></text:span></text:p>
      <text:p text:style-name="P8"><text:span text:style-name="c1"><text:span text:style-name="T3">- дидактические игры по развитию речи: «Приметы весны», «Весенняя поляна», «Времена года» «Когда это бывает?» «Разрезные картинки», «Лото», «Чудесный мешочек», «Подбери действие», «Рассели животных по домам» </text:span></text:span></text:p>
      <text:p text:style-name="P8"><text:span text:style-name="c1"><text:span text:style-name="T7">Развивать навыки диалогической и монологической речи.</text:span></text:span></text:p>
      <text:p text:style-name="P5"><text:span text:style-name="c1"/></text:p>
      <text:p text:style-name="P8"><text:span text:style-name="c1"><text:span text:style-name="T6">Художественно-эстетическое развитие</text:span></text:span><text:span text:style-name="c1"><text:span text:style-name="T3">:</text:span></text:span></text:p>
      <text:p text:style-name="P8"><text:span text:style-name="c1"><text:span text:style-name="T3">- Рисование «Плачут сосульки на крыше»</text:span></text:span></text:p>
      <text:p text:style-name="P8"><text:span text:style-name="c1"><text:span text:style-name="T3">- Аппликация «Скворечник»</text:span></text:span></text:p>
      <text:p text:style-name="P8"><text:span text:style-name="c1"><text:span text:style-name="T3">- Лепка «Пушистая верба»</text:span></text:span></text:p>
      <text:p text:style-name="P5"><text:span text:style-name="c1"/></text:p>
      <text:p text:style-name="P8"><text:span text:style-name="c1"><text:span text:style-name="T6">Конструирование</text:span></text:span><text:span text:style-name="c1"><text:span text:style-name="T3"> «Светит солнышко в окошко» </text:span></text:span></text:p>
      <text:p text:style-name="P8"><text:span text:style-name="c1"><text:span text:style-name="T7">Закреплять умение самостоятельно выполнять поделку.</text:span></text:span></text:p>
      <text:p text:style-name="P5"><text:span text:style-name="c1"/></text:p>
      <text:p text:style-name="P5"><text:span text:style-name="c1"/></text:p>
      <text:p text:style-name="P5"><text:soft-page-break/><text:span text:style-name="c1"/></text:p>
      <text:p text:style-name="P8"><text:span text:style-name="c1"><text:span text:style-name="T6">Чтение художественной литературы</text:span></text:span><text:span text:style-name="c1"><text:span text:style-name="T3"> </text:span></text:span></text:p>
      <text:p text:style-name="P8"><text:span text:style-name="c1"><text:span text:style-name="T3">- «Чтение стихотворения А. Плещеева «Весна». </text:span></text:span></text:p>
      <text:p text:style-name="P8"><text:span text:style-name="c1"><text:span text:style-name="T3">- дидактическое упражнение «Когда это бывает?»</text:span></text:span></text:p>
      <text:p text:style-name="P8"><text:span text:style-name="c1"><text:span text:style-name="T3">- заучивание стихотворений: И. Белоусова «Весенняя гостья», «Весна пришла» Е. Благинина.</text:span></text:span></text:p>
      <text:p text:style-name="P8"><text:span text:style-name="c1"><text:span text:style-name="T3">- чтение <text:s/>«Если снег повсюду тает…»Е. Карганова, «Март» В. Берестов, «Подснежники», «Возвращаются певцы» Г. Ладанщиков, «Весна» И. Токмакова, «Весна» С. Маршак, «Пришла весна…» Л. Толстой.</text:span></text:span></text:p>
      <text:p text:style-name="P8"><text:span text:style-name="c1"><text:span text:style-name="T3">- чтение р. н. сказки «Заюшкина избушка»</text:span></text:span></text:p>
      <text:p text:style-name="P8"><text:span text:style-name="c1"><text:span text:style-name="T3">- отгадывание загадок;</text:span></text:span></text:p>
      <text:p text:style-name="P8"><text:span text:style-name="c1"><text:span text:style-name="T3">- песенки, потешки: «Как у нашего кота», «Жили у бабуси», «Травка муравка», «Иди весна, иди красна».</text:span></text:span></text:p>
      <text:p text:style-name="P4"><text:span text:style-name="c1"/></text:p>
      <text:p text:style-name="P8"><text:span text:style-name="c1"><text:span text:style-name="T6">Пальчиковые игры</text:span></text:span><text:span text:style-name="c1"><text:span text:style-name="T3"> «Весна», «Первые цветы», «Возвращение птиц», </text:span></text:span></text:p>
      <text:p text:style-name="P8"><text:span text:style-name="c1"><text:span text:style-name="T3">«Подснежник», «Кораблик», «Заботливое солнышко»</text:span></text:span></text:p>
      <text:p text:style-name="P8"><text:span text:style-name="c1"><text:span text:style-name="T3">Хороводные игры - веснянки</text:span></text:span></text:p>
      <text:p text:style-name="P8"><text:span text:style-name="c1"><text:span text:style-name="T3">Речевая подвижные игра «В гости к нам весна пришла»</text:span></text:span></text:p>
      <text:p text:style-name="P4"><text:span text:style-name="c1"/></text:p>
      <text:p text:style-name="P4"><text:span text:style-name="c1"/></text:p>
      <text:p text:style-name="P1"><text:span text:style-name="c1"><text:span text:style-name="T6">3 этап – Заключительный</text:span></text:span></text:p>
      <text:p text:style-name="P7"><text:span text:style-name="c1"><text:span text:style-name="T3">Оформление уголка для родителей</text:span></text:span></text:p>
      <text:p text:style-name="P7"><text:span text:style-name="c1"><text:span text:style-name="T3">Оформление выставки детских работ «Весна-красна»</text:span></text:span></text:p>
      <text:p text:style-name="P7"><text:span text:style-name="c1"><text:span text:style-name="T3">Анализ работ</text:span></text:span></text:p>
      <text:p text:style-name="P7"><text:span text:style-name="c1"><text:span text:style-name="T3">Беседа «Что мы знаем о весне»</text:span>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5</meta:editing-cycles>
    <meta:creation-date>2021-05-21T07:41:00</meta:creation-date>
    <dc:date>2022-02-03T18:33:09.122000000</dc:date>
    <meta:editing-duration>PT7M8S</meta:editing-duration>
    <meta:generator>Trio_Office/6.2.8.2$Windows_x86 LibreOffice_project/</meta:generator>
    <meta:document-statistic meta:table-count="0" meta:image-count="0" meta:object-count="0" meta:page-count="4" meta:paragraph-count="95" meta:word-count="769" meta:character-count="5955" meta:non-whitespace-character-count="5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