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text-align="center"/>
      <style:text-properties fo:font-style="italic" style:font-style-asian="italic" style:font-style-complex="italic" fo:font-size="18pt" style:font-size-asian="18pt" style:font-size-complex="18pt"/>
    </style:style>
    <style:style style:name="P2" style:parent-style-name="Заголовок1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3" style:parent-style-name="Textbody" style:family="paragraph"/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/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P22" style:parent-style-name="Textbody" style:family="paragraph">
      <style:paragraph-properties fo:text-align="center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5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2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2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StrongEmphasis" style:family="text">
      <style:text-properties fo:font-weight="normal" style:font-weight-asian="normal" style:font-weight-complex="normal" fo:color="#000000"/>
    </style:style>
    <style:style style:name="T34" style:parent-style-name="StrongEmphasis" style:family="text">
      <style:text-properties fo:font-weight="normal" style:font-weight-asian="normal" style:font-weight-complex="normal" fo:color="#000000"/>
    </style:style>
    <style:style style:name="T35" style:parent-style-name="StrongEmphasis" style:family="text">
      <style:text-properties fo:color="#000000"/>
    </style:style>
    <style:style style:name="T36" style:parent-style-name="StrongEmphasis" style:family="text">
      <style:text-properties fo:font-weight="normal" style:font-weight-asian="normal" style:font-weight-complex="normal" fo:color="#000000"/>
    </style:style>
    <style:style style:name="T37" style:parent-style-name="StrongEmphasis" style:family="text">
      <style:text-properties fo:color="#000000"/>
    </style:style>
    <style:style style:name="T38" style:parent-style-name="StrongEmphasis" style:family="text">
      <style:text-properties fo:font-weight="normal" style:font-weight-asian="normal" style:font-weight-complex="normal" fo:color="#000000"/>
    </style:style>
    <style:style style:name="T3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40" style:parent-style-name="StrongEmphasis" style:family="text">
      <style:text-properties fo:font-weight="normal" style:font-weight-asian="normal" style:font-weight-complex="normal" fo:color="#000000"/>
    </style:style>
    <style:style style:name="T4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4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4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4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45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4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4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4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4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50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51" style:parent-style-name="StrongEmphasis" style:family="text">
      <style:text-properties fo:font-weight="normal" style:font-weight-asian="normal" style:font-weight-complex="normal" fo:color="#000000"/>
    </style:style>
    <style:style style:name="T52" style:parent-style-name="StrongEmphasis" style:family="text">
      <style:text-properties fo:font-weight="normal" style:font-weight-asian="normal" style:font-weight-complex="normal" fo:color="#000000"/>
    </style:style>
    <style:style style:name="T53" style:parent-style-name="StrongEmphasis" style:family="text">
      <style:text-properties fo:font-weight="normal" style:font-weight-asian="normal" style:font-weight-complex="normal" fo:color="#000000"/>
    </style:style>
    <style:style style:name="T5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55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5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57" style:parent-style-name="StrongEmphasis" style:family="text">
      <style:text-properties fo:font-weight="normal" style:font-weight-asian="normal" style:font-weight-complex="normal" fo:color="#000000"/>
    </style:style>
    <style:style style:name="T5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59" style:parent-style-name="StrongEmphasis" style:family="text">
      <style:text-properties fo:font-weight="normal" style:font-weight-asian="normal" style:font-weight-complex="normal" fo:color="#000000"/>
    </style:style>
    <style:style style:name="T60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61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62" style:parent-style-name="StrongEmphasis" style:family="text">
      <style:text-properties fo:font-weight="normal" style:font-weight-asian="normal" style:font-weight-complex="normal" fo:color="#000000"/>
    </style:style>
    <style:style style:name="T63" style:parent-style-name="StrongEmphasis" style:family="text">
      <style:text-properties fo:color="#000000"/>
    </style:style>
    <style:style style:name="T64" style:parent-style-name="StrongEmphasis" style:family="text">
      <style:text-properties fo:font-weight="normal" style:font-weight-asian="normal" style:font-weight-complex="normal" fo:color="#000000"/>
    </style:style>
    <style:style style:name="T65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StrongEmphasis" style:family="text">
      <style:text-properties fo:font-weight="normal" style:font-weight-asian="normal" style:font-weight-complex="normal" fo:color="#000000"/>
    </style:style>
    <style:style style:name="T67" style:parent-style-name="StrongEmphasis" style:family="text">
      <style:text-properties fo:font-weight="normal" style:font-weight-asian="normal" style:font-weight-complex="normal" fo:color="#000000"/>
    </style:style>
    <style:style style:name="T68" style:parent-style-name="StrongEmphasis" style:family="text">
      <style:text-properties fo:color="#000000"/>
    </style:style>
    <style:style style:name="T69" style:parent-style-name="StrongEmphasis" style:family="text">
      <style:text-properties fo:font-weight="normal" style:font-weight-asian="normal" style:font-weight-complex="normal" fo:color="#000000"/>
    </style:style>
    <style:style style:name="T70" style:parent-style-name="StrongEmphasis" style:family="text">
      <style:text-properties fo:font-weight="normal" style:font-weight-asian="normal" style:font-weight-complex="normal" fo:color="#000000"/>
    </style:style>
    <style:style style:name="T71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StrongEmphasis" style:family="text">
      <style:text-properties fo:font-weight="normal" style:font-weight-asian="normal" style:font-weight-complex="normal" fo:color="#000000"/>
    </style:style>
    <style:style style:name="T73" style:parent-style-name="StrongEmphasis" style:family="text">
      <style:text-properties fo:font-weight="normal" style:font-weight-asian="normal" style:font-weight-complex="normal" fo:color="#000000"/>
    </style:style>
    <style:style style:name="T7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75" style:parent-style-name="StrongEmphasis" style:family="text">
      <style:text-properties fo:font-weight="normal" style:font-weight-asian="normal" style:font-weight-complex="normal" fo:color="#000000"/>
    </style:style>
    <style:style style:name="T76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77" style:parent-style-name="StrongEmphasis" style:family="text">
      <style:text-properties fo:font-weight="normal" style:font-weight-asian="normal" style:font-weight-complex="normal" fo:color="#000000"/>
    </style:style>
    <style:style style:name="T78" style:parent-style-name="StrongEmphasis" style:family="text">
      <style:text-properties fo:color="#000000"/>
    </style:style>
    <style:style style:name="T79" style:parent-style-name="StrongEmphasis" style:family="text">
      <style:text-properties fo:font-weight="normal" style:font-weight-asian="normal" style:font-weight-complex="normal" fo:color="#000000"/>
    </style:style>
    <style:style style:name="T80" style:parent-style-name="StrongEmphasis" style:family="text">
      <style:text-properties fo:font-weight="normal" style:font-weight-asian="normal" style:font-weight-complex="normal" fo:color="#000000"/>
    </style:style>
    <style:style style:name="T81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StrongEmphasis" style:family="text">
      <style:text-properties fo:font-weight="normal" style:font-weight-asian="normal" style:font-weight-complex="normal" fo:color="#000000"/>
    </style:style>
    <style:style style:name="T83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84" style:parent-style-name="StrongEmphasis" style:family="text">
      <style:text-properties fo:font-weight="normal" style:font-weight-asian="normal" style:font-weight-complex="normal" fo:color="#000000"/>
    </style:style>
    <style:style style:name="T85" style:parent-style-name="StrongEmphasis" style:family="text">
      <style:text-properties fo:color="#000000"/>
    </style:style>
    <style:style style:name="T86" style:parent-style-name="StrongEmphasis" style:family="text">
      <style:text-properties fo:font-weight="normal" style:font-weight-asian="normal" style:font-weight-complex="normal" fo:color="#000000"/>
    </style:style>
    <style:style style:name="T87" style:parent-style-name="StrongEmphasis" style:family="text">
      <style:text-properties fo:font-weight="normal" style:font-weight-asian="normal" style:font-weight-complex="normal" fo:color="#000000"/>
    </style:style>
    <style:style style:name="T88" style:parent-style-name="StrongEmphasis" style:family="text">
      <style:text-properties fo:font-weight="normal" style:font-weight-asian="normal" style:font-weight-complex="normal" fo:color="#000000"/>
    </style:style>
    <style:style style:name="T8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90" style:parent-style-name="StrongEmphasis" style:family="text">
      <style:text-properties fo:font-weight="normal" style:font-weight-asian="normal" style:font-weight-complex="normal" fo:color="#000000"/>
    </style:style>
    <style:style style:name="T91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92" style:parent-style-name="StrongEmphasis" style:family="text">
      <style:text-properties fo:font-weight="normal" style:font-weight-asian="normal" style:font-weight-complex="normal" fo:color="#000000"/>
    </style:style>
    <style:style style:name="T93" style:parent-style-name="StrongEmphasis" style:family="text">
      <style:text-properties fo:color="#000000"/>
    </style:style>
    <style:style style:name="T94" style:parent-style-name="StrongEmphasis" style:family="text">
      <style:text-properties fo:font-weight="normal" style:font-weight-asian="normal" style:font-weight-complex="normal" fo:color="#000000"/>
    </style:style>
    <style:style style:name="T95" style:parent-style-name="StrongEmphasis" style:family="text">
      <style:text-properties fo:font-weight="normal" style:font-weight-asian="normal" style:font-weight-complex="normal" fo:color="#000000"/>
    </style:style>
    <style:style style:name="T9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97" style:parent-style-name="StrongEmphasis" style:family="text">
      <style:text-properties fo:font-weight="normal" style:font-weight-asian="normal" style:font-weight-complex="normal" fo:color="#000000"/>
    </style:style>
    <style:style style:name="T98" style:parent-style-name="StrongEmphasis" style:family="text">
      <style:text-properties fo:font-weight="normal" style:font-weight-asian="normal" style:font-weight-complex="normal" fo:color="#000000"/>
    </style:style>
    <style:style style:name="T99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00" style:parent-style-name="StrongEmphasis" style:family="text">
      <style:text-properties fo:font-weight="normal" style:font-weight-asian="normal" style:font-weight-complex="normal" fo:color="#000000"/>
    </style:style>
    <style:style style:name="T101" style:parent-style-name="StrongEmphasis" style:family="text">
      <style:text-properties fo:color="#000000"/>
    </style:style>
    <style:style style:name="T102" style:parent-style-name="StrongEmphasis" style:family="text">
      <style:text-properties fo:font-weight="normal" style:font-weight-asian="normal" style:font-weight-complex="normal" fo:color="#000000"/>
    </style:style>
    <style:style style:name="T103" style:parent-style-name="StrongEmphasis" style:family="text">
      <style:text-properties fo:font-weight="normal" style:font-weight-asian="normal" style:font-weight-complex="normal" fo:color="#000000"/>
    </style:style>
    <style:style style:name="T104" style:parent-style-name="StrongEmphasis" style:family="text">
      <style:text-properties fo:font-weight="normal" style:font-weight-asian="normal" style:font-weight-complex="normal" fo:color="#000000"/>
    </style:style>
    <style:style style:name="T105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06" style:parent-style-name="StrongEmphasis" style:family="text">
      <style:text-properties fo:font-weight="normal" style:font-weight-asian="normal" style:font-weight-complex="normal" fo:color="#000000"/>
    </style:style>
    <style:style style:name="T107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108" style:parent-style-name="StrongEmphasis" style:family="text">
      <style:text-properties fo:font-weight="normal" style:font-weight-asian="normal" style:font-weight-complex="normal" fo:color="#000000"/>
    </style:style>
    <style:style style:name="T109" style:parent-style-name="StrongEmphasis" style:family="text">
      <style:text-properties fo:color="#000000"/>
    </style:style>
    <style:style style:name="T110" style:parent-style-name="StrongEmphasis" style:family="text">
      <style:text-properties fo:font-weight="normal" style:font-weight-asian="normal" style:font-weight-complex="normal" fo:color="#000000"/>
    </style:style>
    <style:style style:name="T111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12" style:parent-style-name="StrongEmphasis" style:family="text">
      <style:text-properties fo:font-weight="normal" style:font-weight-asian="normal" style:font-weight-complex="normal" fo:color="#000000"/>
    </style:style>
    <style:style style:name="T113" style:parent-style-name="StrongEmphasis" style:family="text">
      <style:text-properties fo:font-weight="normal" style:font-weight-asian="normal" style:font-weight-complex="normal" fo:color="#000000"/>
    </style:style>
    <style:style style:name="T11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15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1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1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1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1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2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2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2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23" style:parent-style-name="StrongEmphasis" style:family="text">
      <style:text-properties fo:font-style="italic" style:font-style-asian="italic" style:font-style-complex="italic" fo:color="#000000"/>
    </style:style>
    <style:style style:name="T124" style:parent-style-name="StrongEmphasis" style:family="text">
      <style:text-properties fo:font-weight="normal" style:font-weight-asian="normal" style:font-weight-complex="normal" fo:color="#000000"/>
    </style:style>
    <style:style style:name="T125" style:parent-style-name="StrongEmphasis" style:family="text">
      <style:text-properties fo:font-weight="normal" style:font-weight-asian="normal" style:font-weight-complex="normal" fo:color="#000000"/>
    </style:style>
    <style:style style:name="T126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StrongEmphasis" style:family="text">
      <style:text-properties fo:font-weight="normal" style:font-weight-asian="normal" style:font-weight-complex="normal" fo:color="#000000"/>
    </style:style>
    <style:style style:name="T128" style:parent-style-name="StrongEmphasis" style:family="text">
      <style:text-properties fo:color="#000000"/>
    </style:style>
    <style:style style:name="T129" style:parent-style-name="StrongEmphasis" style:family="text">
      <style:text-properties fo:font-weight="normal" style:font-weight-asian="normal" style:font-weight-complex="normal" fo:color="#000000"/>
    </style:style>
    <style:style style:name="T130" style:parent-style-name="StrongEmphasis" style:family="text">
      <style:text-properties fo:font-weight="normal" style:font-weight-asian="normal" style:font-weight-complex="normal" fo:color="#000000"/>
    </style:style>
    <style:style style:name="T131" style:parent-style-name="StrongEmphasis" style:family="text">
      <style:text-properties fo:font-weight="normal" style:font-weight-asian="normal" style:font-weight-complex="normal" fo:color="#000000"/>
    </style:style>
    <style:style style:name="T13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33" style:parent-style-name="StrongEmphasis" style:family="text">
      <style:text-properties fo:font-weight="normal" style:font-weight-asian="normal" style:font-weight-complex="normal" fo:color="#000000"/>
    </style:style>
    <style:style style:name="T134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135" style:parent-style-name="StrongEmphasis" style:family="text">
      <style:text-properties fo:color="#000000"/>
    </style:style>
    <style:style style:name="T136" style:parent-style-name="StrongEmphasis" style:family="text">
      <style:text-properties fo:font-weight="normal" style:font-weight-asian="normal" style:font-weight-complex="normal" fo:color="#000000"/>
    </style:style>
    <style:style style:name="T137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38" style:parent-style-name="StrongEmphasis" style:family="text">
      <style:text-properties fo:font-weight="normal" style:font-weight-asian="normal" style:font-weight-complex="normal" fo:color="#000000"/>
    </style:style>
    <style:style style:name="T139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40" style:parent-style-name="StrongEmphasis" style:family="text">
      <style:text-properties fo:font-weight="normal" style:font-weight-asian="normal" style:font-weight-complex="normal" fo:color="#000000"/>
    </style:style>
    <style:style style:name="T141" style:parent-style-name="StrongEmphasis" style:family="text">
      <style:text-properties fo:color="#000000"/>
    </style:style>
    <style:style style:name="T142" style:parent-style-name="StrongEmphasis" style:family="text">
      <style:text-properties fo:font-weight="normal" style:font-weight-asian="normal" style:font-weight-complex="normal" fo:color="#000000"/>
    </style:style>
    <style:style style:name="T143" style:parent-style-name="StrongEmphasis" style:family="text">
      <style:text-properties fo:font-weight="normal" style:font-weight-asian="normal" style:font-weight-complex="normal" fo:color="#000000"/>
    </style:style>
    <style:style style:name="T144" style:parent-style-name="StrongEmphasis" style:family="text">
      <style:text-properties fo:font-weight="normal" style:font-weight-asian="normal" style:font-weight-complex="normal" fo:color="#000000"/>
    </style:style>
    <style:style style:name="T145" style:parent-style-name="StrongEmphasis" style:family="text">
      <style:text-properties fo:font-weight="normal" style:font-weight-asian="normal" style:font-weight-complex="normal" fo:color="#000000"/>
    </style:style>
    <style:style style:name="T14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47" style:parent-style-name="StrongEmphasis" style:family="text">
      <style:text-properties fo:font-weight="normal" style:font-weight-asian="normal" style:font-weight-complex="normal" fo:color="#000000"/>
    </style:style>
    <style:style style:name="T148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149" style:parent-style-name="StrongEmphasis" style:family="text">
      <style:text-properties fo:font-weight="normal" style:font-weight-asian="normal" style:font-weight-complex="normal" fo:color="#000000"/>
    </style:style>
    <style:style style:name="T15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51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52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53" style:parent-style-name="StrongEmphasis" style:family="text">
      <style:text-properties fo:color="#000000"/>
    </style:style>
    <style:style style:name="T154" style:parent-style-name="StrongEmphasis" style:family="text">
      <style:text-properties fo:font-weight="normal" style:font-weight-asian="normal" style:font-weight-complex="normal" fo:color="#000000"/>
    </style:style>
    <style:style style:name="T155" style:parent-style-name="StrongEmphasis" style:family="text">
      <style:text-properties fo:font-weight="normal" style:font-weight-asian="normal" style:font-weight-complex="normal" fo:color="#000000"/>
    </style:style>
    <style:style style:name="T156" style:parent-style-name="StrongEmphasis" style:family="text">
      <style:text-properties fo:font-weight="normal" style:font-weight-asian="normal" style:font-weight-complex="normal" fo:color="#000000"/>
    </style:style>
    <style:style style:name="T157" style:parent-style-name="StrongEmphasis" style:family="text">
      <style:text-properties fo:font-weight="normal" style:font-weight-asian="normal" style:font-weight-complex="normal" fo:color="#000000"/>
    </style:style>
    <style:style style:name="T15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59" style:parent-style-name="StrongEmphasis" style:family="text">
      <style:text-properties fo:font-weight="normal" style:font-weight-asian="normal" style:font-weight-complex="normal" fo:color="#000000"/>
    </style:style>
    <style:style style:name="T160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161" style:parent-style-name="StrongEmphasis" style:family="text">
      <style:text-properties fo:font-weight="normal" style:font-weight-asian="normal" style:font-weight-complex="normal" fo:color="#000000"/>
    </style:style>
    <style:style style:name="T162" style:parent-style-name="StrongEmphasis" style:family="text">
      <style:text-properties fo:color="#000000"/>
    </style:style>
    <style:style style:name="T163" style:parent-style-name="StrongEmphasis" style:family="text">
      <style:text-properties fo:font-weight="normal" style:font-weight-asian="normal" style:font-weight-complex="normal" fo:color="#000000"/>
    </style:style>
    <style:style style:name="T164" style:parent-style-name="StrongEmphasis" style:family="text">
      <style:text-properties fo:font-weight="normal" style:font-weight-asian="normal" style:font-weight-complex="normal" fo:color="#000000"/>
    </style:style>
    <style:style style:name="T165" style:parent-style-name="StrongEmphasis" style:family="text">
      <style:text-properties fo:font-weight="normal" style:font-weight-asian="normal" style:font-weight-complex="normal" fo:color="#000000"/>
    </style:style>
    <style:style style:name="T166" style:parent-style-name="StrongEmphasis" style:family="text">
      <style:text-properties fo:font-weight="normal" style:font-weight-asian="normal" style:font-weight-complex="normal" fo:color="#000000"/>
    </style:style>
    <style:style style:name="T167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68" style:parent-style-name="StrongEmphasis" style:family="text">
      <style:text-properties fo:font-weight="normal" style:font-weight-asian="normal" style:font-weight-complex="normal" fo:color="#000000"/>
    </style:style>
    <style:style style:name="T169" style:parent-style-name="StrongEmphasis" style:family="text">
      <style:text-properties fo:font-weight="normal" style:font-weight-asian="normal" style:font-weight-complex="normal" fo:color="#000000"/>
    </style:style>
    <style:style style:name="T170" style:parent-style-name="StrongEmphasis" style:family="text">
      <style:text-properties fo:font-weight="normal" style:font-weight-asian="normal" style:font-weight-complex="normal" fo:color="#000000"/>
    </style:style>
    <style:style style:name="T17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7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7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7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75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7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7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7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7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8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8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8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83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84" style:parent-style-name="StrongEmphasis" style:family="text">
      <style:text-properties fo:color="#000000"/>
    </style:style>
    <style:style style:name="T185" style:parent-style-name="StrongEmphasis" style:family="text">
      <style:text-properties fo:font-weight="normal" style:font-weight-asian="normal" style:font-weight-complex="normal" fo:color="#000000"/>
    </style:style>
    <style:style style:name="T186" style:parent-style-name="StrongEmphasis" style:family="text">
      <style:text-properties fo:font-weight="normal" style:font-weight-asian="normal" style:font-weight-complex="normal" fo:color="#000000"/>
    </style:style>
  </office:automatic-styles>
  <office:body>
    <office:text text:use-soft-page-breaks="true">
      <text:h text:style-name="P1" text:outline-level="1">Открытое занятие по обучению грамоте в старшей группе для детей с ТНР.</text:h>
      <text:h text:style-name="P2" text:outline-level="1">Тема: "Волшебный мир звуков"</text:h>
      <text:list text:style-name="LFO1" text:continue-numbering="true">
        <text:list-item>
          <text:p text:style-name="P3">Другова Надежда Александровна,<text:s/><text:span text:style-name="Выделение">учитель-логопед</text:span></text:p>
        </text:list-item>
      </text:list>
      <text:p text:style-name="Textbody"><text:span text:style-name="StrongEmphasis">Цель:</text:span><text:s/>подвести итоги коррекционной<text:s/>работы за учебный год; подчеркнуть значимость логопедических занятий для речевого и общего развития детей.</text:p>
      <text:p text:style-name="Textbody"><text:span text:style-name="StrongEmphasis">Задачи:</text:span></text:p>
      <text:p text:style-name="Textbody"><text:span text:style-name="StrongEmphasis">1) общеобразовательные:</text:span></text:p>
      <text:list text:style-name="LFO2" text:continue-numbering="true">
        <text:list-item>
          <text:p text:style-name="P4">формировать навыки фонематического анализа и синтеза;</text:p>
        </text:list-item>
        <text:list-item>
          <text:p text:style-name="P5">закреплять умение дифференцировать звуки: гласные, твердые согласные, мягкие согласные, звонкие, глухие;</text:p>
        </text:list-item>
        <text:list-item>
          <text:p text:style-name="P6">Совершенствовать умение определять позицию звука в слове; называть последовательно звуки в слове и давать их полную характеристику;</text:p>
        </text:list-item>
        <text:list-item>
          <text:p text:style-name="P7">закреплять умение составлять простые распространенные предложения по заданным словам;</text:p>
        </text:list-item>
      </text:list>
      <text:list text:style-name="LFO3" text:continue-numbering="true">
        <text:list-item>
          <text:p text:style-name="P8">закреплять правильное употребление предлогов при составлении предложений;</text:p>
        </text:list-item>
      </text:list>
      <text:list text:style-name="LFO2">
        <text:list-item>
          <text:p text:style-name="P9">Совершенствовать практические умения и навыки детей.</text:p>
        </text:list-item>
      </text:list>
      <text:p text:style-name="Textbody"><text:span text:style-name="StrongEmphasis">2) коррекционно-развивающие:</text:span></text:p>
      <text:list text:style-name="LFO5" text:continue-numbering="true">
        <text:list-item>
          <text:p text:style-name="P10">Развивать грамматический строй речи;</text:p>
        </text:list-item>
        <text:list-item>
          <text:p text:style-name="P11">Становление фонематического и фонетического слуха и восприятия;</text:p>
        </text:list-item>
        <text:list-item>
          <text:p text:style-name="P12">Формирование самоконтроля за речью, активизировать словарь;</text:p>
        </text:list-item>
        <text:list-item>
          <text:p text:style-name="P13">Развивать зрительное и слуховое восприятие, внимание, память.</text:p>
        </text:list-item>
      </text:list>
      <text:p text:style-name="Textbody"><text:span text:style-name="StrongEmphasis">3) воспитательные:</text:span></text:p>
      <text:list text:style-name="LFO6" text:continue-numbering="true">
        <text:list-item>
          <text:p text:style-name="P14">воспитывать мотивацию к обучению;</text:p>
        </text:list-item>
      </text:list>
      <text:list text:style-name="LFO7" text:continue-numbering="true">
        <text:list-item>
          <text:p text:style-name="P15">воспитывать самостоятельность;</text:p>
        </text:list-item>
        <text:list-item>
          <text:p text:style-name="P16">воспитывать потребность поднимать руку, когда<text:s/>есть желание ответить на вопрос педагога;</text:p>
        </text:list-item>
        <text:list-item>
          <text:p text:style-name="P17">воспитывать доброжелательность, выдержку, умение слушать товарищей, не перебивать их речь.</text:p>
        </text:list-item>
      </text:list>
      <text:list text:style-name="LFO6">
        <text:list-item>
          <text:p text:style-name="P18">Совершенствовать навыки коммуникативного общения.</text:p>
        </text:list-item>
      </text:list>
      <text:p text:style-name="Textbody"/>
      <text:p text:style-name="Textbody"><text:span text:style-name="StrongEmphasis">Оборудование:</text:span></text:p>
      <text:p text:style-name="Textbody">- компьютерная игровая презентация;</text:p>
      <text:p text:style-name="Textbody">- семь цветных клубочков с заданием; 3 вязанных мячика: красный, синий, зелёный;</text:p>
      <text:p text:style-name="Textbody">- «светофорчики» по количеству детей; птички для определения позиции звука в слове;</text:p>
      <text:p text:style-name="Textbody">- два почтовых ящика+ письма с предметными картинками по количеству детей;</text:p>
      <text:p text:style-name="Textbody">- большие круги с буквами; - звуковые<text:s/>гномики; - буквы-конструктор;</text:p>
      <text:p text:style-name="Textbody">- аудиозапись.</text:p>
      <text:p text:style-name="Textbody"/>
      <text:p text:style-name="P19"/>
      <text:p text:style-name="P20"><text:bookmark-start text:name="_GoBack"/><text:bookmark-end text:name="_GoBack"/><text:span text:style-name="StrongEmphasis">Ход занятия</text:span></text:p>
      <text:p text:style-name="Textbody"><text:span text:style-name="StrongEmphasis">Организационный момент.</text:span></text:p>
      <text:p text:style-name="Textbody"><text:span text:style-name="StrongEmphasis">Логопед:<text:s/></text:span><text:span text:style-name="T21">Сегодня к нам пришёл гость, а кто, узнаете отгадав загадку:</text:span></text:p>
      <text:p text:style-name="P22"><text:span text:style-name="T23"><text:s text:c="5"/></text:span><text:span text:style-name="T24"><text:s/>Кто играется с клубком,<text:s/></text:span><text:span text:style-name="T25"><text:line-break/></text:span><text:span text:style-name="T26">Ходит в зиму босяком:</text:span><text:span text:style-name="T27"><text:line-break/></text:span><text:span text:style-name="T28"><text:s text:c="16"/>Лижет круглый свой животик –</text:span><text:span text:style-name="T29"><text:line-break/></text:span><text:span text:style-name="T30"><text:s text:c="6"/></text:span><text:span text:style-name="T31"><text:s text:c="6"/>То пушистый серый (котик)</text:span></text:p>
      <text:p text:style-name="Textbody"><text:span text:style-name="T32">2 слайд</text:span><text:span text:style-name="T33"><text:s/>(котёнок с клубками).</text:span></text:p>
      <text:p text:style-name="Textbody"><text:span text:style-name="T34">Ло</text:span><text:span text:style-name="T35">г</text:span><text:span text:style-name="T36">оп</text:span><text:span text:style-name="T37">ед</text:span><text:span text:style-name="T38">: К нам в гости сегодня пришёл котёнок и хочет что-то сказать. Давайте его послушаем.</text:span></text:p>
      <text:p text:style-name="Textbody"><text:span text:style-name="T39">Запись к слайду:</text:span><text:span text:style-name="T40"><text:s text:c="16"/></text:span><text:span text:style-name="T41">Я с клубочками играл,</text:span></text:p>
      <text:p text:style-name="Textbody"><text:span text:style-name="T42"><text:s text:c="44"/>Все</text:span><text:span text:style-name="T43"><text:s/>клубочки разбросал.</text:span></text:p>
      <text:p text:style-name="Textbody"><text:span text:style-name="T44"><text:s text:c="44"/>А клубочки не простые,</text:span></text:p>
      <text:p text:style-name="Textbody"><text:span text:style-name="T45"><text:s text:c="44"/>Все цветные, игровые.</text:span></text:p>
      <text:p text:style-name="Textbody"><text:span text:style-name="T46"><text:s text:c="44"/>Вы, ребята, помогите,</text:span></text:p>
      <text:p text:style-name="Textbody"><text:span text:style-name="T47"><text:s text:c="44"/>И клубочки соберите.</text:span></text:p>
      <text:p text:style-name="Textbody"><text:span text:style-name="T48"><text:s text:c="44"/>А я буду вспоминать</text:span></text:p>
      <text:p text:style-name="Textbody"><text:span text:style-name="T49"><text:s text:c="44"/>И подсказки вам давать.</text:span></text:p>
      <text:p text:style-name="Textbody"/>
      <text:p text:style-name="Textbody"><text:span text:style-name="T50">3 слайд:</text:span><text:span text:style-name="T51"><text:s/>Схема предложения с предлогом НА.</text:span></text:p>
      <text:p text:style-name="Textbody"><text:span text:style-name="T52">- И вот первая<text:s/></text:span><text:span text:style-name="T53">подсказка:<text:s/></text:span><text:span text:style-name="T54">На картинки посмотрите,</text:span></text:p>
      <text:p text:style-name="Textbody"><text:span text:style-name="T55"><text:s text:c="44"/>Их в предложение соберите,</text:span></text:p>
      <text:p text:style-name="Textbody"><text:span text:style-name="T56"><text:s text:c="44"/>И где клубочек, назовите!!!</text:span></text:p>
      <text:p text:style-name="Textbody"><text:span text:style-name="T57">Дети составляют предложение (</text:span><text:span text:style-name="T58">Красный клубок лежит на подоконнике.</text:span><text:span text:style-name="T59">) и находят</text:span><text:span text:style-name="T60"><text:s/>1</text:span><text:span text:style-name="T61">красный клубок</text:span><text:span text:style-name="T62"><text:s/>с заданием в группе.</text:span></text:p>
      <text:p text:style-name="Textbody"><text:span text:style-name="T63">Логопед:<text:s/></text:span><text:span text:style-name="T64"><text:s/>Смотрите, а клубок и правда не простой, а игровой. И первая игра «» Назови лишнюю картинку» (</text:span><text:span text:style-name="T65">4,5 слайды</text:span><text:span text:style-name="T66">).</text:span></text:p>
      <text:p text:style-name="Textbody"><text:span text:style-name="T67">Дети называют «лишнюю» картинку и объясняют почему.</text:span></text:p>
      <text:p text:style-name="Textbody"><text:span text:style-name="T68">Логопед:<text:s/></text:span><text:span text:style-name="T69">Давайте узнаем, где находится следующий клу</text:span><text:span text:style-name="T70">бок.</text:span></text:p>
      <text:p text:style-name="Textbody"><text:span text:style-name="T71">6 слайд:</text:span><text:span text:style-name="T72"><text:s/>Схема предложения с предлогом ПОД.</text:span></text:p>
      <text:p text:style-name="Textbody"><text:span text:style-name="T73">Дети составляют предложение (</text:span><text:span text:style-name="T74">Синий клубок лежит под столом.</text:span><text:span text:style-name="T75">) и находят<text:s/></text:span><text:span text:style-name="T76">2 синий клубок<text:s/></text:span><text:span text:style-name="T77">с заданием.</text:span></text:p>
      <text:p text:style-name="Textbody"><text:span text:style-name="T78">Логопед:</text:span><text:span text:style-name="T79"><text:s/>Ребята, как вы думаете, что означает эта игра? (ответы детей). Правильно, сейчас мы с вами будем опр</text:span><text:span text:style-name="T80">еделять первый звук в словах (гласный, согласный твёрдый или мягкий) и поднимать соответствующий «светофорчик». (</text:span><text:span text:style-name="T81">7 слайд</text:span><text:span text:style-name="T82">: правильно определив первый звук, картинка на слайде перемещается по цветовому полю в соответствии с цветовым символом звука).</text:span></text:p>
      <text:p text:style-name="Textbody"><text:span text:style-name="T83">8 слайд.</text:span><text:span text:style-name="T84"><text:s/></text:span><text:span text:style-name="T85">Логопед:<text:s/></text:span><text:span text:style-name="T86">На картинки посмотрите и где клубочек, назовите.</text:span></text:p>
      <text:p text:style-name="Standard"><text:span text:style-name="T87">Схема предложения с предлогом В.</text:span></text:p>
      <text:p text:style-name="Textbody"><text:span text:style-name="T88">Дети составляют предложение (</text:span><text:span text:style-name="T89"><text:s/>Зелёный клубок лежит в игрушечном домике.</text:span><text:span text:style-name="T90">) и находят<text:s/></text:span><text:span text:style-name="T91">3 зелёный клубок</text:span><text:span text:style-name="T92"><text:s/>с заданием.</text:span></text:p>
      <text:p text:style-name="Textbody"><text:span text:style-name="T93">Логопед:</text:span><text:span text:style-name="T94"><text:s/>Смотрите, на этом клубочке гномики с<text:s/></text:span><text:span text:style-name="T95">колокольчиками, что эта за игра (варианты ответов детей). Это гномики БОМ и ТОМ. Они живут далеко и очень любят получать письма. <text:s/>Давайте отправим им письма.</text:span></text:p>
      <text:p text:style-name="Textbody"><text:span text:style-name="T96">Проводится игра «Письма гномам».</text:span></text:p>
      <text:p text:style-name="Textbody"><text:span text:style-name="T97">Дети берут конверты с предметными картинками и определяют какой з</text:span><text:span text:style-name="T98">вук первый: звонкий или глухой и опускают конверт в почтовый ящик (жёлтый — звонкие согласные; коричневый — глухие соганые).</text:span></text:p>
      <text:p text:style-name="Textbody"/>
      <text:p text:style-name="Textbody"><text:span text:style-name="T99">9 слайд.</text:span><text:span text:style-name="T100"><text:s/></text:span><text:span text:style-name="T101">Логопед:<text:s/></text:span><text:span text:style-name="T102">На картинки посмотрите и где клубочек, назовите.</text:span></text:p>
      <text:p text:style-name="Standard"><text:span text:style-name="T103">Схема предложения с предлогом НА.</text:span></text:p>
      <text:p text:style-name="Textbody"><text:span text:style-name="T104">Дети составляют предложение (</text:span><text:span text:style-name="T105"><text:s/>Жёлтый клубок лежит на книгах.</text:span><text:span text:style-name="T106">) и находят<text:s/></text:span><text:span text:style-name="T107">4 жёлтый клубок</text:span><text:span text:style-name="T108"><text:s/>с заданием.</text:span></text:p>
      <text:p text:style-name="Textbody"><text:span text:style-name="T109">Логопед:</text:span><text:span text:style-name="T110"><text:s/>Интересно, что означает эта подсказка-игра? Предлагаю послушать Котёнка и узнать что он задумал.</text:span></text:p>
      <text:p text:style-name="Textbody"><text:span text:style-name="T111">10 слайд:</text:span><text:span text:style-name="T112"><text:s/>Котёнок делает зарядку. Запись:</text:span></text:p>
      <text:p text:style-name="Textbody"><text:span text:style-name="T113"><text:s text:c="28"/></text:span><text:span text:style-name="T114">Эй,<text:s/></text:span><text:span text:style-name="T115">ребята, не ленись,</text:span></text:p>
      <text:p text:style-name="Textbody"><text:span text:style-name="T116"><text:s text:c="28"/>На разминку становись.</text:span></text:p>
      <text:p text:style-name="Textbody"><text:span text:style-name="T117"><text:s text:c="28"/>Что покажут, повторите,</text:span></text:p>
      <text:p text:style-name="Textbody"><text:span text:style-name="T118"><text:s text:c="29"/>И под музыку идите.</text:span></text:p>
      <text:p text:style-name="Textbody"><text:span text:style-name="T119"><text:s text:c="29"/>А настанет тишина, не зевай,</text:span></text:p>
      <text:p text:style-name="Textbody"><text:span text:style-name="T120"><text:s text:c="27"/></text:span><text:span text:style-name="T121"><text:s/>Любой домик занимай,</text:span></text:p>
      <text:p text:style-name="Textbody"><text:span text:style-name="T122"><text:s text:c="27"/>Слово быстро называй.</text:span></text:p>
      <text:p text:style-name="Textbody"><text:span text:style-name="T123">ФИЗ.МИНУТКА.<text:s/></text:span><text:span text:style-name="T124">По кругу разложены большие круги с буквами. Дети идут под музыку по внешнему кругу и выполняют упражнения по показу. Как только музыка останавливается, дети занимают круги<text:s/></text:span><text:span text:style-name="T125">с буквами и придумывают на них слова.</text:span></text:p>
      <text:p text:style-name="Textbody"/>
      <text:p text:style-name="Textbody"><text:span text:style-name="T126">11 слайд.</text:span><text:span text:style-name="T127"><text:s/></text:span><text:span text:style-name="T128">Логопед:<text:s/></text:span><text:span text:style-name="T129">На картинки посмотрите и где клубочек, назовите.</text:span></text:p>
      <text:p text:style-name="Standard"><text:span text:style-name="T130">Схема предложения с предлогом ПОД.</text:span></text:p>
      <text:p text:style-name="Textbody"><text:span text:style-name="T131">Дети составляют предложение (</text:span><text:span text:style-name="T132"><text:s/>Фиолетовый клубок лежит под карандашами.</text:span><text:span text:style-name="T133">) и находят<text:s/></text:span><text:span text:style-name="T134">5 фиолетовый клубок с заданием.</text:span></text:p>
      <text:p text:style-name="Textbody"><text:span text:style-name="T135">Логопед:</text:span><text:span text:style-name="T136"><text:s/>Знакомая птичка!? Что она означает? (ответы детей). Правильно, сейчас мы поиграем, где спрятался звук поопределяем. У вас на столах птички, поднимаем ту часть тела птички, где находится звук в слове. (</text:span><text:span text:style-name="T137">12,13 слайды</text:span><text:span text:style-name="T138">).</text:span></text:p>
      <text:p text:style-name="Textbody"><text:span text:style-name="T139">14 слайд.</text:span><text:span text:style-name="T140"><text:s/></text:span><text:span text:style-name="T141">Логопед:<text:s/></text:span><text:span text:style-name="T142">На картинки<text:s/></text:span><text:span text:style-name="T143">посмотрите и где клубочек, назовите.</text:span></text:p>
      <text:p text:style-name="Standard"><text:span text:style-name="T144">Схема предложения с предлогом В.</text:span></text:p>
      <text:p text:style-name="Textbody"><text:span text:style-name="T145">Дети составляют предложение (</text:span><text:span text:style-name="T146">Оранжевый клубок лежит в спальне.</text:span><text:span text:style-name="T147">) и находят<text:s/></text:span><text:span text:style-name="T148">6 оранжевый клубок</text:span><text:span text:style-name="T149"><text:s/>с заданием.</text:span></text:p>
      <text:p text:style-name="Textbody"/>
      <text:p text:style-name="Textbody"><text:span text:style-name="T150">Игра «Живые слова».</text:span><text:span text:style-name="T151">(15,16 слайды)</text:span></text:p>
      <text:p text:style-name="Textbody">- дети отгадывают загадку;</text:p>
      <text:p text:style-name="Textbody">- называем последовательно звуки в слове;</text:p>
      <text:p text:style-name="Textbody">- дети берут Звуковых Гномиков и рассказывают от имени звука полную характеристику звуков в слове;</text:p>
      <text:p text:style-name="Textbody">- составляют слово из букв.</text:p>
      <text:p text:style-name="Textbody"/>
      <text:p text:style-name="Textbody"><text:span text:style-name="T152">17 слайд.</text:span></text:p>
      <text:p text:style-name="Textbody"><text:span text:style-name="T153">Логопед:<text:s/></text:span><text:span text:style-name="T154">На картинки посмотрите , предложение соберите и где клубочек, назовите.</text:span></text:p>
      <text:p text:style-name="Standard"><text:span text:style-name="T155">Схема предложе</text:span><text:span text:style-name="T156">ния с предлогом .</text:span></text:p>
      <text:p text:style-name="Textbody"><text:span text:style-name="T157">Дети составляют предложение (</text:span><text:span text:style-name="T158">.</text:span><text:span text:style-name="T159">) и находят<text:s/></text:span><text:span text:style-name="T160">7 <text:s text:c="14"/>клубок</text:span><text:span text:style-name="T161"><text:s/>с последним заданием.</text:span></text:p>
      <text:p text:style-name="Textbody"><text:span text:style-name="T162">Логопед:<text:s/></text:span><text:span text:style-name="T163">Как вы думаете, что обозначает эта игра? (ответы детей). Предлагаю выйти в круг и поиграть с Звуковыми мячиками.</text:span></text:p>
      <text:p text:style-name="Textbody"><text:span text:style-name="T164">Дети под музыку передают 3 мя</text:span><text:span text:style-name="T165">чика (красный, синий и зелёный). Как только музыка останавливается, те у кого мячики придумывают слова: если красный — то на гласный звук, если синий — то на согласный твёрдый, если зелёный — то согласный мягкий.</text:span></text:p>
      <text:p text:style-name="Textbody"/>
      <text:p text:style-name="Textbody"><text:span text:style-name="T166">По окончанию игры появляется<text:s/></text:span><text:span text:style-name="T167">18 слайд</text:span><text:span text:style-name="T168"><text:s/></text:span><text:span text:style-name="T169">(котёнок машет лапой) и запись:</text:span></text:p>
      <text:p text:style-name="Textbody"><text:span text:style-name="T170"><text:s text:c="32"/></text:span><text:span text:style-name="T171">Все клубочки мы собрали,</text:span></text:p>
      <text:p text:style-name="Textbody"><text:span text:style-name="T172"><text:s text:c="32"/>Дружно в игры поиграли.</text:span></text:p>
      <text:p text:style-name="Textbody"><text:span text:style-name="T173"><text:s text:c="32"/>Всем «СПАСИБО» говорю</text:span></text:p>
      <text:p text:style-name="Textbody"><text:span text:style-name="T174"><text:s text:c="32"/>И подарочки дарю.</text:span></text:p>
      <text:p text:style-name="Textbody"/>
      <text:p text:style-name="Textbody"><text:span text:style-name="T175"><text:s text:c="6"/></text:span><text:span text:style-name="T176"><text:s text:c="26"/>Вспомни все цвета клубочков,</text:span></text:p>
      <text:p text:style-name="Textbody"><text:span text:style-name="T177"><text:s text:c="32"/>Дорисуй их все по точкам.</text:span></text:p>
      <text:p text:style-name="Textbody"><text:span text:style-name="T178"><text:s text:c="31"/>Линию не прерывай,</text:span></text:p>
      <text:p text:style-name="Textbody"><text:span text:style-name="T179"><text:s text:c="31"/>Карандаш не отрывай.</text:span></text:p>
      <text:p text:style-name="Textbody"><text:span text:style-name="T180"><text:s text:c="31"/>МУРРР!!! Д</text:span><text:span text:style-name="T181">о встречи,</text:span></text:p>
      <text:p text:style-name="Textbody"><text:span text:style-name="T182"><text:s text:c="31"/>Мне пора. Пойду выпью молока.</text:span></text:p>
      <text:p text:style-name="Textbody"><text:span text:style-name="T183">Итог занятия.</text:span></text:p>
      <text:p text:style-name="Textbody"><text:span text:style-name="T184">Логопед:<text:s/></text:span><text:span text:style-name="T185">Котёнок передал вам задание, которое вы сделаете дома. А сейчас скажите, вам понравилось? Какие игры-задания вам запомнились.</text:span></text:p>
      <text:p text:style-name="Textbody"/>
      <text:p text:style-name="Textbody"><text:span text:style-name="T186">Дети делятся впечатлениями.</text:span>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in</meta:initial-creator>
    <dc:creator>Nadin</dc:creator>
    <meta:creation-date>2016-04-07T17:12:00Z</meta:creation-date>
    <dc:date>2022-03-10T18:36:00Z</dc:date>
    <meta:template xlink:href="Normal" xlink:type="simple"/>
    <meta:editing-cycles>3</meta:editing-cycles>
    <meta:editing-duration>PT15660S</meta:editing-duration>
    <meta:document-statistic meta:page-count="1" meta:paragraph-count="15" meta:word-count="1127" meta:character-count="7537" meta:row-count="53" meta:non-whitespace-character-count="6425"/>
  </office:meta>
</office:document-meta>
</file>