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8f5c" officeooo:paragraph-rsid="00198f5c"/>
    </style:style>
    <style:style style:name="P2" style:family="paragraph" style:parent-style-name="Standard">
      <style:paragraph-properties fo:text-align="start" style:justify-single-word="false"/>
      <style:text-properties officeooo:rsid="00198f5c" officeooo:paragraph-rsid="00198f5c"/>
    </style:style>
    <style:style style:name="P3" style:family="paragraph" style:parent-style-name="Standard">
      <style:paragraph-properties fo:text-align="end" style:justify-single-word="false"/>
      <style:text-properties officeooo:rsid="00198f5c" officeooo:paragraph-rsid="00198f5c"/>
    </style:style>
    <style:style style:name="P4" style:family="paragraph" style:parent-style-name="Standard">
      <style:paragraph-properties fo:text-align="start" style:justify-single-word="false"/>
      <style:text-properties officeooo:rsid="001b5dfc" officeooo:paragraph-rsid="001b5dfc"/>
    </style:style>
    <style:style style:name="P5" style:family="paragraph" style:parent-style-name="Standard">
      <style:paragraph-properties fo:text-align="start" style:justify-single-word="false"/>
      <style:text-properties officeooo:rsid="001cbc5c" officeooo:paragraph-rsid="001cbc5c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b5dfc" officeooo:paragraph-rsid="001b5dfc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cbc5c" officeooo:paragraph-rsid="001cbc5c"/>
    </style:style>
    <style:style style:name="P8" style:family="paragraph" style:parent-style-name="Standard">
      <style:paragraph-properties fo:text-align="start" style:justify-single-word="false"/>
      <style:text-properties style:text-underline-style="none" officeooo:rsid="001cbc5c" officeooo:paragraph-rsid="001cbc5c"/>
    </style:style>
    <style:style style:name="P9" style:family="paragraph" style:parent-style-name="Standard">
      <style:paragraph-properties fo:text-align="start" style:justify-single-word="false"/>
      <style:text-properties style:text-underline-style="none" officeooo:rsid="001eb071" officeooo:paragraph-rsid="001eb071"/>
    </style:style>
    <style:style style:name="T1" style:family="text">
      <style:text-properties officeooo:rsid="001b5df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eb071"/>
    </style:style>
    <style:style style:name="T4" style:family="text">
      <style:text-properties officeooo:rsid="001eb0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АСТЕР-КЛАСС «ПОИГРАЕМ С ВОЛШЕБНИКАМИ»</text:p>
      <text:p text:style-name="P1">для детей дошкольного возраста</text:p>
      <text:p text:style-name="P1"/>
      <text:p text:style-name="P3">Самарина Анна Васильевна</text:p>
      <text:p text:style-name="P3">МБДОУ №125 «ЛАДУШКИ»</text:p>
      <text:p text:style-name="P3">воспитатель 1 квалификационной категории</text:p>
      <text:p text:style-name="P3"/>
      <text:p text:style-name="P5"><text:span text:style-name="T2">Цель:</text:span> вызвать интерес у ребенка к экспериментам и расширить знания об окружающем мире через игру</text:p>
      <text:p text:style-name="P5"/>
      <text:p text:style-name="P7">Задачи:</text:p>
      <text:p text:style-name="P5">-Образовательные: учить детей взаимодействовать сообща со взрослым по правилам</text:p>
      <text:p text:style-name="P5">-Развивающие: развивать интерес к познанию, эксперименту, пополнять словарный запас</text:p>
      <text:p text:style-name="P5">-Воспитательные: воспитывать аккуратность и доводить начатое до конца</text:p>
      <text:p text:style-name="P5"/>
      <text:p text:style-name="P2"><text:span text:style-name="T2">Вам понадоб</text:span><text:span text:style-name="T3">и</text:span><text:span text:style-name="T2">тся</text:span>: <text:span text:style-name="T1">гуашь, </text:span>4 емкости с водой <text:span text:style-name="T1">с крышкой</text:span>, 4 емкости с разведенной в воде краской синий-красный-желтый-зеленый, медицинские спринцовки (шприц для инъекций 20мл), клеенка, влажные салфетки, <text:span text:style-name="T1">готовые шаблоны картинок основных цветов, клей-карандаш(скотч), фломастеры основных цветов.</text:span></text:p>
      <text:p text:style-name="P2"/>
      <text:p text:style-name="P6">Подготовительная работа: </text:p>
      <text:p text:style-name="P4">вырезать из бумаги трафареты (море, лист, травка, овал, круг, светофор, помидор, лимон, банан). Прикрепить с помощью клея или скотча трафареты на каждую баночку или пластиковую прозрачную емкость. Заполнить емкости водой до середины трафарета. Приготовить 4 спринцовки или 4 медицинских шприца.</text:p>
      <text:p text:style-name="P2"><text:s/></text:p>
      <text:p text:style-name="P6">Ход мастер-класса:</text:p>
      <text:p text:style-name="P8">Поочередно брать <text:span text:style-name="T4">емкость с </text:span>разведенн<text:span text:style-name="T4">ой</text:span> крас<text:span text:style-name="T4">кой</text:span> и предложить ребенку ее набрать, а затем добавить в <text:s/>емкость <text:span text:style-name="T4">с водой </text:span>и понаблюдать <text:span text:style-name="T4">что произойдет с</text:span> вод<text:span text:style-name="T4">ой</text:span>. Проговаривать, что за трафарет на данной емкости <text:span text:style-name="T4">приклеен, </text:span>какого он стал цвета, <text:span text:style-name="T4">какой по</text:span> форм<text:span text:style-name="T4">е</text:span>. Прочитать с ребенком его название. Таким образом заполнить все емкости с водой подкрашенной жидкостью <text:span text:style-name="T4">по смыслу</text:span>. Расширить кругозор ребенка и вызвать интерес к совместной деятельности.</text:p>
      <text:p text:style-name="P8"/>
      <text:p text:style-name="P9"><text:span text:style-name="T2">Заключение:</text:span> спросить у ребенка понравилось ли ему играть с водой, повторить основные цвета и названия трафаретов, похвалить за проделанную экспериментальную работу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4T02:16:50.969000000</dc:date>
    <meta:editing-duration>PT10M2S</meta:editing-duration>
    <meta:editing-cycles>1</meta:editing-cycles>
    <meta:document-statistic meta:table-count="0" meta:image-count="0" meta:object-count="0" meta:page-count="1" meta:paragraph-count="17" meta:word-count="224" meta:character-count="1712" meta:non-whitespace-character-count="1501"/>
    <meta:generator>Neat_Office/6.2.8.2$Windows_x86 LibreOffice_project/</meta:generator>
  </office:meta>
</office:document-meta>
</file>