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OpenSymbol" svg:font-family="OpenSymbol"/>
    <style:font-face style:name="Tahoma1" svg:font-family="Tahoma"/>
    <style:font-face style:name="var nkmQOe" svg:font-family="'var nkmQO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499cm" style:line-height-at-least="0.635cm" fo:orphans="2" fo:widows="2" fo:text-indent="0cm" style:auto-text-indent="false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499cm" style:line-height-at-least="0.635cm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.318cm" style:line-height-at-least="0.635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a0a0a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a0a0a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a0a0a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a0a0a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a0a0a" style:font-name="Times New Roman" fo:font-size="14pt" fo:letter-spacing="normal" fo:language="ru" fo:country="RU" fo:font-style="normal" fo:font-weight="bold" style:font-size-asian="14pt" style:font-size-complex="14pt"/>
    </style:style>
    <style:style style:name="T6" style:family="text">
      <style:text-properties fo:font-variant="normal" fo:text-transform="none" fo:color="#0a0a0a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a0a0a" style:font-name="Times New Roman" fo:font-size="14pt" fo:letter-spacing="normal" fo:language="ru" fo:country="RU" fo:font-style="normal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4">Берестнева Елена Евгеньевна </text:span></text:span></text:p>
      <text:p text:style-name="P2"><text:span text:style-name="Strong_20_Emphasis"><text:span text:style-name="T6">Место работы:</text:span></text:span><text:span text:style-name="Strong_20_Emphasis"><text:span text:style-name="T4"> <text:s/>«Жердевская школа- интернат имени Д.В. Семёнова» , учитель начальныхклассов</text:span></text:span></text:p>
      <text:p text:style-name="P2"><text:span text:style-name="Strong_20_Emphasis"><text:span text:style-name="T6">Название материала: </text:span></text:span><text:span text:style-name="Strong_20_Emphasis"><text:span text:style-name="T4">Объёмная открытка к 8 марта «Весенний букет»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oft-page-break/><text:span text:style-name="Strong_20_Emphasis"><text:span text:style-name="T1">Мастер-класс: Объемная открытка «Весенний букет»</text:span></text:span></text:p>
      <text:list xml:id="list4077714456980468124" text:style-name="L1">
        <text:list-item>
          <text:p text:style-name="P5"><text:span text:style-name="Strong_20_Emphasis"><text:span text:style-name="T1">Основа:</text:span></text:span><text:span text:style-name="T2"> Положите плотный лист картона (синий или белый) пополам.</text:span></text:p>
        </text:list-item>
        <text:list-item>
          <text:p text:style-name="P5"><text:span text:style-name="Strong_20_Emphasis"><text:span text:style-name="T1">Ваза:</text:span></text:span><text:span text:style-name="T2"> Из цветной бумаги вырежьте трапецию (вазу) и приклейте ее по краям нижней открытки, чтобы образовался кармашек.</text:span></text:p>
        </text:list-item>
        <text:list-item>
          <text:p text:style-name="P5"><text:span text:style-name="Strong_20_Emphasis"><text:span text:style-name="T1">Цветы:</text:span></text:span><text:span text:style-name="T2"> Вырежьте стебли из зеленой бумаги и сделайте цветы (тюльпаны из квадратиков 5х5 см). Сложите их в технике оригами или просто вырежьте бутоны.</text:span></text:p>
        </text:list-item>
        <text:list-item>
          <text:p text:style-name="P5"><text:span text:style-name="T3"><text:s/></text:span><text:span text:style-name="Strong_20_Emphasis"><text:span text:style-name="T5">Сборка:</text:span></text:span><text:span text:style-name="T3"> Вставьте стебли и цветы в кармашек-вазу, приклейте</text:span></text:p>
        </text:list-item>
      </text:list>
      <text:p text:style-name="P1">5. <text:span text:style-name="T9">Декор: </text:span><text:span text:style-name="T8">Добавьте цифру 8 и красивые стразы</text:span></text:p>
      <text:p text:style-name="P3"/>
      <text:p text:style-name="P3">Такая открытка будет приятным дополнением к подарку для мам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ogle Sans" svg:font-family="'Google Sans', Arial, sans-serif"/>
    <style:font-face style:name="OpenSymbol" svg:font-family="OpenSymbol"/>
    <style:font-face style:name="Tahoma1" svg:font-family="Tahoma"/>
    <style:font-face style:name="var nkmQOe" svg:font-family="'var nkmQO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3M57S</meta:editing-duration>
    <meta:editing-cycles>5</meta:editing-cycles>
    <meta:generator>OpenOffice.org/3.4.1$Win32 OpenOffice.org_project/341m1$Build-9593</meta:generator>
    <dc:date>2026-03-15T21:10:30.23</dc:date>
    <meta:document-statistic meta:table-count="0" meta:image-count="0" meta:object-count="0" meta:page-count="2" meta:paragraph-count="10" meta:word-count="106" meta:character-count="731"/>
    <meta:user-defined meta:name="Info 1"/>
    <meta:user-defined meta:name="Info 2"/>
    <meta:user-defined meta:name="Info 3"/>
    <meta:user-defined meta:name="Info 4"/>
  </office:meta>
</office:document-meta>
</file>