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fo:letter-spacing="normal"/>
    </style:style>
    <style:style style:name="P2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Text_20_body">
      <style:paragraph-properties fo:margin-left="0cm" fo:margin-right="0cm" fo:margin-top="0.397cm" fo:margin-bottom="0.397cm" fo:line-height="100%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.397cm" fo:margin-bottom="0.397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style:text-underline-style="solid" style:text-underline-width="auto" style:text-underline-color="font-color" fo:font-weight="normal" fo:background-color="transparent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111111" style:font-name="Times New Roman" fo:font-size="14pt" fo:letter-spacing="normal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111111" style:font-name="Times New Roman" fo:font-size="14pt" fo:letter-spacing="normal" fo:font-style="normal" style:text-underline-style="solid" style:text-underline-width="auto" style:text-underline-color="font-color" fo:font-weight="normal" fo:background-color="transparent" style:font-size-asian="14pt" style:font-size-complex="14pt"/>
    </style:style>
    <style:style style:name="T6" style:family="text">
      <style:text-properties fo:font-variant="normal" fo:text-transform="none" fo:color="#111111" style:font-name="Times New Roman" fo:font-size="14pt" fo:letter-spacing="normal" style:font-size-asian="14pt" style:font-size-complex="14pt"/>
    </style:style>
    <style:style style:name="T7" style:family="text">
      <style:text-properties fo:font-variant="normal" fo:text-transform="none" fo:color="#111111" style:font-name="Times New Roman" fo:font-size="14pt" fo:letter-spacing="normal" fo:font-style="italic" fo:font-weight="normal" fo:background-color="transparent" style:font-size-asian="14pt" style:font-size-complex="14pt"/>
    </style:style>
    <style:style style:name="T8" style:family="text">
      <style:text-properties style:text-underline-style="solid" style:text-underline-width="auto" style:text-underline-color="font-color" fo:background-color="transparent"/>
    </style:style>
    <style:style style:name="T9" style:family="text">
      <style:text-properties fo:font-style="italic" fo:font-weight="normal" fo:background-color="transparent"/>
    </style:style>
    <style:style style:name="T10" style:family="text">
      <style:text-properties style:font-name="Times New Roman" fo:font-size="14pt" fo:font-style="normal" fo:font-weight="normal" style:font-size-asian="14pt" style:font-size-complex="14pt"/>
    </style:style>
    <style:style style:name="T11" style:family="text">
      <style:text-properties style:font-name="Times New Roman" fo:font-size="14pt" fo:font-style="normal" fo:font-weight="normal" fo:background-color="transparen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ЕЕМСТВЕННОСТЬ ДОШКОЛЬНОГО И НАЧАЛЬНОГО ОБРАЗОВАНИЯ В РАМКАХ ФГОС</text:p>
      <text:p text:style-name="P1"><text:span text:style-name="T10">По определению Д. Б. Эльконина, </text:span><text:span text:style-name="Strong_20_Emphasis"><text:span text:style-name="T11">дошкольный</text:span></text:span><text:span text:style-name="T10"> и младший школьный возраст – это одна эпоха человеческого развития, именуемая “детством”. Он считал, что дети 3 – 10 лет должны жить общей жизнью, развиваясь и обучаясь в едином </text:span><text:span text:style-name="Strong_20_Emphasis"><text:span text:style-name="T11">образовательном пространстве</text:span></text:span><text:span text:style-name="T10">. Следовательно, проблема </text:span><text:span text:style-name="Strong_20_Emphasis"><text:span text:style-name="T11">преемственности в образовании не нова</text:span></text:span><text:span text:style-name="T10">.</text:span></text:p>
      <text:p text:style-name="P7"><text:span text:style-name="T3">Переходный период от </text:span><text:span text:style-name="Strong_20_Emphasis"><text:span text:style-name="T4">дошкольного</text:span></text:span><text:span text:style-name="T3"> к школьному детству считается наиболее сложным и уязвимым. И не случайно в настоящее время необходимость сохранения целостности </text:span><text:span text:style-name="Strong_20_Emphasis"><text:span text:style-name="T4">образовательной</text:span></text:span><text:span text:style-name="T3"> среды относится к числу важнейших приоритетов развития </text:span><text:span text:style-name="Strong_20_Emphasis"><text:span text:style-name="T4">образования в России</text:span></text:span><text:span text:style-name="T3">.</text:span></text:p>
      <text:p text:style-name="P7"><text:span text:style-name="T3">Что же такое </text:span><text:span text:style-name="Strong_20_Emphasis"><text:span text:style-name="T4">преемственность</text:span></text:span><text:span text:style-name="T3">?</text:span></text:p>
      <text:p text:style-name="P7"><text:span text:style-name="T3">Под </text:span><text:span text:style-name="Strong_20_Emphasis"><text:span text:style-name="T4">преемственностью</text:span></text:span><text:span text:style-name="T3"> понимается последовательный переход от одной ступени </text:span><text:span text:style-name="Strong_20_Emphasis"><text:span text:style-name="T4">образования к другой</text:span></text:span><text:span text:style-name="T3">, выражающийся в сохранении и постепенном изменении содержания, форм, методов, технологий обучения и воспитания.</text:span></text:p>
      <text:p text:style-name="P2">Наличие знаний само по себе не определяет успешность обучения, гораздо важнее, чтобы ребенок умел самостоятельно их добывать и применять.</text:p>
      <text:p text:style-name="P7"><text:span text:style-name="T3">В этом заключается деятельностный подход, который лежит в основе государственных </text:span><text:span text:style-name="Strong_20_Emphasis"><text:span text:style-name="T4">образовательных стандартов</text:span></text:span><text:span text:style-name="T3">.</text:span></text:p>
      <text:p text:style-name="P7"><text:span text:style-name="T3">Ребенок не должен быть пассивным слушателем, воспринимающим готовую информацию, передаваемую ему педагогом. Именно активность ребенка признается основой развития – знания не передаются в готовом виде, а осваиваются детьми в процессе деятельности, организуемой педагогом. Таким </text:span><text:span text:style-name="Strong_20_Emphasis"><text:span text:style-name="T4">образом</text:span></text:span><text:span text:style-name="T3">, </text:span><text:span text:style-name="Strong_20_Emphasis"><text:span text:style-name="T4">образовательная</text:span></text:span><text:span text:style-name="T3"> деятельность выступает как сотрудничество воспитателя и ребенка, что способствует развитию коммуникативных способностей у детей, как необходимого компонента учебной деятельности.</text:span></text:p>
      <text:p text:style-name="P7"><text:span text:style-name="T3">Ведущей целью подготовки к школе должно быть формирование у </text:span><text:span text:style-name="Strong_20_Emphasis"><text:span text:style-name="T4">дошкольника качеств</text:span></text:span><text:span text:style-name="T3">, необходимых для овладения учебной деятельностью — любознательности, инициативности, самостоятельности, произвольности, творческого самовыражения ребенка и др.</text:span></text:p>
      <text:p text:style-name="P7"><text:span text:style-name="T3">При этом важно обеспечить сохранение самоценности </text:span><text:span text:style-name="Strong_20_Emphasis"><text:span text:style-name="T4">дошкольного возраста</text:span></text:span><text:span text:style-name="T3">, когда закладываются важнейшие черты будущей личности. Следует формировать социальные умения и навыки будущего школьника, необходимые для благополучной адаптации к школе. Необходимо стремиться к организации единого развивающего мира – </text:span><text:span text:style-name="Strong_20_Emphasis"><text:span text:style-name="T4">дошкольного и начального образования</text:span></text:span><text:span text:style-name="T3">.</text:span></text:p>
      <text:p text:style-name="P7"><text:span text:style-name="T3">Чтобы сделать переход детей в школу более мягким, дать им возможность быстрее адаптироваться к новым условиям, учителя должны знакомиться с формами, методами работы в </text:span><text:span text:style-name="Strong_20_Emphasis"><text:span text:style-name="T4">дошкольных учреждениях</text:span></text:span><text:span text:style-name="T3">, поскольку психологическая разница между шестилетним и семилетним ребенком не столь велика. А ознакомление самих </text:span><text:span text:style-name="Strong_20_Emphasis"><text:span text:style-name="T4">дошкольников со школой</text:span></text:span><text:span text:style-name="T3">, учебной и общественной жизнью школьников дает возможность расширить </text:span><text:soft-page-break/><text:span text:style-name="T3">соответствующие представления воспитанников детского сада, развить у них интерес к школе, желание учиться.</text:span></text:p>
      <text:p text:style-name="P7"><text:span text:style-name="T3">Важную роль в обеспечении </text:span><text:span text:style-name="Strong_20_Emphasis"><text:span text:style-name="T4">преемственности дошкольного и школьного образования</text:span></text:span><text:span text:style-name="T3"> играет детальное изучение представлений родителей и педагогов друг о друге.</text:span></text:p>
      <text:p text:style-name="P7"><text:span text:style-name="T3">И ещё важную роль, в организации </text:span><text:span text:style-name="Strong_20_Emphasis"><text:span text:style-name="T4">преемственности дошкольного учреждения и начальной</text:span></text:span><text:span text:style-name="T3"> школы играют личности воспитателя и учителя. Воспитатель в детском саду – это вторая мама, которая может обнять малыша, погладить по головке. И ребенок тянется к своему воспитателю.</text:span></text:p>
      <text:p text:style-name="P7"><text:span text:style-name="T3">Но вот сегодняшний </text:span><text:span text:style-name="Strong_20_Emphasis"><text:span text:style-name="T4">дошкольник приходит в школу</text:span></text:span><text:span text:style-name="T3">, и его встречает учитель. Всё </text:span><text:span text:style-name="T5">сразу изменяется</text:span><text:span text:style-name="T3">: ученик должен соблюдать дистанцию между собой и учителем. Поэтому и адаптация ученика к школе более затяжная, чем в детском саду.</text:span></text:p>
      <text:p text:style-name="P7"><text:span text:style-name="T3">Важнейшим условием эффективности работы по налаживанию </text:span><text:span text:style-name="Strong_20_Emphasis"><text:span text:style-name="T4">преемственных</text:span></text:span><text:span text:style-name="T3"> связей детского сада и школы является четкое понимание целей, задач и содержания осуществления </text:span><text:span text:style-name="Strong_20_Emphasis"><text:span text:style-name="T4">преемственности</text:span></text:span><text:span text:style-name="T3">, доброжелательный деловой контакт между педагогами.</text:span></text:p>
      <text:p text:style-name="P7"><text:span text:style-name="T3">Общие цели </text:span><text:span text:style-name="Strong_20_Emphasis"><text:span text:style-name="T4">образования детей дошкольного</text:span></text:span><text:span text:style-name="T3"> </text:span><text:span text:style-name="T5">и младшего школьного возраста</text:span><text:span text:style-name="T3">:</text:span></text:p>
      <text:p text:style-name="P3">• <text:span text:style-name="T1">воспитание нравственного человека; <text:s text:c="143"/></text:span>• <text:span text:style-name="T1">охрана и укрепление физического и психического здоровья детей; <text:s text:c="52"/></text:span>• <text:span text:style-name="T1">сохранение и поддержка индивидуальности ребенка, физическое, психическое развитие детей.</text:span></text:p>
      <text:p text:style-name="P7"><text:span text:style-name="T3">Непрерывность </text:span><text:span text:style-name="Strong_20_Emphasis"><text:span text:style-name="T4">дошкольного и начального образования</text:span></text:span><text:span text:style-name="T3"> </text:span><text:span text:style-name="T5">предполагает решение следующих приоритетных задач</text:span><text:span text:style-name="T3">:</text:span></text:p>
      <text:p text:style-name="P7"><text:span text:style-name="T3">На </text:span><text:span text:style-name="Strong_20_Emphasis"><text:span text:style-name="T4">дошкольной ступени</text:span></text:span><text:span text:style-name="T3"> :</text:span></text:p>
      <text:p text:style-name="P7"><text:span text:style-name="T6">• </text:span><text:span text:style-name="T3">приобщение детей к ценностям здорового </text:span><text:span text:style-name="Strong_20_Emphasis"><text:span text:style-name="T4">образа жизни</text:span></text:span><text:span text:style-name="T3">; <text:s text:c="76"/></text:span><text:span text:style-name="T6">• </text:span><text:span text:style-name="T3">обеспечение эмоционального благополучия каждого ребенка, развитие его положительного самоощущения; <text:s text:c="141"/></text:span><text:span text:style-name="T6">• </text:span><text:span text:style-name="T3">развитие инициативности, любознательности, произвольности, способности к творческому самовыражению; <text:s text:c="110"/></text:span><text:span text:style-name="T6">• </text:span><text:span text:style-name="T3">формирование различных знаний об окружающем мире, стимулирование коммуникативной, познавательной, игровой и др. активности детей в различных видах деятельности;</text:span></text:p>
      <text:p text:style-name="P5">• <text:span text:style-name="T1">развитие компетентности в сфере отношений к миру, к людям, к себе; включение детей в различные формы сотрудничества </text:span><text:span text:style-name="T9">(со взрослыми и детьми разного возраста)</text:span><text:span text:style-name="T1">.</text:span></text:p>
      <text:p text:style-name="P6"/>
      <text:p text:style-name="P7"><text:span text:style-name="T3">В соответствии со Стандартом на ступени </text:span><text:span text:style-name="Strong_20_Emphasis"><text:span text:style-name="T4">начальной</text:span></text:span><text:span text:style-name="T3"> </text:span><text:span text:style-name="T5">школы осуществляется</text:span><text:span text:style-name="T3">: <text:s text:c="35"/></text:span><text:span text:style-name="T6">• </text:span><text:span text:style-name="T3">становление основ гражданской идентичности и мировоззрения обучающихся; формирование основ умения учиться и способности к организации своей деятельности <text:s text:c="140"/></text:span><text:span text:style-name="T6">• </text:span><text:span text:style-name="T3">умение принимать, сохранять цели и следовать им в учебной деятельности, планировать свою деятельность, осуществлять ее контроль и оценку, </text:span><text:soft-page-break/><text:span text:style-name="T3">взаимодействовать с педагогом и сверстниками в учебном процессе; <text:s text:c="66"/></text:span><text:span text:style-name="T6">• </text:span><text:span text:style-name="T3">духовно-нравственное развитие и воспитание обучающихся, предусматривающее принятие ими моральных норм, нравственных установок, национальных ценностей;</text:span></text:p>
      <text:p text:style-name="P7"><text:span text:style-name="T6">• </text:span><text:span text:style-name="T3">осознанное принятие ценностей здорового </text:span><text:span text:style-name="Strong_20_Emphasis"><text:span text:style-name="T4">образа</text:span></text:span><text:span text:style-name="T3"> жизни и регуляция своего поведения в соответствии с ними; совершенствование достижений </text:span><text:span text:style-name="Strong_20_Emphasis"><text:span text:style-name="T4">дошкольного развития</text:span></text:span><text:span text:style-name="T3">, специальная помощь по развитию сформированных в </text:span><text:span text:style-name="Strong_20_Emphasis"><text:span text:style-name="T4">дошкольном детстве качеств</text:span></text:span><text:span text:style-name="T3">; <text:s text:c="138"/></text:span><text:span text:style-name="T6">• </text:span><text:span text:style-name="T3">индивидуализация процесса обучения, особенно в случаях опережающего развития или отставания.</text:span></text:p>
      <text:p text:style-name="P5"><text:span text:style-name="T2">Основные задачи сотрудничества ДОУ и школы</text:span><text:span text:style-name="T1">: <text:s text:c="104"/></text:span>• <text:span text:style-name="T1">установление единства стремлений и взглядов на воспитательный процесс между детским садом, семьей и школой; <text:s text:c="114"/></text:span>• <text:span text:style-name="T1">выработка общих целей и воспитательных задач, путей достижения намеченных результатов;</text:span></text:p>
      <text:p text:style-name="P7"><text:span text:style-name="T6">• </text:span><text:span text:style-name="T3">создание условий для благоприятного взаимодействия всех участников </text:span><text:span text:style-name="Strong_20_Emphasis"><text:span text:style-name="T4">воспитательно-образовательного</text:span></text:span><text:span text:style-name="T3"> процесса – воспитателей, учителей, детей и родителей; <text:s text:c="137"/></text:span><text:span text:style-name="T6">• </text:span><text:span text:style-name="T3">всестороннее психолого-педагогическое просвещение родителей; <text:s text:c="53"/></text:span><text:span text:style-name="T6">• </text:span><text:span text:style-name="T3">оказание психологической помощи в осознании собственных семейных и социальных ресурсов, способствующих преодолению проблем при поступлении ребенка в школу; <text:s text:c="136"/></text:span><text:span text:style-name="T6">• </text:span><text:span text:style-name="T3">формирование в семьях позитивного отношения к активной общественной и социальной деятельности детей.</text:span></text:p>
      <text:p text:style-name="P6"/>
      <text:p text:style-name="P7"><text:span text:style-name="T3">Ключевым стратегическим приоритетом непрерывного </text:span><text:span text:style-name="Strong_20_Emphasis"><text:span text:style-name="T4">образования при осуществлении преемственности</text:span></text:span><text:span text:style-name="T3"> обозначено – формирование умения учиться, который включает в себя не только умение обучаться в течение всей жизни в школе и после школы, но и необходимость </text:span><text:span text:style-name="Strong_20_Emphasis"><text:span text:style-name="T4">начать</text:span></text:span><text:span text:style-name="T3"> целенаправленное развитие ребенка в более раннем возрасте. Решение данного направления отражается в </text:span><text:span text:style-name="Strong_20_Emphasis"><text:span text:style-name="T4">ФГОС начального общего образования</text:span></text:span><text:span text:style-name="T3">, где одним из приоритетных задач является освоение детьми универсальных учебных действий </text:span><text:span text:style-name="T7">(личностных, познавательных, регулятивных и коммуникативных)</text:span><text:span text:style-name="T3">.</text:span></text:p>
      <text:p text:style-name="P7"><text:span text:style-name="T3">Решение данной задачи возможно при условии обеспечения </text:span><text:span text:style-name="Strong_20_Emphasis"><text:span text:style-name="T4">преемственности</text:span></text:span><text:span text:style-name="T3"> детского сада и школы. Где детский сад на этапе </text:span><text:span text:style-name="Strong_20_Emphasis"><text:span text:style-name="T4">дошкольного</text:span></text:span><text:span text:style-name="T3"> возраста осуществляет личностное, физическое, интеллектуальное развитие ребенка, а также формирует предпосылки учебной деятельности, которые станут фундаментом для формирования у младших школьников универсальных учебных действий, необходимых для овладения ключевыми компетенциями, составляющими основу умения учиться.</text:span></text:p>
      <text:p text:style-name="P7"><text:span text:style-name="T3">Цели и задачи деятельности МБДОУ по реализации основной </text:span><text:span text:style-name="Strong_20_Emphasis"><text:span text:style-name="T4">общеобразовательной программы дошкольного образования</text:span></text:span><text:span text:style-name="T3">.</text:span></text:p>
      <text:p text:style-name="P6"><text:span text:style-name="T8">Предметом МАДОУ является</text:span>:</text:p>
      <text:p text:style-name="P7"><text:span text:style-name="T3">- воспитание, обучение, присмотр, уход и оздоровление детей </text:span><text:span text:style-name="Strong_20_Emphasis"><text:span text:style-name="T4">дошкольного возраста</text:span></text:span><text:span text:style-name="T3">.</text:span></text:p>
      <text:p text:style-name="P7"><text:soft-page-break/><text:span text:style-name="T3">- реализация </text:span><text:span text:style-name="Strong_20_Emphasis"><text:span text:style-name="T4">общеобразовательных программ дошкольного образования</text:span></text:span><text:span text:style-name="T3">.</text:span></text:p>
      <text:p text:style-name="P6"><text:span text:style-name="T8">Основные цели </text:span>:</text:p>
      <text:p text:style-name="P7"><text:span text:style-name="T3">-создание для благоприятных условий для полноценного проживания ребенком </text:span><text:span text:style-name="Strong_20_Emphasis"><text:span text:style-name="T4">дошкольного детства</text:span></text:span><text:span text:style-name="T3">, формирование основ базовой культуры личности, всестороннее развитие психических качеств в соответствии с возрастными и индивидуальными особенностями, подготовка к жизни в современном обществе, к обучению к школе, обеспечение безопасности жизни деятельности. <text:s text:c="139"/>- разностороннее развитие детей с учётом их возрастных и индивидуальных особенностей по основным направлениям – физическому, социально-личностному, познавательному, речевому и художественно-эстетическому,</text:span></text:p>
      <text:p text:style-name="P11"/>
      <text:p text:style-name="P6"><text:span text:style-name="T8">При выходе из МАДОУ ребенок </text:span>:</text:p>
      <text:p text:style-name="P2">1. Физически развит, владеет основными культурно-гигиеническими навыками. <text:s text:c="9"/>2. Любознательный, активный. <text:s text:c="97"/>3. Эмоционально отзывчивый. <text:s text:c="110"/>4. Владеет средствами общения и способами взаимодействия со взрослыми и сверстниками. <text:s text:c="151"/>5. Способный управлять своим поведением и планировать свои действия на основе первичных ценностных представлений, соблюдающий элементарные общепринятые нормы и правила поведения. <text:s text:c="119"/>6. Способный решать интеллектуальные и личностные задачи (проблемы, адекватные возрасту. <text:s text:c="125"/>7. Имеет первичные представления о себе, семье, обществе (ближайшем социуме, государстве (стране, мире и природе. <text:s text:c="80"/>8. Владеет необходимыми умениями и навыками</text:p>
      <text:p text:style-name="P7"><text:span text:style-name="Strong_20_Emphasis"><text:span text:style-name="T4">Образовательная</text:span></text:span><text:span text:style-name="T3"> программа МАДОУ обеспечивает разностороннее развитие детей в возрасте от 1,5 года до 8 лет с учетом их возрастных и индивидуальных особенностей по основным направлениям – физическому, социально – личностному, познавательному, речевому, художественно – эстетическому.</text:span></text:p>
      <text:p text:style-name="P7"><text:span text:style-name="T3">С 1 сентября 2010 года в соответствии с приказом МО и науки РФ № 655 в </text:span><text:span text:style-name="Strong_20_Emphasis"><text:span text:style-name="T4">дошкольном образовательном</text:span></text:span><text:span text:style-name="T3"> учреждении введены Федеральные государственные требования к структуре основной </text:span><text:span text:style-name="Strong_20_Emphasis"><text:span text:style-name="T4">общеобразовательной программы дошкольного образования</text:span></text:span><text:span text:style-name="T3">.</text:span></text:p>
      <text:p text:style-name="P7"><text:span text:style-name="T3">В свою очередь в школах с 01.09.2011г. вводятся Федеральные государственные </text:span><text:span text:style-name="Strong_20_Emphasis"><text:span text:style-name="T4">образовательные стандарты начального общего образования</text:span></text:span><text:span text:style-name="T3">.</text:span></text:p>
      <text:p text:style-name="P7"><text:span text:style-name="T3">В структуру и содержание </text:span><text:span text:style-name="Strong_20_Emphasis"><text:span text:style-name="T4">образовательной</text:span></text:span><text:span text:style-name="T3"> </text:span><text:span text:style-name="T5">программы ДОУ внесены изменения</text:span><text:span text:style-name="T3">: добавлен раздел, описывающий содержание </text:span><text:span text:style-name="Strong_20_Emphasis"><text:span text:style-name="T4">образовательной</text:span></text:span><text:span text:style-name="T3"> работы педагога с детьми по основным направлениям развития ребенка, представленных в Концепции непрерывного </text:span><text:span text:style-name="Strong_20_Emphasis"><text:span text:style-name="T4">образования </text:span></text:span><text:span text:style-name="T3">(физическое, познавательно-речевое, социально-личностное, художественно-эстетическое развитие) в соответствии с </text:span><text:span text:style-name="Strong_20_Emphasis"><text:span text:style-name="T4">образовательными областями</text:span></text:span><text:span text:style-name="T3">.</text:span></text:p>
      <text:p text:style-name="P7"><text:soft-page-break/><text:span text:style-name="T3">Разработан и включен в структуру </text:span><text:span text:style-name="Strong_20_Emphasis"><text:span text:style-name="T4">образовательной</text:span></text:span><text:span text:style-name="T3"> программы раздел “Планируемые результаты освоения детьми основной </text:span><text:span text:style-name="Strong_20_Emphasis"><text:span text:style-name="T4">общеобразовательной программы дошкольного образования”</text:span></text:span><text:span text:style-name="T3">. В этом разделе впервые по сравнению с предыдущей структурой </text:span><text:span text:style-name="Strong_20_Emphasis"><text:span text:style-name="T4">образовательной</text:span></text:span><text:span text:style-name="T3"> программы обозначены планируемые промежуточные результаты освоения детьми программы, описывающие интегративные личностные качества, необходимые знания, умения и навыки, а также универсальные предпосылки учебной деятельности на каждом возрастном этапе </text:span><text:span text:style-name="Strong_20_Emphasis"><text:span text:style-name="T4">дошкольного возраста </text:span></text:span><text:span text:style-name="T3">(раннем, младшем, среднем, старшем, Также описаны планируемые итоговые результаты на выходе ребенка из </text:span><text:span text:style-name="Strong_20_Emphasis"><text:span text:style-name="T4">образовательного</text:span></text:span><text:span text:style-name="T3"> учреждения перед поступлением в школу (портрет выпускника ДОУ, что позволяет отслеживать качество организуемой педагогической работы с детьми.</text:span></text:p>
      <text:p text:style-name="P7"><text:span text:style-name="T3">Новым подходом в </text:span><text:span text:style-name="Strong_20_Emphasis"><text:span text:style-name="T4">образовательной</text:span></text:span><text:span text:style-name="T3"> программе стала реализация содержания основной </text:span><text:span text:style-name="Strong_20_Emphasis"><text:span text:style-name="T4">общеобразовательной</text:span></text:span><text:span text:style-name="T3"> программы на комплексно-тематическом принципе построения </text:span><text:span text:style-name="Strong_20_Emphasis"><text:span text:style-name="T4">образовательного процесса</text:span></text:span><text:span text:style-name="T3">. Данный принцип позволяет педагогу интегрировать содержание программы в различные виды детской деятельности (игровой, коммуникативной, продуктивной, музыкально-художественной, трудовой, двигательной, познавательно-исследовательской и др., что способствует формированию у ребенка целостной картины мира с учетом возрастных особенностей, повышать качество освоения программного материала. Это в свою очередь способствует формированию универсальных предпосылок учебной деятельности. При этом </text:span><text:span text:style-name="Strong_20_Emphasis"><text:span text:style-name="T4">образовательный</text:span></text:span><text:span text:style-name="T3"> процесс строится с учетом основной формы работы с детьми и ведущего вида деятельности в </text:span><text:span text:style-name="Strong_20_Emphasis"><text:span text:style-name="T4">дошкольном возрасте – игры</text:span></text:span><text:span text:style-name="T3">.</text:span></text:p>
      <text:p text:style-name="P7"><text:span text:style-name="T3">Одним из итоговых результатов </text:span><text:span text:style-name="Strong_20_Emphasis"><text:span text:style-name="T4">дошкольного образования</text:span></text:span><text:span text:style-name="T3"> должно стать развитие у детей целеполагания (способности принимать и сохранять </text:span><text:span text:style-name="T7">(ставить)</text:span><text:span text:style-name="T3"> цели и задачи деятельности, искать средства ее осуществления, добиваться получения результата).</text:span></text:p>
      <text:p text:style-name="P7"><text:span text:style-name="T3">Таким </text:span><text:span text:style-name="Strong_20_Emphasis"><text:span text:style-name="T4">образом</text:span></text:span><text:span text:style-name="T3">, новые взгляды на воспитание, обучение и развитие детей, обозначенные в вышеуказанных нормативных документах требуют нового подхода к осуществлению </text:span><text:span text:style-name="Strong_20_Emphasis"><text:span text:style-name="T4">преемственности</text:span></text:span><text:span text:style-name="T3"> детского сада и школы, построения новой модели выпускника, что позволит обеспечить непрерывность </text:span><text:span text:style-name="Strong_20_Emphasis"><text:span text:style-name="T4">образовательного процесса</text:span></text:span><text:span text:style-name="T3">.</text:span></text:p>
      <text:p text:style-name="P6"/>
      <text:p text:style-name="P7"><text:span text:style-name="T3">Работу по </text:span><text:span text:style-name="Strong_20_Emphasis"><text:span text:style-name="T4">преемственности</text:span></text:span><text:span text:style-name="T3"> детского сада со школой </text:span><text:span text:style-name="Strong_20_Emphasis"><text:span text:style-name="T4">целесообразно</text:span></text:span><text:span text:style-name="T3"> </text:span><text:span text:style-name="T5">осуществлять по трем основным направлениям</text:span><text:span text:style-name="T3">:</text:span></text:p>
      <text:p text:style-name="P7"><text:span text:style-name="T6">• </text:span><text:span text:style-name="T3">методическая работа с педагогами (ознакомление с требованиями </text:span><text:span text:style-name="Strong_20_Emphasis"><text:span text:style-name="T4">ФГОС к выпускнику</text:span></text:span><text:span text:style-name="T3">, обсуждение критериев “портрета выпускника”, поиск путей их разрешения, изучение и обмен </text:span><text:span text:style-name="Strong_20_Emphasis"><text:span text:style-name="T4">образовательных технологий</text:span></text:span><text:span text:style-name="T3">, используемых педагогами ДОУ и школы и др.); <text:s text:c="101"/></text:span><text:span text:style-name="T6">• </text:span><text:span text:style-name="T3">работа с детьми (знакомство детей со школой, учителями, организация совместных мероприятий); <text:s text:c="115"/></text:span><text:span text:style-name="T6">• </text:span><text:span text:style-name="T3">работа с родителями (получение информации, необходимой для подготовки детей к школе, консультирование родителей по вопросам своевременного развития детей для успешного обучения в школе).</text:span></text:p>
      <text:p text:style-name="P7"><text:soft-page-break/><text:span text:style-name="T3">Чтобы решить проблему </text:span><text:span text:style-name="Strong_20_Emphasis"><text:span text:style-name="T4">преемственности</text:span></text:span><text:span text:style-name="T3"> необходимо разработать Программу сотрудничества </text:span><text:span text:style-name="Strong_20_Emphasis"><text:span text:style-name="T4">начальной</text:span></text:span><text:span text:style-name="T3"> школы и детского сада.</text:span></text:p>
      <text:p text:style-name="P7"><text:span text:style-name="T5">Цель данной Программы</text:span><text:span text:style-name="T3">: реализовать единую линию развития ребенка на этапах </text:span><text:span text:style-name="Strong_20_Emphasis"><text:span text:style-name="T4">дошкольного и начального школьного детства</text:span></text:span><text:span text:style-name="T3">, придав педагогическому процессу целостный последовательный и перспективный характер.</text:span></text:p>
      <text:p text:style-name="P7"><text:span text:style-name="T3">Формы осуществления </text:span><text:span text:style-name="Strong_20_Emphasis"><text:span text:style-name="T4">преемственности</text:span></text:span><text:span text:style-name="T3"> :</text:span></text:p>
      <text:p text:style-name="P6">1. <text:span text:style-name="T8">Работа с детьми</text:span>:</text:p>
      <text:p text:style-name="P4"><text:span text:style-name="T6">• </text:span><text:span text:style-name="T3">экскурсии в школу; <text:s text:c="136"/></text:span><text:span text:style-name="T6">• </text:span><text:span text:style-name="T3">посещение школьного музея, библиотеки; <text:s text:c="92"/></text:span><text:span text:style-name="T6">• </text:span><text:span text:style-name="T3">знакомство и взаимодействие </text:span><text:span text:style-name="Strong_20_Emphasis"><text:span text:style-name="T4">дошкольников</text:span></text:span><text:span text:style-name="T3"> с учителями и учениками </text:span><text:span text:style-name="Strong_20_Emphasis"><text:span text:style-name="T4">начальной школы</text:span></text:span><text:span text:style-name="T3">; <text:s text:c="106"/></text:span><text:span text:style-name="T6">• </text:span><text:span text:style-name="T3">участие в совместной </text:span><text:span text:style-name="Strong_20_Emphasis"><text:span text:style-name="T4">образовательной деятельности</text:span></text:span><text:span text:style-name="T3">, игровых программах, проектной деятельности; <text:s text:c="115"/></text:span><text:span text:style-name="T6">• </text:span><text:span text:style-name="T3">выставки рисунков и поделок; <text:s text:c="113"/></text:span><text:span text:style-name="T6">• </text:span><text:span text:style-name="T3">встречи и беседы с бывшими воспитанниками детского сада </text:span><text:span text:style-name="T7">(ученики </text:span><text:span text:style-name="Strong_20_Emphasis"><text:span text:style-name="T7">начальной и средней школы</text:span></text:span><text:span text:style-name="T7">)</text:span><text:span text:style-name="T3">; <text:s text:c="130"/></text:span><text:span text:style-name="T6">• </text:span><text:span text:style-name="T3">совместные праздники (День знаний, посвящение в первоклассники, выпускной в детском саду и др.) и спортивные соревнования </text:span><text:span text:style-name="Strong_20_Emphasis"><text:span text:style-name="T4">дошкольников и первоклассников</text:span></text:span><text:span text:style-name="T3">; <text:s text:c="126"/></text:span><text:span text:style-name="T6">• </text:span><text:span text:style-name="T3">участие в театрализованной деятельности; <text:s text:c="86"/></text:span><text:span text:style-name="T6">• </text:span><text:span text:style-name="T3">посещение </text:span><text:span text:style-name="Strong_20_Emphasis"><text:span text:style-name="T4">дошкольниками</text:span></text:span><text:span text:style-name="T3"> адаптационного курса занятий, организованных при школе (занятия с психологом, логопедом, музыкальным руководителем и др. специалистами школы).</text:span></text:p>
      <text:p text:style-name="P6">2. <text:span text:style-name="T8">Взаимодействие педагогов</text:span>:</text:p>
      <text:p text:style-name="P5">• <text:span text:style-name="T1">совместные педагогические советы </text:span><text:span text:style-name="T9">(ДОУ и школа)</text:span><text:span text:style-name="T1">; <text:s text:c="92"/></text:span>• <text:span text:style-name="T1">семинары, мастер- классы; <text:s text:c="113"/></text:span>• <text:span text:style-name="T1">круглые столы педагогов ДОУ и учителей школы; <text:s text:c="107"/></text:span>• <text:span text:style-name="T1">психологические и коммуникативные тренинги для воспитателей и учителей; <text:s text:c="40"/></text:span>• <text:span text:style-name="T1">проведение диагностики по определению готовности детей к школе; <text:s text:c="53"/></text:span>• <text:span text:style-name="T1">взаимодействие медицинских работников, психологов ДОУ и школы;</text:span></text:p>
      <text:p text:style-name="P7"><text:span text:style-name="T6">• </text:span><text:span text:style-name="T3">открытые показы </text:span><text:span text:style-name="Strong_20_Emphasis"><text:span text:style-name="T4">образовательной</text:span></text:span><text:span text:style-name="T3"> деятельности в ДОУ и открытых уроков в школе; <text:s text:c="148"/></text:span><text:span text:style-name="T6">• </text:span><text:span text:style-name="T3">педагогические и психологические наблюдения.</text:span></text:p>
      <text:p text:style-name="P7"><text:span text:style-name="T3">Важную роль в </text:span><text:span text:style-name="Strong_20_Emphasis"><text:span text:style-name="T4">преемственности дошкольного и начального образования</text:span></text:span><text:span text:style-name="T3"> </text:span><text:span text:style-name="T5">играет сотрудничество с родителями</text:span><text:span text:style-name="T3">:</text:span></text:p>
      <text:p text:style-name="P6"/>
      <text:p text:style-name="P6">3. <text:span text:style-name="T8">Сотрудничество с родителями</text:span>:</text:p>
      <text:p text:style-name="P7"><text:span text:style-name="T6">• </text:span><text:span text:style-name="T3">совместные родительские </text:span><text:span text:style-name="Strong_20_Emphasis"><text:span text:style-name="T4">собрания</text:span></text:span><text:span text:style-name="T3"> с педагогами ДОУ и учителями школы;</text:span></text:p>
      <text:p text:style-name="P5">• <text:span text:style-name="T1">круглые столы, дискуссионные встречи, педагогические </text:span><text:span text:style-name="T9">«гостиные»</text:span><text:span text:style-name="T1">; <text:s text:c="58"/></text:span>• <text:span text:style-name="T1">родительские конференции, вечера вопросов и ответов; <text:s text:c="71"/></text:span>• <text:span text:style-name="T1">консультации с педагогами ДОУ и школы; <text:s text:c="80"/></text:span>• <text:span text:style-name="T1">встречи родителей с будущими учителями; <text:s text:c="88"/></text:span>• <text:span text:style-name="T1">дни открытых дверей; <text:s text:c="128"/></text:span><text:soft-page-break/>• <text:span text:style-name="T1">творческие мастерские; <text:s text:c="131"/></text:span>• <text:span text:style-name="T1">анкетирование, тестирование родителей для изучения самочувствия семьи в преддверии школьной жизни ребенка и в период адаптации к школе;</text:span></text:p>
      <text:p text:style-name="P7"><text:span text:style-name="T6">• </text:span><text:span text:style-name="Strong_20_Emphasis"><text:span text:style-name="T4">образовательно-игровые</text:span></text:span><text:span text:style-name="T3"> тренинги и практикумы для родителей детей предшкольного возраста, деловые игры, практикумы; <text:s text:c="68"/></text:span><text:span text:style-name="T6">• </text:span><text:span text:style-name="T3">семейные вечера, тематические досуги;</text:span></text:p>
      <text:p text:style-name="P5">• <text:span text:style-name="T1">визуальные средства общения </text:span><text:span text:style-name="T9">(стендовый материал, выставки, почтовый ящик вопросов и ответов и др.)</text:span><text:span text:style-name="T1">;</text:span></text:p>
      <text:p text:style-name="P5">• <text:span text:style-name="T1">заседания родительских клубов </text:span><text:span text:style-name="T9">(занятия для родителей и для детско-родительских пар)</text:span><text:span text:style-name="T1">.</text:span></text:p>
      <text:p text:style-name="P2">Ожидаемые результаты.</text:p>
      <text:p text:style-name="P7"><text:span text:style-name="T3">Результатом реализации программы сотрудничества должно быть создание комфортной </text:span><text:span text:style-name="Strong_20_Emphasis"><text:span text:style-name="T4">преемственной</text:span></text:span><text:span text:style-name="T3"> предметно-развивающей </text:span><text:span text:style-name="Strong_20_Emphasis"><text:span text:style-name="T4">образовательной среды</text:span></text:span><text:span text:style-name="T3"> :</text:span></text:p>
      <text:p text:style-name="P7"><text:span text:style-name="T6">• </text:span><text:span text:style-name="T3">обеспечивающей высокое качество </text:span><text:span text:style-name="Strong_20_Emphasis"><text:span text:style-name="T4">образования</text:span></text:span><text:span text:style-name="T3">, его доступность, открытость и привлекательность для обучающихся, воспитанников, их родителей </text:span><text:span text:style-name="T7">(законных представителей)</text:span><text:span text:style-name="T3"> и всего общества, духовно-нравственное развитие и воспитание обучающихся и воспитанников; <text:s text:c="86"/></text:span><text:span text:style-name="T6">• </text:span><text:span text:style-name="T3">гарантирующей охрану и укрепление физического, психологического и социального здоровья обучающихся и воспитанников;</text:span></text:p>
      <text:p text:style-name="P5">• <text:span text:style-name="T1">комфортной по отношению к обучающимся, воспитанникам </text:span><text:span text:style-name="T9">(в том числе с ограниченными возможностями здоровья)</text:span><text:span text:style-name="T1"> и педагогическим работникам.</text:span></text:p>
      <text:p text:style-name="P7"><text:span text:style-name="T3">Результатом плодотворного сотрудничества педагогов </text:span><text:span text:style-name="Strong_20_Emphasis"><text:span text:style-name="T4">начальной школы и дошкольного учреждения</text:span></text:span><text:span text:style-name="T3">, родителей </text:span><text:span text:style-name="T7">(законных представителей)</text:span><text:span text:style-name="T3"> воспитанников и обучающихся должно быть развитие интегративных качеств </text:span><text:span text:style-name="Strong_20_Emphasis"><text:span text:style-name="T4">дошкольника</text:span></text:span><text:span text:style-name="T3">, которые служат основой для формирования компетенций, необходимых для обучения в школе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репникова</meta:initial-creator>
    <meta:creation-date>2022-08-17T05:12:20.90</meta:creation-date>
    <dc:date>2022-08-17T05:30:14.31</dc:date>
    <dc:creator>татьяна репникова</dc:creator>
    <meta:editing-duration>PT1M3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7" meta:paragraph-count="65" meta:word-count="1910" meta:character-count="20609"/>
  </office:meta>
</office:document-meta>
</file>