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3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list-style-name="LFO1" style:family="paragraph">
      <style:paragraph-properties fo:text-align="justify" fo:margin-bottom="0in"/>
    </style:style>
    <style:style style:name="P10" style:parent-style-name="Textbody" style:list-style-name="LFO1" style:family="paragraph">
      <style:paragraph-properties fo:text-align="justify" fo:margin-bottom="0in"/>
    </style:style>
    <style:style style:name="P11" style:parent-style-name="Textbody" style:list-style-name="LFO1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list-style-name="LFO2" style:family="paragraph">
      <style:paragraph-properties fo:text-align="justify" fo:margin-bottom="0in"/>
    </style:style>
    <style:style style:name="P25" style:parent-style-name="Textbody" style:list-style-name="LFO2" style:family="paragraph">
      <style:paragraph-properties fo:text-align="justify" fo:margin-bottom="0in"/>
    </style:style>
    <style:style style:name="P26" style:parent-style-name="Textbody" style:list-style-name="LFO2" style:family="paragraph">
      <style:paragraph-properties fo:text-align="justify" fo:margin-bottom="0in"/>
    </style:style>
    <style:style style:name="P27" style:parent-style-name="Textbody" style:list-style-name="LFO2" style:family="paragraph">
      <style:paragraph-properties fo:text-align="justify" fo:margin-bottom="0in"/>
    </style:style>
    <style:style style:name="P28" style:parent-style-name="Textbody" style:list-style-name="LFO2" style:family="paragraph">
      <style:paragraph-properties fo:text-align="justify" fo:margin-bottom="0in"/>
    </style:style>
    <style:style style:name="P29" style:parent-style-name="Textbody" style:list-style-name="LFO2" style:family="paragraph">
      <style:paragraph-properties fo:text-align="justify" fo:margin-bottom="0in"/>
    </style:style>
    <style:style style:name="P30" style:parent-style-name="Textbody" style:list-style-name="LFO2" style:family="paragraph">
      <style:paragraph-properties fo:text-align="justify" fo:margin-bottom="0in"/>
    </style:style>
    <style:style style:name="P31" style:parent-style-name="Textbody" style:list-style-name="LFO2" style:family="paragraph">
      <style:paragraph-properties fo:text-align="justify" fo:margin-bottom="0in"/>
    </style:style>
    <style:style style:name="P32" style:parent-style-name="Textbody" style:list-style-name="LFO2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 fo:margin-left="0.4166in">
        <style:tab-stops/>
      </style:paragraph-properties>
    </style:style>
    <style:style style:name="P45" style:parent-style-name="Textbody" style:family="paragraph">
      <style:paragraph-properties fo:text-align="justify" fo:margin-left="0.4166in">
        <style:tab-stops/>
      </style:paragraph-properties>
    </style:style>
    <style:style style:name="P46" style:parent-style-name="Textbody" style:family="paragraph">
      <style:paragraph-properties fo:text-align="justify" fo:margin-left="0.4166in">
        <style:tab-stops/>
      </style:paragraph-properties>
    </style:style>
    <style:style style:name="P47" style:parent-style-name="Textbody" style:family="paragraph">
      <style:paragraph-properties fo:text-align="justify" fo:margin-left="0.4166in">
        <style:tab-stops/>
      </style:paragraph-properties>
    </style:style>
    <style:style style:name="P48" style:parent-style-name="Textbody" style:family="paragraph">
      <style:paragraph-properties fo:text-align="justify" fo:margin-left="0.4166in">
        <style:tab-stops/>
      </style:paragraph-properties>
    </style:style>
    <style:style style:name="P49" style:parent-style-name="Textbody" style:family="paragraph">
      <style:paragraph-properties fo:text-align="justify" fo:margin-left="0.4166in">
        <style:tab-stops/>
      </style:paragraph-properties>
    </style:style>
    <style:style style:name="P50" style:parent-style-name="Textbody" style:family="paragraph">
      <style:paragraph-properties fo:text-align="justify" fo:margin-left="0.4166in">
        <style:tab-stops/>
      </style:paragraph-properties>
    </style:style>
    <style:style style:name="P51" style:parent-style-name="Textbody" style:family="paragraph">
      <style:paragraph-properties fo:text-align="justify" fo:margin-left="0.4166in">
        <style:tab-stops/>
      </style:paragraph-properties>
    </style:style>
    <style:style style:name="P52" style:parent-style-name="HorizontalLine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 fo:margin-left="0.4166in">
        <style:tab-stops/>
      </style:paragraph-properties>
    </style:style>
    <style:style style:name="P55" style:parent-style-name="Textbody" style:family="paragraph">
      <style:paragraph-properties fo:text-align="justify" fo:margin-left="0.4166in">
        <style:tab-stops/>
      </style:paragraph-properties>
    </style:style>
    <style:style style:name="P56" style:parent-style-name="Textbody" style:family="paragraph">
      <style:paragraph-properties fo:text-align="justify" fo:margin-left="0.4166in">
        <style:tab-stops/>
      </style:paragraph-properties>
    </style:style>
    <style:style style:name="P57" style:parent-style-name="Textbody" style:family="paragraph">
      <style:paragraph-properties fo:text-align="justify" fo:margin-left="0.4166in">
        <style:tab-stops/>
      </style:paragraph-properties>
    </style:style>
    <style:style style:name="P58" style:parent-style-name="Textbody" style:family="paragraph">
      <style:paragraph-properties fo:text-align="justify" fo:margin-left="0.4166in">
        <style:tab-stops/>
      </style:paragraph-properties>
    </style:style>
    <style:style style:name="P59" style:parent-style-name="Textbody" style:family="paragraph">
      <style:paragraph-properties fo:text-align="justify" fo:margin-left="0.4166in">
        <style:tab-stops/>
      </style:paragraph-properties>
    </style:style>
    <style:style style:name="P60" style:parent-style-name="Textbody" style:family="paragraph">
      <style:paragraph-properties fo:text-align="justify" fo:margin-left="0.4166in">
        <style:tab-stops/>
      </style:paragraph-properties>
    </style:style>
    <style:style style:name="P61" style:parent-style-name="Textbody" style:family="paragraph">
      <style:paragraph-properties fo:text-align="justify" fo:margin-left="0.4166in">
        <style:tab-stops/>
      </style:paragraph-properties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fo:language="en" fo:country="US"/>
    </style:style>
    <style:style style:name="T64" style:parent-style-name="Основнойшрифтабзаца" style:family="text">
      <style:text-properties fo:language="en" fo:country="US"/>
    </style:style>
    <style:style style:name="P65" style:parent-style-name="Textbody" style:family="paragraph">
      <style:paragraph-properties fo:text-align="justify" fo:margin-left="0.4166in">
        <style:tab-stops/>
      </style:paragraph-properties>
    </style:style>
    <style:style style:name="P66" style:parent-style-name="Textbody" style:family="paragraph">
      <style:paragraph-properties fo:text-align="justify" fo:margin-left="0.4166in">
        <style:tab-stops/>
      </style:paragraph-properties>
    </style:style>
    <style:style style:name="P67" style:parent-style-name="Textbody" style:family="paragraph">
      <style:paragraph-properties fo:text-align="justify" fo:margin-left="0.4166in">
        <style:tab-stops/>
      </style:paragraph-properties>
    </style:style>
    <style:style style:name="P68" style:parent-style-name="Textbody" style:family="paragraph">
      <style:paragraph-properties fo:text-align="justify" fo:margin-left="0.4166in">
        <style:tab-stops/>
      </style:paragraph-properties>
    </style:style>
    <style:style style:name="P69" style:parent-style-name="Textbody" style:family="paragraph">
      <style:paragraph-properties fo:text-align="justify"/>
    </style:style>
  </office:automatic-styles>
  <office:body>
    <office:text text:use-soft-page-breaks="true">
      <text:p text:style-name="P1">Роль рисования в экологическом воспитании дошкольников</text:p>
      <text:p text:style-name="P2"><text:span text:style-name="Выделение">"Человек стал человеком только тогда, когда увидел красоту вечерней зари и облачков, плывущих в голубом небе, услышал пение соловья и</text:span><text:span text:style-name="Выделение"><text:s/>пережил восхищение красотой пространства. С тех пор мысль и красота идут рядом, вознося и возвеличивая человека. Но это облагораживание требует больших воспитательных возможностей". В.А.Сухомлинский</text:span></text:p>
      <text:p text:style-name="P3">Мы живём в современном обществе, где существует множество проблем. Но проблема сохранения окружающей среды - одна из насущных. Последние десятилетия люди стремительно старались обуздать природу, забывая, что мы в ответе за тех, кого приручили. Мне кажется, что человек должен поменять устоявшуюся точку зрения на<text:s/>свое место в этом мире. Вызывающая позиция «Человек и природа» должна смениться на более нейтральную, более разумную: «Человек в природе».</text:p>
      <text:p text:style-name="P4">При наблюдении за детьми сделала вывод, что они относятся к живым объектам природы как к неодушевленным предметам. Порой малыши восторгаются при виде цветка, бабочки и в тоже время могут бездумно раздавить бегущего по тропинке муравья. Откуда у эмоционально отзывчивого ребенка столько холодности и безразличия? Не от нас ли, взрослых? Ведь порой родители сами являются примером экологического бескультурья: папа сломал ветку и отмахивается от комаров; видит, что дети ломают ветки и рвут цветы, и равнодушно отворачивается.</text:p>
      <text:p text:style-name="P5">Между тем, многие исследования показали, что большинство людей усваивает те или иные убеждения с детства, до того, как получают возможность критически осмыслить полученную информацию. Под влиянием взрослых у детей вырабатываются эмоциональные предпочтения. Позже, от девяти лет и старше, эти предпочтения складываются в твёрдые стереотипы, изменить которые уже трудно.</text:p>
      <text:p text:style-name="P6">Активная позиция педагогов способна изменить эту ситуацию. Общение детей с природой, организованное воспитателем, содержание знаний, доступное возрасту, восприятию детей вызывает устойчивый интерес, стимулирует желание заботиться о природе и охранять ее. Поэтому поиск оптимальных путей воспитания культуры поведения детей в природе является актуальным на современном этапе развития экологического воспитания дошкольников. Это - первый шаг на пути решения природоохранной проблемы будущего. Дать почувствовать ребенку, что он ответственен за окружающий его мир – моя главная задача на сегодняшний день.</text:p>
      <text:p text:style-name="P7"/>
      <text:p text:style-name="P8"><text:s/>Экологическое образование ребёнка должно идти по иерархической лестнице: семья - детский сад - школа - вуз - последипломная экологическая подготовка и должно сопровождать человека на протяжении всей жизни:</text:p>
      <text:list text:style-name="LFO1" text:continue-numbering="true">
        <text:list-item>
          <text:p text:style-name="P9">формировать чувство эмоциональной близости с миром живой природы - в раннем детстве;</text:p>
        </text:list-item>
        <text:list-item>
          <text:p text:style-name="P10">способствовать пониманию целостной картины мира - в школе;</text:p>
        </text:list-item>
        <text:list-item>
          <text:p text:style-name="P11">развивать экологическое мировоззрение, воспитывать чувство ответственности за состояние природы, помогать осознанию необходимости личного участия в экологической деятельности - в периоды взросления и зрелости.</text:p>
        </text:list-item>
      </text:list>
      <text:p text:style-name="P12">В наши дни в дошкольных учреждениях дети получают большой объем знаний по математике, русскому и даже<text:s/>иностранному языку. В то же время до сих пор бытует мнение, что в экологическом образовании знания такого большого значения не имеют, а основной акцент делается на воспитании бережного отношения к природе, выработке трудовых навыков в природных условиях. Конечно, эмоциональное отношение детей к объектам природы, знакомство с рядом животных, растений, уход за ними играют большую роль в<text:s/><text:soft-page-break/>формировании экологически грамотных представлений об окружающей среде. Однако этого недостаточно: детям нужен минимум экологических знаний, которые помогут им понять необходимость вести себя экологически грамотно. Сочетание эмоционального отношения к природе и знаний о ней даст гораздо больший эффект. Необходимо разумно, с учетом психолого-физиологических особенностей, сочетать<text:s/>духовное и интеллектуальное развитие ребенка.</text:p>
      <text:p text:style-name="P13">Дошкольники должны понимать причины необходимости сохранения всех без исключения видов животных и растений. Часто их учат не рвать красивые цветы, но не учат, что эти цветы могут исчезнуть и из-за нарушения места обитания, например, в результате вытаптывания. Важно, чтобы дети понимали необходимость сохранения на Земле всех живых организмов, независимо от нашего отношения к ним, поэтому мы, воспитатели, не должны употреблять в разговорах с детьми слова «вредные, полезные».</text:p>
      <text:p text:style-name="P14">Экологические знания становятся основой экологического воспитания. Под экологическим воспитанием детей я понимаю, прежде всего, воспитание человечности, т.е. доброты, ответственного отношения и к природе, и к людям, которые живут рядом, и к потомкам, которым нужно оставить землю пригодной для полноценной жизни. Мне кажется, что экологическое воспитание должно учить детей правильно вести себя в природе и среди людей, понимать и себя, и все, что происходит вокруг. Часто из-за отсутствия знаний дети не могут выбрать правильную линию поведения. Нам, педагогам, необходимо сделать воспитательную работу незаметной и привлекательной для них.</text:p>
      <text:p text:style-name="P15">Экологическое воспитание тесно связано и с развитием эмоций ребенка, умения сочувствовать, удивляться, сопереживать, заботиться о живых организмах, воспринимать их как собратьев по природе, уметь видеть красоту окружающего мира (и всего ландшафта, и отдельного цветка, и капли росы, и маленького паучка).</text:p>
      <text:p text:style-name="P16">Считаю, что предметы гуманитарно-эстетического цикла могут играть исключительно важную роль в формировании экологической культуры дошкольников, это связано с их особой чувствительностью к яркому, эмоциональному слову, богатству красок и форм. Искусство вообще и изобразительное искусство, в частности, дает возможность раскрыть красоту внутреннего мира человека для того, чтобы он увидел красоту окружающей действительности и захотел «творить» её сам. Связь восприятия действительности и собственной изобразительной деятельности особенно важна как средство активизации эстетического восприятия детьми природы. Без эстетически направленного восприятия практически невозможно существенное познание природных явлений и целостное их освоение.</text:p>
      <text:p text:style-name="P17">Дошкольный возраст – это период, когда актуальными являются эмоциональные переживания, связанные с процессом общения детей с объектами природы. Проанализировав литературу, могу сказать, что для дошкольного возраста характерны особенности, позволяющие развить экологическую культуру: это и эмоционально-положительное восприятие природы, проявляющееся<text:s/>в интересе к прекрасному и воплощению воспринятого в творчестве; и эстетическое бескорыстие в процессе общения детей с природой, и готовность к элементарному, но в то же время ответственному поведению и деятельности в природной и социальной среде.</text:p>
      <text:p text:style-name="P18">В это же время закладываются предпосылки и для экологического воспитания, без которого немыслимо полноценное формирование личности ребёнка и которое предполагает развитие внутреннего эмоционального состояния под воздействием окружающей его действительности.</text:p>
      <text:p text:style-name="P19">Эстетическому воспитанию и восприятию природы с древних времен уделяли особое внимание и философы, и педагоги, начиная с Платона и Аристотеля. Особое внимание эстетической ценности природы придавал Жан Жак Руссо, отмечая роль рисования в общем<text:s/><text:soft-page-break/>развитии ребенка.<text:s/>Он говорил: «Я хочу, чтобы у него не было другого учителя, кроме самой природы…». С неменьшим вниманием к проблеме эстетического восприятия и освоения в процессе изобразительной деятельности явлений природы относились и выдающиеся деятели русской педагогики – К.Д. Ушинский, Л.Н. Толстой, А.С. Макаренко и др. Отмечая огромную роль художественно-графических средств в естественном стремлении детей выразить свои чувства, свое отношение к окружающему миру, В.А. Сухомлинский подчеркивал: «…детский рисунок, процесс рисования – это частица духовной жизни ребенка. Дети не просто переносят на бумагу что-то из окружающего мира, а живут в этом мире, входя в него как творцы красоты».</text:p>
      <text:p text:style-name="P20">Художественное воспитание, со своей стороны, развивает в ребенке чувство гармонии, присущей всем природным объектам и явлениям. Произведения искусства, также как и реальная природа в ее многообразных проявлениях красок, форм, звуков, ароматов, служат важным средством познания окружающего мира, источником знаний о природном окружении и нравственно-эстетических чувств. Поэтому занятия изобразительной деятельностью являются важной составляющей экологического воспитания дошкольников. Причем здесь важен не просто просмотр картин, репродукций, а непосредственное наблюдение за окружающей действительностью, которая дает возможность использовать по максимуму закономерности, явления, нужные для занятий рисованием, лепкой, аппликацией.</text:p>
      <text:p text:style-name="P21">Изобразительное искусство способствует решению еще одной важной задачи – формирования целостного восприятия ребенком окружающей действительности. Рисуя, ребенок пытается выразить свое понимание окружающего его предметного и пространственного, природного и социального мира. Во время рисования он как бы формирует, создает объект заново, осмысляя свой опыт и знания о нем. В этот момент в его<text:s/>сознании происходит превращение образов зрительного восприятия, опыта общения с миром и мысли – в конкретное изображение.</text:p>
      <text:p text:style-name="P22">Наблюдение за природой может многому научить юного художника, делающего свои первые шаги в мире изобразительного<text:s/>искусства. Организованное восприятие, осмысление и прочувствование образного смысла произведений различных видов искусства, результатов детского творчества помогает ребёнку ощутить себя творцом, способным тонко чувствовать красоту природы, ощущать сопричастность с ней. Поэтому созерцание родной природы, любование объектами реального мира, восприятие и сравнение многообразных форм художественного воплощения разных культур (пейзажей, портретов, архитектурных ансамблей и т.п.) являются составляющими непосредственной образовательной деятельности по рисованию.</text:p>
      <text:p text:style-name="P23"><text:span text:style-name="StrongEmphasis">Какие способности и умения развиваются средствами рисования:</text:span></text:p>
      <text:list text:style-name="LFO2" text:continue-numbering="true">
        <text:list-item>
          <text:p text:style-name="P24">умение одухотворять (очеловечивать) «живую» и «неживую» природу;</text:p>
        </text:list-item>
        <text:list-item>
          <text:p text:style-name="P25">способность идентифицировать себя с предметами и явлениями природы;</text:p>
        </text:list-item>
        <text:list-item>
          <text:p text:style-name="P26">стремление<text:s/>заботиться о тех, кто зависит от человека, препятствовать насилию над природой;</text:p>
        </text:list-item>
        <text:list-item>
          <text:p text:style-name="P27">умение восхищаться красотой и многообразием природных форм, замечать в неприметном – значительное, в неказистом – выразительное, любоваться уголками родной и экзотической культуры;</text:p>
        </text:list-item>
        <text:list-item>
          <text:p text:style-name="P28">способность чувствовать характер и изменчивость природных явлений, выражать своё отношение к ним в пейзажах-настроениях;</text:p>
        </text:list-item>
        <text:list-item>
          <text:p text:style-name="P29">способность быть оригинальным в выборе сюжета, использовать различные средства художественного выражения (цвет, линию, объём и<text:s/>т.п.) для осуществления своего замысла;</text:p>
        </text:list-item>
        <text:list-item>
          <text:p text:style-name="P30">умение давать оценку продуктам своей и чужой деятельности, в суждениях стремиться выражать не чужую, а свою точку зрения;</text:p>
        </text:list-item>
        <text:list-item>
          <text:p text:style-name="P31">умение работать с гуашью, акварелью, пастелью, восковыми мелками, сангиной, фломастерами, пластилином, белой и цветной бумагой, природными материалами и т.п.</text:p>
        </text:list-item>
        <text:list-item>
          <text:p text:style-name="P32">готовность быть активными на занятиях, не стесняться спрашивать у педагога о том, что непонятно и пр.</text:p>
        </text:list-item>
      </text:list>
      <text:p text:style-name="P33">В содержание непосредственной образовательной деятельности по рисованию включаю знакомство с временами года, их спецификой и сменой, с такими явлениями, как дождь, снег, иней и другие, с животными и растительным миром. Предложение изобразить картины природы, животных всегда встречает у детей положительный отклик. Создаваемые детьми изображения на темы природы способствуют закреплению и уточнению знаний об её объектах и обогащают детское творчество новыми образами, формируют интерес к природе и положительное отношение к ней. И во время познания природы, и в момент её изображения у детей развиваются психические процессы: восприятие, мыслительные операции (анализ, синтез, сравнение, уподобление, обобщение), воображение, моторная координация и речь.</text:p>
      <text:p text:style-name="P34">Часть непосредственной образовательной деятельности, когда позволяет погода, <text:s/>провожу на открытом<text:s/>воздухе, и тогда любование природой связывается в сознании детей с полученными знаниями, а впечатления, полученные во время прогулки, непосредственно отражаются в детском творчестве. Гуляя с детьми на улице, мы собираем коллекции природных материалов (листья, веточки, камушки и т.п.), делаем наброски и зарисовки, наблюдаем за поведением птиц и т.д. Такой «диалог с живой природой» способствует активизации эстетического восприятия.</text:p>
      <text:p text:style-name="P35">Когда нет возможности выйти на улицу, демонстрирую детям слайд-фильмы, состоящие из выразительных кадров. Сменяющиеся на экране красивые цветные изображения не оставляют ребят равнодушными, они активно подключаются к обсуждению, свои суждения выстраивают на основе личных впечатлений об увиденном. Зрительный ряд стараюсь подбирать таким образом, чтобы он направлял внимание детей на восприятие как обычных (привычных глазу), так и непривычных (редко встречающихся), малозаметных явлений и объектов природы. Благодаря такому показу в поле детского внимания могут попасть водопад и отражение в лужице, разнохарактерные по форме деревья и сияющая на солнце росинка, усатые жуки и всполохи грозы, кружево снегопада и золото песков пустыни, узоры на крыльях бабочек и стрекоз и т.п. В видеотеке нашей группы имеются такие слайд-фильмы, как «Деревья<text:s/>Саратовского края в разное время года», «Растительный и животный мир Поволжья», «Флора и фауна Саратовской области», а также фотографии различных климатических зон. Всё вышеперечисленное позволяет выстроить подачу знаний детям таким образом, чтобы в сознании ребят обыденный мир предстал удивительным и необычным.</text:p>
      <text:p text:style-name="P36">Как известно, дети восприимчивы к художественной форме, часто стремятся быть похожи в изобразительной манере на своего педагога. Поэтому <text:s/>на занятиях по изобразительной деятельности стараюсь не руководствоваться принципом «делай, как я», а формирую в сознании детей стремление быть оригинальным, создавать свою палитру изобразительно-выразительных средств, создавать предпосылки для самостоятельного поиска и решения поставленной задачи, ведь, как справедливо утверждала педагог-художник Е.К. Макарова, учитель должен развивать в себе «искусство учить не мешать. Не навязывать ребёнку своих взглядов, не считать свои представления единственно правильными… верить ребёнку, относиться к нему с «понимающей »любовью».</text:p>
      <text:p text:style-name="P37">Однако при проведении индивидуальной работы с детьми, имеющими слабое общее и художественное развитие, <text:s/>не исключаю возможности оказания мною практической помощи. Когда ребёнок испытывает затруднения, нерешителен, робок, неумел, подсказка со стороны взрослого бывает просто необходима. Но «внедрение» в творческий процесс ребёнка я осуществляю не назидательно, а говорю: «Я нарисую так, а ты как?», «Я начну, а ты продолжишь», «Ты начнёшь, а я продолжу», «Я нарисую только деталь, а ты всё остальное» и т.п.<text:s/>Стараюсь, чтобы показ приёмов работы был вариативным, не замыкался на каком-то конкретном образце.</text:p>
      <text:p text:style-name="P38">Во время практической работы свожу к минимуму заимствование детьми композиционных штампов, возможность подражания другим детям. При анализе результатов детского творчества одобряю работы, в которых изображение не статично, а динамично, поощряю композиционную оригинальность и самостоятельность в выборе сюжета. Никогда не прошу детей выразить своё негативное отношение к неудачным работам, а стараюсь помочь найти в каждой что-то значительное. Развивая в детях оценочные суждения, использую вопросы: «Как вы считаете, есть ли среди работ весёлый рисунок?», «Какой рисунок самый нарядный (красивый, динамичный, красочный, озорной, грустный и т.п.)?», «Как вы думаете, почему мне понравилась эта работа?», «О чём интересном рассказал нам этот рисунок?», «Какое настроение у этого пейзажа?», «Чем тебе нравится эта работа?», «Что бы ты сделал иначе?», «Как бы вы назвали эту картину?» и т.д.</text:p>
      <text:p text:style-name="P39">В процессе практической деятельности детей иногда приходиться наблюдать несоответствие задуманного и реально получившегося образа, поскольку рассеянное внимание, присущее дошкольникам, не способствует устойчивости замысла. При анализе работ указываю на эти несоответствия и хвалю тех, кто успешно справился с заданием.</text:p>
      <text:p text:style-name="P40">Формировать заинтересованность и чувство ответственности к результатам практической деятельности помогают коллективные и подгрупповые виды работ, когда над одним замыслом работают двое, трое или вся группа детей. Методика организации коллективных видов деятельности на начальном этапе предполагает ведущую роль педагога, и я, как режиссёр, поначалу распределяла обязанности среди всех участников проекта. Со временем дети приобрели опыт совместных действий, и уже в старшей группе среди них появились те, которые способны сами распределить роли между исполнителями. Коллективные работы, созданные детьми, как правило, красочны, декоративны и выразительны. Анализ таких работ проходит с большим интересом, дети активнее выражают своё отношение к результатам совместного труда, радуются итогу коллективных усилий и согласованности своих действий.</text:p>
      <text:p text:style-name="P41">Большое значение для активизации творчества детей имеет создание соответствующей «образовательной среды», ведь учебно-воспитательный процесс всегда происходит в определенном социальном и пространственно-предметном окружении, качество которого, несомненно, оказывает влияние на развитие и становление участников этого процесса и на него в целом.</text:p>
      <text:p text:style-name="P42">Для полноценного процесса экологического воспитания в ходе изобразительной деятельности групповое помещение оформлено растительными композициями (флористика), плакаты, фотостенды, папки с детскими работами на природные темы, коллекции разнообразных природных материалов и др. Только образовательная среда, насыщенная соответствующими стимулами, создает уникальное настроение, благодаря которому каждое слово педагога становится более значимым и убедительным (В.А. Ясвин). Интерьер, в который органично включается мир природы, сам по себе оказывает на личность сильное психолого-педагогическое воздействие, и одновременно является наглядным пособием для изобразительной деятельности.</text:p>
      <text:p text:style-name="P43">Таким образом, изобразительная деятельность является способом эстетического освоения природных объектов, соответствует эстетическому компоненту экологической культуры личности, а также отвечает возрастной потребности в непрагматическом взаимодействии с миром природы и разностороннем познании этого мира. Воспитатель должен найти такие педагогические методы и приемы, которые способны возбудить у детей<text:s/>интерес, вызвать эмоциональное отношение к изображаемому, желание оценить свои работы, заметить в них разнообразие форм, яркость цветосочетаний, ритмический повтор, расположение в пространстве и т.д., которые, несомненно, будут транслироваться с изображения на реальный образ живой природы, и, следовательно, на бережное отношение к нему. Своё сообщение хочу закончить следующими строчками из стихотворения:</text:p>
      <text:p text:style-name="P44">Всё хорошее в людях – из детства!</text:p>
      <text:p text:style-name="P45">Как истоки добра пробудить?</text:p>
      <text:p text:style-name="P46">Прикоснуться к природе всем сердцем:</text:p>
      <text:p text:style-name="P47">Удивиться, узнать, полюбить!</text:p>
      <text:p text:style-name="P48">Мы хотим, чтоб земля расцветала,</text:p>
      <text:p text:style-name="P49">И росли, как цветы, малыши,</text:p>
      <text:p text:style-name="P50">Чтоб для них экология стала</text:p>
      <text:p text:style-name="P51">Не наукой, а частью души!</text:p>
      <text:p text:style-name="P52"/>
      <text:p text:style-name="P53">Литература:</text:p>
      <text:p text:style-name="P54">1. Белавина И. Г. Планета - наш дом: мир вокруг нас: Методика проведения занятий по основам<text:s/>экологии для дошкольников и младших школьников / И.Г. Белавина, Н.Г. Найденская.- М.: Лайда, 1995.- 95 с.</text:p>
      <text:p text:style-name="P55">2. Берестнева Н. П. Экологические занятия с использованием элементов ТРИЗ и РТВ / Н. П. Берестнева. // Ребенок в детском саду.- 2006.- № 1.- С. 48-52<text:s/>.</text:p>
      <text:p text:style-name="P56">3. 8. Игнатьев Е. И. Психология изобразительной деятельности детей. М., 2001.</text:p>
      <text:p text:style-name="P57">4. Изобразительное искусство детей в детском саду и школе. Преемственность в работе дет. сада и нач. школы / [Т.С. Комарова, О.Ю. Зарянова, Л.И. Иванова и др.]; под науч. ред.<text:s/>Т.С. Комаровой.- М.: Пед.о-во России, 1999.- 150 с.</text:p>
      <text:p text:style-name="P58">5. Копцева Т.А. "Природа и художник"/ Т. А. Копцева // Ребенок в детском саду.- 2005.- № 5.- С. 71-78, № 6.- С. 53-59; 2006.- № 1.- С. 39-43, № 2.- С. 62-66.</text:p>
      <text:p text:style-name="P59"/>
      <text:p text:style-name="P60">6. Николаева, С.Н. Методика экологического воспитания дошкольников: учеб. пособие: Для студентов сред. и высш. пед. учеб. заведений / С. Н. Николаева.- М.: Академия, 1999.- 181с.</text:p>
      <text:p text:style-name="P61">7.Центральная научная библиотека сайт<text:s/><text:span text:style-name="T62">ON</text:span>-<text:span text:style-name="T63">LAN</text:span>.<text:span text:style-name="T64">ru</text:span></text:p>
      <text:p text:style-name="P65">9. Рогаткина, Т. Окошко понарошку. Изоэкология / Т. Рогаткина // Дошкольное воспитание.- 2004.- № 7.- С. 32-36.</text:p>
      <text:p text:style-name="P66">10. Рыжова А. Н. Я и природа / А.Н. Рыжова; Н.А. Рыжова.- М.: Фирма "Линка-пресс", 1996.- 55,[1] с.- (Наш дом-природа: Учебно-методический комплект по экологическому образованию дошкольников).- Библиогр.: с. 53-56.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адежда</meta:initial-creator>
    <dc:creator>Надежда</dc:creator>
    <meta:creation-date>2014-02-18T22:47:00Z</meta:creation-date>
    <dc:date>2022-06-28T20:35:00Z</dc:date>
    <meta:print-date>2014-02-20T06:54:00Z</meta:print-date>
    <meta:template xlink:href="Normal" xlink:type="simple"/>
    <meta:editing-cycles>1</meta:editing-cycles>
    <meta:editing-duration>PT3600S</meta:editing-duration>
    <meta:document-statistic meta:page-count="3" meta:paragraph-count="40" meta:word-count="3004" meta:character-count="20087" meta:row-count="142" meta:non-whitespace-character-count="17123"/>
  </office:meta>
</office:document-meta>
</file>