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445cm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445cm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5" style:family="paragraph" style:parent-style-name="Standard" style:master-page-name="Standard">
      <style:paragraph-properties fo:margin-top="0cm" fo:margin-bottom="0cm" style:line-height-at-least="0.445cm" fo:text-align="center" style:justify-single-word="false" style:page-number="auto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Normal_20__28_Web_29_">
      <style:paragraph-properties fo:margin-top="0.049cm" fo:margin-bottom="0.049cm" style:line-height-at-least="0.596cm" fo:text-align="justify" style:justify-single-word="false"/>
    </style:style>
    <style:style style:name="P7" style:family="paragraph" style:parent-style-name="Normal_20__28_Web_29_">
      <style:paragraph-properties fo:margin-top="0.049cm" fo:margin-bottom="0.049cm" style:line-height-at-least="0.556cm" fo:text-align="justify" style:justify-single-word="false" fo:background-color="#ffffff">
        <style:background-image/>
      </style:paragraph-properties>
    </style:style>
    <style:style style:name="P8" style:family="paragraph" style:parent-style-name="Normal_20__28_Web_29_" style:list-style-name="WWNum3">
      <style:paragraph-properties fo:margin-top="0.049cm" fo:margin-bottom="0.049cm" style:line-height-at-least="0.556cm" fo:text-align="justify" style:justify-single-word="false" fo:background-color="#ffffff">
        <style:background-image/>
      </style:paragraph-properties>
    </style:style>
    <style:style style:name="P9" style:family="paragraph" style:parent-style-name="Normal_20__28_Web_29_" style:list-style-name="WWNum1">
      <style:paragraph-properties fo:margin-top="0.049cm" fo:margin-bottom="0.049cm" style:line-height-at-least="0.556cm" fo:text-align="justify" style:justify-single-word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.049cm" fo:margin-bottom="0.049cm" style:line-height-at-least="0.556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.049cm" fo:margin-bottom="0.049cm" style:line-height-at-least="0.556cm" fo:text-align="justify" style:justify-single-word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style:font-name-asian="Times New Roman1" style:language-asian="ru" style:country-asian="RU" style:font-name-complex="Times New Roman1"/>
    </style:style>
    <style:style style:name="T10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3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Справка по итогам тематического контроля «Социально-эмоциональное развитие дошкольников»</text:span></text:p>
      <text:p text:style-name="P4"/>
      <text:p text:style-name="P4"/>
      <text:p text:style-name="P3"><text:span text:style-name="T7"><text:s text:c="3"/>Создаваемая развивающая предметно-пространственная среда (РППС) МБДОУ д/с № 4 "Пингвин"  обеспечивает максимальную реализацию образовательного потенциала пространства в здании, </text:span><text:span text:style-name="T8">строится с учётом принципа интеграции образовательных областей, в соответствии с возрастными возможностями и индивидуа</text:span><text:bookmark text:name="_GoBack"/><text:span text:style-name="T8">льными особенностями воспитанников детского сада.</text:span><text:span text:style-name="T1"> </text:span></text:p>
      <text:p text:style-name="P3"><text:span text:style-name="T1"><text:s text:c="4"/></text:span><text:span text:style-name="T7">Работа педагогов осуществляется в различных помещениях, к которым относится: групповые помещения, 2 музыкальных зала (пианино, музыкальный центр, детские музыкальные инструменты, ширма, фонотека и др.), пищеблок (выход на экскурсии), кабинет психолога и кабинет психологической разгрузки...</text:span></text:p>
      <text:p text:style-name="P3"><text:span text:style-name="T8"><text:s text:c="4"/></text:span><text:span text:style-name="T7">  <text:s text:c="2"/></text:span><text:span text:style-name="T8">Решение задач </text:span><text:span text:style-name="T7">социально-эмоционального развития </text:span><text:span text:style-name="T8">предусматривается не только в совместной деятельности педагога и детей, при проведении режимных моментов, но и в самостоятельной деятельности детей. Воспитатели стараются выстроить РППС так, чтобы наиболее эффективно влиять на развитие ребёнка, </text:span><text:span text:style-name="T7">учитывать возрастные его возможности, служить удовлетворению потребностей и интересов, дать возможность чувствовать себя комфортно.</text:span></text:p>
      <text:p text:style-name="P3"><text:span text:style-name="T7"><text:s text:c="4"/>Детский сад имеет мультимедийное оборудование (экран, проектор, ноутбук), которое используется в работе с детьми дошкольного возраста. Использование воспитателями интернет-ресурсов позволяет сделать образовательный процесс для дошкольников информационно ёмким, зрелищным, комфортным. Воспитатели используют мультимедийное оборудование во время подготовки к НОД, например, при подборе наглядных пособий. Наиболее активно используют мультимедийное оборудование воспитатели М.Н.Голышева, Н.Г.Маркова, С.А.Тарасова, Н.Н.Подоляк, М.Т.Полищук.</text:span></text:p>
      <text:p text:style-name="P3"><text:span text:style-name="T7"><text:s text:c="4"/>На всех возрастных группах РППС организована таким образом, что дети имеют возможность достаточно свободно перемещаться по группе, иметь свободный доступ к средствам изобразительной, игровой, конструктивной и другим видам деятельности.</text:span></text:p>
      <text:p text:style-name="P3"><text:span text:style-name="T7"><text:s text:c="5"/>Мебель в группах соответствует возрасту  детей. Пространственное её <text:s/>расположение позволяет детям играть как в коллективные игры так и индивидуально, в каждой группе достаточно свободного пространства. <text:s text:c="4"/></text:span></text:p>
      <text:p text:style-name="P3"><text:span text:style-name="T7"><text:s text:c="6"/>Игровые помещения в группах зонированы по 5 образовательным областям. Социально-эмоциональное развитие интегрировано через все области ФГОС ДО.  </text:span></text:p>
      <text:p text:style-name="P3"><text:span text:style-name="T7"><text:s text:c="3"/></text:span><text:span text:style-name="T8">В группах учитывается принцип <text:s/>полоролевой специфики, что предполагает предоставление возможностей <text:s/>как мальчикам, так и девочкам проявлять свои склонности в соответствии с принятыми эталонами в обществе. Содержание </text:span><text:soft-page-break/><text:span text:style-name="T8">РППС в группах соответствует их интересам. Есть разные по габаритам и назначению машины для мальчиков, коляски и куклы для девочек, есть и общий материал, который интересен и девочкам и мальчикам. В </text:span><text:span text:style-name="T7">группах имеются ширмы для различного вида театров, с помощью которых дети имеют возможность заниматься театрализованной деятельностью, трансформировать пространство по своему желанию и потребностями. Эстетическую среду образуют выставки творческих работ детей, которые выставляются в группах (подготовительная гр «Ягодка», старшая гр «Улыбка», средняя гр «Солнышко», «Цветик-семицветик).</text:span></text:p>
      <text:p text:style-name="P3"><text:span text:style-name="T7"><text:s text:c="3"/>Для социально-личностного развития  каждого ребёнка имеется возможность организовать с/р игры (библиотека, магазин, больница, парикмахерская-салон, дом, семья, кафе, др.), конструктивные игры, п/и, театрализованные игры и т.д. В каждой группе имеется уголок по дорожно-транспортной безопасности (автомобили различного размера и яркого цвета, светофор, дорожные знаки). Рядом располагаются разного вида конструкторы. Дети имеют возможность договориться об игре, распределить роли, играть как на ковре, так и за столом. </text:span></text:p>
      <text:p text:style-name="P3"><text:span text:style-name="T7">  <text:s/>В 1-ой младшей группе имеются к</text:span><text:span text:style-name="T8">расивые игрушки, цветные пирамидки, </text:span><text:span text:style-name="T7">центр «Песок-вода», где у детей есть возможность получить положительные эмоции от действий с различными предметам и материалами. Дети 3-го года жизни ещё только учатся жить в социуме, в том числе и в детском. </text:span></text:p>
      <text:p text:style-name="P7"><text:span text:style-name="T2"><text:s text:c="4"/>В каждой группе в большом количестве имеются настольно-печатные игры «Эмоции», «Моя квартира», «Кем быть», «Профессии», «Что такое хорошо и что такое плохо», «Прогулка по городу», «Транспорт», «Настроение», «Кому что нужно»… В старших <text:s/>и подготовительных группах оформлены альбомы «Профессии», «Я и моя безопасность», «Эмоции», альбомы с фото-ми детей группы (повседневная деятельность, праздники). <text:s/>Книжные ц</text:span><text:span text:style-name="T1">ентры и центры <text:s/>развития речи в группах расположены рядом с музыкально-театральным центром. Воспитатели читают детям сказки, стихи, рассматривают иллюстрации в книгах, показывают сказки, обыгрывают потешки. </text:span><text:span text:style-name="T2">В книжных уголках групп достаточно книг, соответствующих возрасту (сказки, детские энциклопедии…). <text:s/>Во всех группах имеются музыкальные центры и набор аудиокассет, что позволяет воспитателям организовать на группах мини-концерты. Организация таких мини-концертов позволяет закрепить пройдённый материал по образовательной области «Художественно-эстетическое развитие» (музыкальная деятельность), помогает стеснительным детям раскрепоститься и приучает гипперактивных детей к сдержанному поведению, всё это в дальнейшем способствует социально-эмоциональному развитию  каждого ребёнка.</text:span></text:p>
      <text:p text:style-name="P3"><text:span text:style-name="T7"> </text:span><text:span text:style-name="T8">Дошкольный <text:s/>возраст наиболее благоприятен для развития изобразительной деятельности. В уголках творчества всех группа есть фломастеры, цветные карандаши, цветные мелки, доски для рисования, бумага, трафареты, раскраски. При наблюдении выяснилось, что уголки творчества никогда не бывают свободными, дети постоянно что-то рисуют, лепят и обмениваются впечатлениями. </text:span></text:p>
      <text:p text:style-name="P3"><text:soft-page-break/><text:span text:style-name="T12"><text:s text:c="3"/>В группах соблюдается</text:span><text:span text:style-name="T11"> </text:span><text:span text:style-name="T1">п</text:span><text:span text:style-name="T8">ринцип учёта зоны ближайшего развития. Для этого воспитатели регулярно пополняют и обновляют предметный мир. Особо можно отметить воспитателей Н.Г.Маркову, С.А.Тарасову, Л.Г.Уланову, М.Т.Полищук, М.С.Командирову. В обстановке групп кроме предметов, предназначенных детям своего возраста, включены материалов, ориентированные на более старший возраст. Например, дидактические игры на усвоение форм, цвета, воспитатели не только учатся раскладывать по цветам, но и выкладывают с детьми <text:s/>разные фигурки. В старших группах дети имеют свои детские сокровищницы, для их рассматривания дети объединяются в подгруппы, обмениваются впечатлениями. <text:s/></text:span></text:p>
      <text:p text:style-name="P3"><text:span text:style-name="T7"><text:s text:c="5"/>Пространство приёмной оформлено и максимально используются в воспитательно-образовательном процессе, где размещены работы детской продуктивной деятельности, в папках размещены консультации специалистов: педагога-психолога И.В.Матвеевой («Чего боятся наши дети», «Почему ребёнок дерётся», «Мама, поиграй со мной», «Влияние современных мультфильмов на развитие дошкольника», «Счастье – это когда тебя понимают»), социального педагога Е.В.Тюваковой («Связь здоровья ребёнка и микроклимат семьи», «Чтобы ребёнок рос трудолюбивым», «Социальное развитие дошкольников»), музыкального руководителя А.Н.Колпаковой («О вреде громко<text:tab/> музыки», «Как организовать праздник дома»). </text:span></text:p>
      <text:p text:style-name="P6"><text:span text:style-name="T2"><text:s text:c="4"/></text:span><text:span text:style-name="T3">Один из принципов работы воспитателей - положительная эмоциональная оценка со стороны взрослого любых достижений ребёнка. </text:span><text:span text:style-name="T2">Воспитатели стараются </text:span><text:span text:style-name="T3">повысить самооценку детей, снизить отрицательны эффект неудачных поступков и действий, всей группой разбирают конфликтные ситуации, индивидуально беседуют. Воспитатели стараются позитивно выслушивать вопросы и ответы детей, <text:s/>создают атмосферу взаимного доверия, оказывая положительную поддержку ребёнку. <text:s text:c="42"/>Вместе с родителями (законными представителями) стараются помочь детям преодолеть скованность, агрессию, пытаются развить у детей навыки коммуникативного общения, что в дальнейшем поможет детям жить в социуме (семья, д/с, <text:s/>школа, детские группы, клубы по интересам…).</text:span><text:span text:style-name="T1"> </text:span><text:span text:style-name="T3">Ведь группа детского сада – это первое социальное объединение детей, в котором они занимают различное положение. </text:span><text:span text:style-name="T1">Особенно следует отметить работу воспитателей Н.Г.Марковой, С.А.Тарасовой, Л.Г.Удановой, М.Т.Полищук, М.С.Командировой, М.Н.Голышевой</text:span><text:span text:style-name="T3"> на сохранение эмоционального здоровья</text:span><text:span text:style-name="T1"> <text:s/>детей. </text:span></text:p>
      <text:p text:style-name="P7"><text:span text:style-name="T1">В заключении следует сказать, что РППС по социально-эмоциональному развитию несёт в себе деятельностный характер - это видно потому как дети могут общаться в социуме группы, самостоятельно учитывать свои желания и интересы других детей, радоваться успехам других детей, переживать за них, с желанием и радостью приходить в детский сад. <text:s/></text:span></text:p>
      <text:p text:style-name="P6"><text:span text:style-name="T4">Замечания:</text:span></text:p>
      <text:p text:style-name="P7"><text:soft-page-break/><text:span text:style-name="T1">- нехватка материалов и оборудования для деятельности дошкольников в сюжетно-ролевых играх</text:span></text:p>
      <text:p text:style-name="P7"><text:span text:style-name="T1">- нерациональное распределение центров активности для разнообразных видов детской деятельности;</text:span></text:p>
      <text:p text:style-name="P7"><text:span text:style-name="T1">- не в полном объёме соответствие принципов построения развивающей среды с учётом ФГОС к ООП ДОУ.</text:span></text:p>
      <text:p text:style-name="P7"><text:span text:style-name="T1">Рекомендации:</text:span></text:p>
      <text:list xml:id="list20291002" text:style-name="WWNum3">
        <text:list-item>
          <text:p text:style-name="P8"><text:span text:style-name="T1">Расширить диапазон сюжетно-ролевых игр, разнообразить тематику материалы;</text:span></text:p>
        </text:list-item>
        <text:list-item>
          <text:p text:style-name="P8"><text:span text:style-name="T1">Привести настольно-печатные игры в порядок (эстетика оформления);</text:span></text:p>
        </text:list-item>
        <text:list-item>
          <text:p text:style-name="P8"><text:span text:style-name="T1">В приёмных <text:s/>на информационных стендах обеспечить ежемесячную сменяемость материалов по социально-эмоциональному развитию.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6"><text:span text:style-name="T4">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c0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804cm" fo:margin-left="1.43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dc:creator>Гайсина Марина</dc:creator>
    <meta:editing-cycles>8</meta:editing-cycles>
    <meta:print-date>2015-05-15T11:58:00</meta:print-date>
    <meta:creation-date>2015-04-23T09:37:00</meta:creation-date>
    <dc:date>2016-02-16T00:12:11.81</dc:date>
    <meta:editing-duration>PT5M7S</meta:editing-duration>
    <meta:generator>OpenOffice.org/3.3$Win32 OpenOffice.org_project/330m20$Build-9567</meta:generator>
    <meta:document-statistic meta:table-count="0" meta:image-count="0" meta:object-count="0" meta:page-count="5" meta:paragraph-count="26" meta:word-count="1024" meta:character-count="87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