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 style:page-number="1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Абзацсписка" style:family="paragraph">
      <style:paragraph-properties fo:text-align="center" fo:line-height="115%" fo:margin-left="0in" fo:text-indent="0.3937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Абзацсписка" style:family="paragraph">
      <style:paragraph-properties fo:text-align="end" fo:line-height="115%" fo:text-indent="0.3937in"/>
      <style:text-properties style:font-name-complex="Times New Roman" fo:font-size="14pt" style:font-size-asian="14pt" style:font-size-complex="14pt" fo:language="ru" fo:country="RU"/>
    </style:style>
    <style:style style:name="P4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" style:parent-style-name="Абзацсписка" style:family="paragraph">
      <style:paragraph-properties fo:text-align="end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4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5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6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7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8" style:parent-style-name="Абзацсписка" style:family="paragraph">
      <style:paragraph-properties fo:text-align="justify" fo:line-height="115%" fo:margin-left="0in" fo:text-indent="0.3937in">
        <style:tab-stops/>
      </style:paragraph-properties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Читаем вместе с ребёнком</text:p>
      <text:p text:style-name="P2"/>
      <text:p text:style-name="P3">Воспитатель ГБДОУ детский сад № 362 Кировского района СПб Сайфигалиева О.Н.</text:p>
      <text:p text:style-name="P4">ноябрь, 2020<text:s/>г.</text:p>
      <text:p text:style-name="P5"/>
      <text:p text:style-name="P6">Читаем вместе с ребёнком…Ответ на вопрос «когда нужно читать книги ребёнку» является двусторонним. Во-первых, чем раньше<text:s/>ребёнок познакомится с книгой, тем быстрее он её полюбит. Но с другой стороны, как может полугодовалый ребёнок что-то понять. Поэтому, начало чтения – это процесс сугубо индивидуальный. Стоит ли торопить этот процесс? А почему бы и нет! Ведь существуют книжки для самых маленьких, в которых множество забавных картинок и всего лишь парочка слов. Помните, что книга помогает быстрее формироваться навыкам речи. Специалисты рекомендую читать детям книги на родном и понятном языке. Статистика гласит, что дети XXI<text:s/>века стали разговаривать на полгода позже, чем наши мамы и бабушки. Возможно, причиной всему этому служит низкое внимание к чтению книг?</text:p>
      <text:p text:style-name="P7">Внимательному чтению очень сильно помогает обстановка. Помните, что читать нужно медленно, чтобы ребёнок улавливал суть<text:s/>и следил за сюжетом. Возможно, вам придётся несколько раз перечитывать текст. После прочитанного текста неплохо будет обсудить сюжет с малышом, попросить его пересказать текст или даже разыграть небольшую сценку или спектакль.</text:p>
      <text:p text:style-name="P8">Перед началом чтения очень важно настроить ребёнка на серьезный момент. Для этого можно предложить малышу закрыть глаза и представить, что сейчас он отправится в сказочную страну, где узнает много интересного и полезного. Позаботьтесь о том, чтобы юный слушатель умостился поудобней.</text:p>
      <text:p text:style-name="P9">Читаем вместе с ребёнком! Никогда не принуждайте ребёнка к чтению, если он говорит «нет», значит, он не будет вас слушать внимательно, а это не принесёт никакой пользы. Дождитесь того момента, когда он сам попросит почитать ему.</text:p>
      <text:p text:style-name="P10">Читать нужно, не торопясь,<text:s/>чтобы ваши слова стали приятным и долгожданным ручейком слов. Если вы наизусть знаете сюжет этой сказки или рассказа, периодически отрывайте свои глаза от книги, и смотрите на ребёнка. Не забывайте после каждого рассказа или сказки спрашивать у ребят их мнение по поводу прочитанного. Если ребёнок начинает отвлекаться и вертеться, нужно дать ему возможность немного отдохнуть.</text:p>
      <text:p text:style-name="P11"/>
      <text:p text:style-name="P12">Когда же ребёнок начинает придумывать что-то своё, не ругайте его и не исправляйте. Дайте немного возможности разгуляться его фантазии.</text:p>
      <text:p text:style-name="P13">Чаще всего родители начинают читать книги вместе со своими трёхлетними детьми. Знайте, что в три года ребёнок уже знает назначение предметов. Самое главное для него – это игра, он живёт в ней, любит что-то менять переставлять. Именно поэтому стоит выбирать сказки и рассказы, в которых всё наоборот, например, небылицы. Почемучки часто нуждаются в интересном общении с взрослыми, поэтому нужно большое внимание уделять чтению о природе, художественной литературе, возможно даже материалы из детских энциклопедий. В читаемых текстах должно конкурировать добро и зло, чтобы ребёнок начинал понимать, что хорошо, а что плохо.</text:p>
      <text:p text:style-name="P14">Ребёнок всегда стремится наследовать во всём взрослых. Уделяйте внимание тем книгам, в которых есть самостоятельные дети, например «Простоквашино». В 4 года у детей появляется некая потребность в научных фактах. Им очень интересно что, как и почему работает. В таком случаи вам сгодятся книги, таких авторов, как Д. Н. Мамин–Сибиряк, В. Скрябитский и др. Как знают многие взрослые, ребёнок – это создание, что почти всё своё время проводит в движении. Поэтому ему будут очень интересны книги с резкими сменами сюжетов и событий. (К. Чуковский)</text:p>
      <text:p text:style-name="P15">Читаем вместе с ребёнком! К 4 годам ребёнка занимают истории, которые якобы рассказываются от имени одного человека. Очень часто малыш ровняется именно на него. Также не менее полезны в этом возрасте скороговорки и стишки, где происходит игра слов. Основная деятельность вашего ребёнка – это игра. В ней можно что угодно придумывать, не ограничивая свою фантазию. Поэтому очень актуальными будут сказки, где сильно приукрашенные события, например, «Три поросенка», «Кот в сапогах».</text:p>
      <text:p text:style-name="P16">Для младшего дошкольного возраста полезным будет чтение книг с положительными героями. Это могут быть мифы, легенды, былины. Предпочтение лучше всего отдать таким авторам, как В. Кун и А. Н. Афанасьева. Не лишним будет знакомство детей с текстами на морально-этическую тематику. В этих текстах часто присутствует конфликт между героями, рассказывается о том, что такое хорошо, а что такое плохо, что такое дружба и т.д., интересными станут истории про Кузю, Дядю Фёдора и др. В таком возрасте дети начинают понимать шутки и юмористические рассказы и повести.</text:p>
      <text:p text:style-name="P17"/>
      <text:p text:style-name="P18"><text:span text:style-name="T19">Нужно знать простую истину, что не столь важно, когда вы начнёте читать. Важно, чтобы вы завл</text:span><text:span text:style-name="T20">екали ребёнка собственным пример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2pt" style:font-size-asian="12pt" style:font-size-complex="12pt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letter-spacing="-0.0006i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St11z0" style:display-name="WW8NumSt11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St7z0" style:display-name="WW8NumSt7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 text:start-value="4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Symbol"/>
    </style:style>
    <text:list-style style:name="WW8Num4" style:display-name="WW8Num4">
      <text:list-level-style-bullet text:level="1" text:style-name="WW_CharLFO4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8Num5" style:display-name="WW8Num5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Symbol" fo:color="#000000" fo:font-size="12pt" style:font-size-asian="12pt" style:font-size-complex="12pt"/>
    </style:style>
    <text:list-style style:name="WW8Num6" style:display-name="WW8Num6">
      <text:list-level-style-bullet text:level="1" text:style-name="WW_CharLFO6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Times New Roman" style:font-name-complex="Symbol" fo:color="#000000" fo:font-size="12pt" style:font-size-asian="12pt" style:font-size-complex="12pt"/>
    </style:style>
    <text:list-style style:name="WW8Num7" style:display-name="WW8Num7">
      <text:list-level-style-bullet text:level="1" text:style-name="WW_CharLFO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Times New Roman" style:font-name-complex="Symbol"/>
    </style:style>
    <text:list-style style:name="WW8Num8" style:display-name="WW8Num8">
      <text:list-level-style-bullet text:level="1" text:style-name="WW_CharLFO8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ymbol" fo:letter-spacing="-0.0006in"/>
    </style:style>
    <style:style style:name="WW_CharLFO9LVL2" style:family="text">
      <style:text-properties style:font-name="Symbol" style:font-name-complex="Symbol" fo:letter-spacing="-0.0006in"/>
    </style:style>
    <style:style style:name="WW_CharLFO9LVL3" style:family="text">
      <style:text-properties style:font-name="Symbol" style:font-name-complex="Symbol" fo:letter-spacing="-0.0006in"/>
    </style:style>
    <style:style style:name="WW_CharLFO9LVL4" style:family="text">
      <style:text-properties style:font-name="Symbol" style:font-name-complex="Symbol" fo:letter-spacing="-0.0006in"/>
    </style:style>
    <style:style style:name="WW_CharLFO9LVL5" style:family="text">
      <style:text-properties style:font-name="Symbol" style:font-name-complex="Symbol" fo:letter-spacing="-0.0006in"/>
    </style:style>
    <style:style style:name="WW_CharLFO9LVL6" style:family="text">
      <style:text-properties style:font-name="Symbol" style:font-name-complex="Symbol" fo:letter-spacing="-0.0006in"/>
    </style:style>
    <style:style style:name="WW_CharLFO9LVL7" style:family="text">
      <style:text-properties style:font-name="Symbol" style:font-name-complex="Symbol" fo:letter-spacing="-0.0006in"/>
    </style:style>
    <style:style style:name="WW_CharLFO9LVL8" style:family="text">
      <style:text-properties style:font-name="Symbol" style:font-name-complex="Symbol" fo:letter-spacing="-0.0006in"/>
    </style:style>
    <style:style style:name="WW_CharLFO9LVL9" style:family="text">
      <style:text-properties style:font-name="Symbol" style:font-name-complex="Symbol" fo:letter-spacing="-0.0006in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text:list-style style:name="WW8Num10" style:display-name="WW8Num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text:list-style style:name="WW8Num11" style:display-name="WW8Num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User</meta:initial-creator>
    <dc:creator>Acer</dc:creator>
    <meta:creation-date>2008-12-23T12:37:00Z</meta:creation-date>
    <dc:date>2020-11-12T17:45:00Z</dc:date>
    <meta:print-date>2016-03-30T10:50:00Z</meta:print-date>
    <meta:template xlink:href="Normal" xlink:type="simple"/>
    <meta:editing-cycles>17</meta:editing-cycles>
    <meta:editing-duration>PT11400S</meta:editing-duration>
    <meta:document-statistic meta:page-count="1" meta:paragraph-count="9" meta:word-count="690" meta:character-count="4620" meta:row-count="32" meta:non-whitespace-character-count="3939"/>
  </office:meta>
</office:document-meta>
</file>