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paragraph-properties fo:margin-top="0cm" fo:margin-bottom="0cm"/>
    </style:style>
    <style:style style:name="P16" style:family="paragraph" style:parent-style-name="Text_20_body" style:list-style-name="L1">
      <style:paragraph-properties fo:margin-top="0cm" fo:margin-bottom="0cm"/>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list-style-name="L2">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Text_20_body" style:list-style-name="L4">
      <style:paragraph-properties fo:margin-top="0cm" fo:margin-bottom="0cm"/>
    </style:style>
    <style:style style:name="P21" style:family="paragraph" style:parent-style-name="Text_20_body" style:list-style-name="L5">
      <style:paragraph-properties fo:margin-top="0cm" fo:margin-bottom="0cm"/>
    </style:style>
    <style:style style:name="P22" style:family="paragraph" style:parent-style-name="Text_20_body" style:list-style-name="L6">
      <style:paragraph-properties fo:margin-top="0cm" fo:margin-bottom="0cm"/>
    </style:style>
    <style:style style:name="P23" style:family="paragraph" style:parent-style-name="Text_20_body" style:list-style-name="L7">
      <style:paragraph-properties fo:margin-top="0cm" fo:margin-bottom="0cm"/>
    </style:style>
    <style:style style:name="P24" style:family="paragraph" style:parent-style-name="Text_20_body" style:list-style-name="L8">
      <style:paragraph-properties fo:margin-top="0cm" fo:margin-bottom="0cm"/>
    </style:style>
    <style:style style:name="P25" style:family="paragraph" style:parent-style-name="Text_20_body" style:list-style-name="L9">
      <style:paragraph-properties fo:margin-top="0cm" fo:margin-bottom="0cm"/>
    </style:style>
    <style:style style:name="P26" style:family="paragraph" style:parent-style-name="Text_20_body" style:list-style-name="L10">
      <style:paragraph-properties fo:margin-top="0cm" fo:margin-bottom="0cm"/>
    </style:style>
    <style:style style:name="P27" style:family="paragraph" style:parent-style-name="Text_20_body" style:list-style-name="L11">
      <style:paragraph-properties fo:margin-top="0cm" fo:margin-bottom="0cm"/>
    </style:style>
    <style:style style:name="P28" style:family="paragraph" style:parent-style-name="Text_20_body" style:list-style-name="L12">
      <style:paragraph-properties fo:margin-top="0cm" fo:margin-bottom="0cm"/>
    </style:style>
    <style:style style:name="P29" style:family="paragraph" style:parent-style-name="Text_20_body" style:list-style-name="L13">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ispolzovanie-logicheskih-blokov-denesha-v-konstruktivno-modelnoj-deyatelnosti-4258390.html" xlink:type="simple"/>
        <form:form form:apply-filter="true" form:control-implementation="ooo:com.sun.star.form.component.Form" office:target-frame="" xlink:href="javascript:void(0)" xlink:type="simple"/>
        <form:form form:apply-filter="true" form:control-implementation="ooo:com.sun.star.form.component.Form" office:target-frame="" xlink:href="../../../../../kursy/search"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Задача детского сада - интеллектуальная подготовка ребёнка. В дошкольных образовательных учреждениях на сегодняшний день используются разные развивающие игры. Надо заметить, что каждый из этих методов, по-своему, уникален, своеобразен и эффективен. Я хочу остановиться на блоках Дьенеша, которые развивают дошкольника не только умственно, подготавливая к восприятию математических понятий, но и даёт ребёнку возможность проявить творчество и сформировать эстетический взгляд на вещи. Весь комплект пособия Дьенеша - это сами блоки их 48 штук. Объемные пластмассовые геометрические фигуры, различающиеся по: • цвету – синий, желтый, красный, • форме – круги, квадраты, треугольники, прямоугольники, • размеру – большие, маленькие, • толщине – тонкие, толстые. Я, будучи воспитателем второй младшей группы, успешно использую данное пособие с 3-4 летними детьми. Блоки можно использовать и в непрерывной образовательной деятельности, обеспечивая наглядность, системность, доступность, а также использовать в работе по конструктивно - модельной деятельности. Детям второй младшей группы предлагаются самые простые задания по конструированию. Например, выложить игрушку по образцу (задача малышей подобрать к картинке детали-блоки определённого цвета, размера и формы). Накладывая цветные блоки на цветные изображения в альбоме, ребенок будет в восторге от того, как под его руками плоскостные изображения превращаются в объемные. Или выложить игрушку по схематическому изображению. Дети любят из блоков выстраивать дорожки, башенки и т.д. Детям второй младшей группы можно предложить построить, например, синюю или красную дорожку, или дорожку из квадратных блоков. Разнообразие представленных игр-заданий в этом пособии удивляет. Не буду перечислять их все. Но, всё же, хочется, рассказать про излюбленные мной и детьми игры поподробнее. Для начала я познакомила детей с блоками. Выложила перед ребенком набор и дала детям возможность изучить фигуры, потрогать, перебрать, подержать в ручках и поиграть с ними. Чуть позже предложила следующие задания: • Найти все фигуры такого же цвета, как выложенная (например, желтую фигуру). Затем можно попросить ребенка показать все блоки треугольной формы (или все большие фигуры и т. д.). • Попросить ребенка дать мишке все синие фигуры, зайчику — желтые, а мышке – красные; затем подобным образом группируем фигуры по размеру, форме, толщине. • Попросить ребенка определить какую-нибудь фигуру по цвету, форме, размеру, толщине. Затем задания с карточками постепенно усложняются. Строим дорожку по схеме Это задание учит ребенка не только выкладывать дорожки с учетом чередования свойств, но еще и понимать графическую схему и следовать ей. Делаю заготовки схемы на листочке, на котором будет указано, в каком порядке фигуры должны следовать друг за другом. Глядя на схему, ребёнок выкладывает фигуры в той последовательности, как показывают стрелки. Ещё можно, придумать разные интересные истории, например, злой волшебник заколдовал лесных жителей, и чтобы их спасти нам надо выполнить это задание. Дети с удовольствием принимаются за дело. Собираем мостик по заданным условиям Предлагаю детям отправиться в путешествие в сказочную страну. Рассказываю и показываю, что у нас на пути широкая река, и мы не можем продолжить дальше путь. Что же делать? Как нам быть? Предлагаю построить мостик. Но он будет не простой, а волшебный. На этом мостике каждый кирпичик выкладывается по особому правилу: задаю для каждого блока условие с помощью 3 логических карточек, символов свойств, ребёнок, анализируя выкладывает фигуры в рядочек. Истории, конечно, могут быть самые разные: ребятам надо найти ключик от замка, чтобы войти в волшебный дворец или ищем клад пиратов, надо открыть сундук с сокровищем. Игра «Раздели фигуры» </text:p>
      <text:section text:style-name="Sect1" text:name="aa-scroll-0">
        <text:p text:style-name="P1">Игра направлена на умение выделять фигуру с заданным признаком из других. В гости к детям приходят Сова и Ёжик. </text:p>
        <text:p text:style-name="P1">Сове нужно дать только круглые фигуры, а Ёжику только большие (только синие и только прямоугольные, только квадратные и только красные и т.д.). </text:p>
        <text:p text:style-name="P1">В такой интересной игровой форме дети с успехом развивают речь, а также - логическое мышление, воображение и математические способности. Занятия формируют у малышей <text:soft-page-break/>настойчивость, стремление решить поставленную задачу, помогут приобрести веру в свои силы, стремление мыслить, принимать решения, догадываться. А сейчас, коллеги, я предлагаю вам включиться в игру. Дети очень любят выкладывать из фигур разные постройки, как по заданию, так и по замыслу. Поэтому вам предлагаю построить из фигур данного набора машину, но с соблюдением одного условия: все колёса машины должны быть абсолютно одинаковыми. Почему нельзя выполнить это задание? </text:p>
        <text:p text:style-name="P1">Потому что в наборе нет двух абсолютно одинаковых фигур. Они всегда будут отличаться друг от друга хотя бы одним признаком (или формой, или размером, или цветом, или толщиной, если это полный набор). Давайте мы еще с вами поиграем. Предлагаю вам, коллеги построить дорожку с соблюдением следующего условия - чтобы рядом не было блоков, одинаковых по форме и цвету. (Педагоги выкладывают дорожку, предлагаю проанализировать правильность выкладывания дорожек друг у друга). </text:p>
        <text:p text:style-name="P1">А теперь давайте построим волшебные фигуры в веселый хоровод. Хоровод получится красивым и нарядным. Блоки выкладываются по кругу. Произвольно берется любой блок, затем присоединяется блок, в котором будет присутствовать один признак предыдущего блока и так далее. Последний блок должен совпадать с первым блоком по одному какому – либо признаку. В этом случае игра заканчивается - «хоровод» закрыт.</text:p>
      </text:section>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дрей Сасин</meta:initial-creator>
    <meta:creation-date>2020-07-13T11:53:43.73</meta:creation-date>
    <meta:document-statistic meta:table-count="0" meta:image-count="0" meta:object-count="0" meta:page-count="2" meta:paragraph-count="6" meta:word-count="781" meta:character-count="5527"/>
    <dc:date>2020-07-13T11:56:02.29</dc:date>
    <dc:creator>Андрей Сасин</dc:creator>
    <meta:editing-duration>PT2M19S</meta:editing-duration>
    <meta:editing-cycles>1</meta:editing-cycles>
    <meta:generator>OpenOffice/4.1.7$Win32 OpenOffice.org_project/417m1$Build-9800</meta:generator>
  </office:meta>
</office:document-meta>
</file>