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75d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Использование инновационных технологий на <text:span text:style-name="T1">занятиях</text:span> учебной практики для формирования общих и профессиональных компетенции </text:p>
      <text:p text:style-name="P1"/>
      <text:p text:style-name="P1">С незапамятных времен почитались мастерство повара, пекаря. Это одна из популярных, востребованных, интересных и творческих профессий. Повара и кондитера иногда называют кудесником, который может из самых незатейливых продуктов приготовить настоящий «шедевр» кулинарного мастерства. Да, не каждый может овладеть этим многогранным искусством – профессией «Повар, кондитер». Эта профессия выбирает тщательно, кандидат должен быть  физически вынослив, обладать хорошей долговременной памятью, умением концентрировать внимание, высокой чувственностью к оттенкам запаха и вкуса, сочетая воспроизводящее воображение и творческий подход к работе, а главное быть ответственным и честным. Эта профессия в системе коллектива и требует толерантности к многочисленным контактам (навыкам) делового общения. </text:p>
      <text:p text:style-name="P1">Для лучшего усвоения материала на уроках учебной практики использую в своей работе элементы игровой технологии, технологии взаимообучения, технологии развивающего и проблемного обучения, технологии интерактивного обучения, проектной технологии, здоровьесберегающей технологии, личностно-ориентированной технологии. </text:p>
      <text:p text:style-name="P1">На уроках-конференциях затрагиваются вопросы о качестве продуктов питания, пользы и вреда пищевых добавок, условий хранения пищевых продуктов и блюд, история блюд, исторические события и др. К уроку обучающиеся получают опережающее задание и готовят сообщения, с использованием дополнительной литературы, материалов интернет-сайтов, а также собственных рассуждениях. На таких уроках формируются общие компетенции: осуществлять поиск информации, необходимой для эффективного выполнения профессиональных задач; использовать информационно-коммуникационные технологии в профессиональной деятельности. Для решения проблемы трудоустройства и профессионального роста сегодня требуются не только профессиональные знания, но и активная жизненная позиция, умение целенаправленно выстраивать производственные взаимоотношения, принимать нестандартные решения, способность всесторонне рассматривать даже незначительную проблему. Этому в немалой степени способствует проводимые в группе мастер-классы и конкурсы профессионального мастерства, уроки – соревнования, базирующиеся на знании общеобразовательных дисциплин. Такие занятия позволяет увязать практику с теорией, способствуют формированию мотивации к изучению общеобразовательных дисциплин, к творчеству и художественному отношению к профессии – повар, кондитер. Урок соревнование развивает у обучающихся чувство коллективизма, ответственности за всю команду, способствует воспитанию дисциплины, организованности, сплоченности. Урок – соревнование заставляет обучающихся работать в высоком темпе, при подготовке к соревнованию можно использовать различные домашние задания (составить кроссворд, подготовить историческую справку, подготовить вопросы, загадки и т.д.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ans" svg:font-family="'PT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2T20:53:29.478000000</meta:creation-date>
    <dc:date>2025-10-22T21:02:07.570000000</dc:date>
    <meta:editing-duration>PT7M49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322" meta:character-count="2941" meta:non-whitespace-character-count="2614"/>
  </office:meta>
</office:document-meta>
</file>